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4pt" style:font-size-asian="4pt" fo:language="en" fo:country="US"/>
    </style:style>
    <style:style style:name="P8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4013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text-indent="0.401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3937in">
        <style:tab-stops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middle" fo:line-height="150%" fo:text-indent="0.3937in">
        <style:tab-stops>
          <style:tab-stop style:type="left" style:position="0.1972in"/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middle" fo:line-height="150%" fo:text-indent="0.3937in">
        <style:tab-stops>
          <style:tab-stop style:type="left" style:position="0.2958in"/>
          <style:tab-stop style:type="left" style:position="0.6895in"/>
        </style:tab-stops>
      </style:paragraph-properties>
      <style:text-properties style:font-size-complex="12pt" fo:hyphenate="false"/>
    </style:style>
    <style:style style:name="P35" style:parent-style-name="Normal" style:family="paragraph">
      <style:paragraph-properties style:punctuation-wrap="simple" fo:text-align="justify" style:vertical-align="baseline" fo:line-height="150%" fo:text-indent="0.3875in"/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 fo:text-indent="0.4305in"/>
    </style:style>
    <style:style style:name="T37" style:parent-style-name="DefaultParagraphFont" style:family="text">
      <style:text-properties style:font-size-complex="12pt" fo:language="en" fo:country="GB"/>
    </style:style>
    <style:style style:name="T38" style:parent-style-name="DefaultParagraphFont" style:family="text">
      <style:text-properties fo:language="en" fo:country="GB"/>
    </style:style>
    <style:style style:name="P39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style:punctuation-wrap="simple" fo:text-align="justify" style:vertical-align="middle" fo:line-height="150%" fo:text-indent="0.3937in">
        <style:tab-stops>
          <style:tab-stop style:type="left" style:position="0.2958in"/>
          <style:tab-stop style:type="left" style:position="0.6895in"/>
        </style:tab-stops>
      </style:paragraph-properties>
      <style:text-properties style:font-size-complex="12pt" fo:hyphenate="false"/>
    </style:style>
    <style:style style:name="P41" style:parent-style-name="Normal" style:family="paragraph">
      <style:paragraph-properties style:punctuation-wrap="simple" fo:text-align="justify" style:vertical-align="middle" fo:line-height="150%" fo:text-indent="0.3937in">
        <style:tab-stops>
          <style:tab-stop style:type="left" style:position="0.1972in"/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  <style:text-properties style:font-size-complex="12pt" fo:hyphenate="false"/>
    </style:style>
    <style:style style:name="P42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5.512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DĖL ŽEMĖS ŪKIO MINISTRO 2010 M. BALANDŽIO 20 D. ĮSAKYMO NR. 3D-360 „DĖL PAGALBOS VEISLININKYSTEI KOMISIJOS SUDARYMO IR JOS DARBO REGLAMENTO PATVIRTINIMO“ PAKEITIMO</text:p>
      <text:p text:style-name="P13"/>
      <text:p text:style-name="P14">2020 m. vasario 6 d. Nr. 3D-79<text:s/></text:p>
      <text:p text:style-name="P15">Vilnius</text:p>
      <text:p text:style-name="P16"/>
      <text:p text:style-name="P17"/>
      <text:p text:style-name="P18"><text:span text:style-name="T19">P a k e i č i u <text:s/>Lietuvos Respublikos žemės ūkio ministro 2010 m. balandžio 20 d. įsakymą Nr. 3D-360 „Dėl Pagalbos veislininkystei komisijos sudarymo ir jos darbo reglamento patvirtinimo“ ir 1 punktą išdėstau taip:<text:s/></text:span></text:p>
      <text:p text:style-name="P20"><text:span text:style-name="T21">„</text:span><text:span text:style-name="T22">1</text:span><text:span text:style-name="T23">. S u d a r a u Pagalbos veislininkystei komisiją:</text:span></text:p>
      <text:p text:style-name="P24">Andrius Palionis – žemės ūkio ministras, komisijos pirmininkas;</text:p>
      <text:p text:style-name="P25">Arūnas Šileika – Žemės ūkio ministerijos Gyvulininkystės ir veislininkystės skyriaus vedėjas, komisijos pirmininko pavaduotojas;</text:p>
      <text:soft-page-break/>
      <text:p text:style-name="P26">Juozas Darbutas – Lietuvos žalųjų galvijų gerintojų asociacijos tarybos pirmininkas (jo nesant – Virgilijus Urbonavičius, Lietuvos juodmargių galvijų gerintojų asociacijos pirmininkas);</text:p>
      <text:p text:style-name="P27"><text:span text:style-name="T28">Sigitas Dimaitis – Lietuvos Respublikos žemės ūkio rūmų direktorius (jo nesant – Aušra Žliobaitė, Lietuvos Respublikos žemės ūkio rūmų Kooperacijos ir teisės skyriaus vedėja);</text:span></text:p>
      <text:p text:style-name="P29"><text:span text:style-name="T30">Edvardas Gedgaudas – Lietuvos Respublikos žemės ūkio rūmų Veislininkystės, gyvulininkystės ir veterinarijos komiteto pirmininkas<text:s/></text:span><text:span text:style-name="T31">(jo nesant – Algis Baravykas,<text:s/></text:span><text:span text:style-name="T32">Lietuvos Respublikos žemės ūkio rūmų vicepirmininkas</text:span><text:span text:style-name="T33">);</text:span></text:p>
      <text:p text:style-name="P34">Arūnas Jurgaitis – Žemės ūkio ministerijos Gyvulininkystės ir veislininkystės skyriaus patarėjas;</text:p>
      <text:p text:style-name="P35">Gintarė Kisielienė – Lietuvos avių augintojų asociacijos vadovė (jos nesant – Rimantas Kairys, Lietuvos avių augintojų asociacijos tarybos pirmininkas);</text:p>
      <text:p text:style-name="P36"><text:span text:style-name="T37">Dalia Laureckaitė-Tumelienė – Valstybinės maisto ir veterinarijos tarnybos Veislininkystės skyriaus vedėja (jos nesant –<text:s/></text:span><text:span text:style-name="T38">Gintarė Juozėnienė, Valstybinės maisto ir veterinarijos tarnybos Veislininkystės skyriaus vyriausioji specialistė);</text:span></text:p>
      <text:p text:style-name="P39">Almutis Raila – Lietuvos arklių augintojų asociacijos prezidentas (jo nesant – Jolanta Dzikaitė, Lietuvos arklių augintojų asociacijos administratorė);</text:p>
      <text:soft-page-break/>
      <text:p text:style-name="P40">Laura Sosunovičienė – Žemės ūkio ministerijos Žemės ūkio sektoriaus finansų valdymo grupės patarėja;<text:s/></text:p>
      <text:p text:style-name="P41">Gediminas Vagonis – Žemės ūkio ministerijos Gyvulininkystės ir veislininkystės skyriaus vyr. specialistas (jo nesant – Marius Tendzegolskis, Žemės ūkio ministerijos Gyvulininkystės ir veislininkystės skyriaus vyr. specialistas);</text:p>
      <text:p text:style-name="P42"><text:span text:style-name="T43">Modestas Važnevičius – Žemės ūkio ministerijos Teisėkūros ir atstovavimo skyriaus patarėjas.“</text:span></text:p>
      <text:p text:style-name="P44"/>
      <text:p text:style-name="P45"/>
      <text:p text:style-name="P46"/>
      <text:p text:style-name="P47"/>
      <text:p text:style-name="P48"><text:span text:style-name="T49">Žemės ūkio ministras</text:span><text:span text:style-name="T50"><text:tab/>Andrius Pa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3-26T07:09:00Z</meta:creation-date>
    <dc:date>2024-03-26T07:09:00Z</dc:date>
    <meta:template xlink:href="Normal.dotm" xlink:type="simple"/>
    <meta:editing-cycles>1</meta:editing-cycles>
    <meta:editing-duration>PT0S</meta:editing-duration>
    <meta:document-statistic meta:page-count="3" meta:paragraph-count="18" meta:word-count="296" meta:character-count="2401" meta:row-count="43" meta:non-whitespace-character-count="2123"/>
  </office:meta>
</office:document-meta>
</file>