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 Albertina" svg:font-family="EU Albertina" style:font-family-generic="roman" svg:panose-1="0 0 0 0 0 0 0 0 0 0"/>
    <style:font-face style:name="EUAlbertina-Bold" svg:font-family="EUAlbertina-Bold"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style>
    <style:style style:name="T25" style:parent-style-name="DefaultParagraphFont" style:family="text">
      <style:text-properties style:font-weight-complex="bold"/>
    </style:style>
    <style:style style:name="P26" style:parent-style-name="Normal" style:family="paragraph">
      <style:paragraph-properties fo:keep-with-next="always" fo:text-align="center"/>
    </style:style>
    <style:style style:name="P2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5437in" style:page-number="1">
        <style:tab-stops/>
      </style:paragraph-properties>
      <style:text-properties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center"/>
      <style:text-properties fo:font-weight="bold" style:font-weight-asian="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text-properties style:font-name="EU Albertina" style:font-name-complex="EU Albertina" fo:color="#000000" style:font-size-complex="12pt" style:language-asian="lt" style:country-asian="LT"/>
    </style:style>
    <style:style style:name="P62" style:parent-style-name="Normal" style:family="paragraph">
      <style:text-properties style:font-name="EU Albertina" style:font-name-complex="EU Albertina"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211D1E"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211D1E"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211D1E"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ize="10pt" style:font-size-asian="10pt"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EUAlbertina-Bold" style:font-name-complex="EUAlbertina-Bold" style:font-weight-complex="bold" fo:color="#000000" style:font-size-complex="12pt" style:language-asian="lt" style:country-asian="LT"/>
    </style:style>
    <style:style style:name="T374" style:parent-style-name="DefaultParagraphFont" style:family="text">
      <style:text-properties style:font-name="EUAlbertina-Bold" style:font-name-complex="EUAlbertina-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EUAlbertina-Bold" style:font-name-complex="EUAlbertina-Bold" fo:color="#000000" style:font-size-complex="12pt" style:language-asian="lt" style:country-asian="LT"/>
    </style:style>
    <style:style style:name="T460" style:parent-style-name="DefaultParagraphFont" style:family="text">
      <style:text-properties style:font-name="EUAlbertina-Bold" style:font-name-complex="EUAlbertina-Bold" fo:color="#000000" style:font-size-complex="12pt" style:language-asian="lt" style:country-asian="LT"/>
    </style:style>
    <style:style style:name="T461" style:parent-style-name="DefaultParagraphFont" style:family="text">
      <style:text-properties style:font-name="EUAlbertina-Bold" style:font-name-complex="EUAlbertina-Bold" style:font-weight-complex="bold" fo:color="#000000" style:font-size-complex="12pt" style:language-asian="lt" style:country-asian="LT"/>
    </style:style>
    <style:style style:name="T462" style:parent-style-name="DefaultParagraphFont" style:family="text">
      <style:text-properties style:font-name="EUAlbertina-Bold" style:font-name-complex="EUAlbertina-Bold" fo:color="#000000" style:font-size-complex="12pt" style:language-asian="lt" style:country-asian="LT"/>
    </style:style>
    <style:style style:name="T463" style:parent-style-name="DefaultParagraphFont" style:family="text">
      <style:text-properties style:font-name="EUAlbertina-Bold" style:font-name-complex="EUAlbertina-Bold" style:font-weight-complex="bold" fo:color="#000000" style:font-size-complex="12pt" style:language-asian="lt" style:country-asian="LT"/>
    </style:style>
    <style:style style:name="T464" style:parent-style-name="DefaultParagraphFont" style:family="text">
      <style:text-properties style:font-name="EUAlbertina-Bold" style:font-name-complex="EUAlbertina-Bold" fo:color="#000000" style:font-size-complex="12pt" style:language-asian="lt" style:country-asian="LT"/>
    </style:style>
    <style:style style:name="T465" style:parent-style-name="DefaultParagraphFont" style:family="text">
      <style:text-properties style:font-name="EUAlbertina-Bold" style:font-name-complex="EUAlbertina-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EUAlbertina-Bold" style:font-name-complex="EUAlbertina-Bold" fo:color="#000000" style:font-size-complex="12pt" style:language-asian="lt" style:country-asian="LT"/>
    </style:style>
    <style:style style:name="T468" style:parent-style-name="DefaultParagraphFont" style:family="text">
      <style:text-properties style:font-name="EUAlbertina-Bold" style:font-name-complex="EUAlbertina-Bold" style:font-weight-complex="bold" fo:color="#000000" style:font-size-complex="12pt" style:language-asian="lt" style:country-asian="LT"/>
    </style:style>
    <style:style style:name="T469" style:parent-style-name="DefaultParagraphFont" style:family="text">
      <style:text-properties style:font-name="EUAlbertina-Bold" style:font-name-complex="EUAlbertina-Bold"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tyle-complex="italic" fo:color="#000000" style:font-size-complex="12pt"/>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tyle-complex="italic"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tyle-complex="italic"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tyle-complex="italic"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tyle-complex="italic" fo:color="#000000"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tyle-complex="italic" fo:color="#000000"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tyle-complex="italic" fo:color="#000000"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tyle-complex="italic" fo:color="#000000"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tyle-complex="italic" fo:color="#000000"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tyle-complex="italic" fo:color="#000000"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tyle-complex="italic"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style:font-style-complex="italic" fo:color="#000000" style:font-size-complex="12p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tyle-complex="italic"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style:font-style-complex="italic" fo:color="#000000" style:font-size-complex="12p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tyle-complex="italic" fo:color="#000000"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style:font-size-complex="12pt"/>
    </style:style>
    <style:style style:name="P1167" style:parent-style-name="Normal" style:family="paragraph">
      <style:paragraph-properties fo:text-align="justify" fo:text-indent="0.4923in"/>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EUAlbertina-Bold" style:font-name-complex="EUAlbertina-Bold" fo:color="#000000" style:font-size-complex="12pt" style:language-asian="lt" style:country-asian="LT"/>
    </style:style>
    <style:style style:name="T1253" style:parent-style-name="DefaultParagraphFont" style:family="text">
      <style:text-properties style:font-name="EUAlbertina-Bold" style:font-name-complex="EUAlbertina-Bold" fo:color="#000000" style:font-size-complex="12pt" style:language-asian="lt" style:country-asian="LT"/>
    </style:style>
    <style:style style:name="T1254" style:parent-style-name="DefaultParagraphFont" style:family="text">
      <style:text-properties style:font-name="EUAlbertina-Bold" style:font-name-complex="EUAlbertina-Bold" style:font-weight-complex="bold" fo:color="#000000" style:font-size-complex="12pt" style:language-asian="lt" style:country-asian="LT"/>
    </style:style>
    <style:style style:name="T1255" style:parent-style-name="DefaultParagraphFont" style:family="text">
      <style:text-properties style:font-name="EUAlbertina-Bold" style:font-name-complex="EUAlbertina-Bold" fo:color="#000000" style:font-size-complex="12pt" style:language-asian="lt" style:country-asian="LT"/>
    </style:style>
    <style:style style:name="T1256" style:parent-style-name="DefaultParagraphFont" style:family="text">
      <style:text-properties style:font-name="EUAlbertina-Bold" style:font-name-complex="EUAlbertina-Bold" style:font-weight-complex="bold" fo:color="#000000" style:font-size-complex="12pt" style:language-asian="lt" style:country-asian="LT"/>
    </style:style>
    <style:style style:name="T1257" style:parent-style-name="DefaultParagraphFont" style:family="text">
      <style:text-properties style:font-name="EUAlbertina-Bold" style:font-name-complex="EUAlbertina-Bold" fo:color="#000000" style:font-size-complex="12pt" style:language-asian="lt" style:country-asian="LT"/>
    </style:style>
    <style:style style:name="T1258" style:parent-style-name="DefaultParagraphFont" style:family="text">
      <style:text-properties style:font-name="EUAlbertina-Bold" style:font-name-complex="EUAlbertina-Bold"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EUAlbertina-Bold" style:font-name-complex="EUAlbertina-Bold" fo:color="#000000"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EUAlbertina-Bold" style:font-name-complex="EUAlbertina-Bold" fo:color="#000000" style:font-size-complex="12pt" style:language-asian="lt" style:country-asian="LT"/>
    </style:style>
    <style:style style:name="T1263" style:parent-style-name="DefaultParagraphFont" style:family="text">
      <style:text-properties style:font-name="EUAlbertina-Bold" style:font-name-complex="EUAlbertina-Bold" style:font-weight-complex="bold" fo:color="#000000" style:font-size-complex="12pt" style:language-asian="lt" style:country-asian="LT"/>
    </style:style>
    <style:style style:name="T1264" style:parent-style-name="DefaultParagraphFont" style:family="text">
      <style:text-properties style:font-name="EUAlbertina-Bold" style:font-name-complex="EUAlbertina-Bold" fo:color="#000000" style:font-size-complex="12pt" style:language-asian="lt" style:country-asian="LT"/>
    </style:style>
    <style:style style:name="T1265" style:parent-style-name="DefaultParagraphFont" style:family="text">
      <style:text-properties style:font-name="EUAlbertina-Bold" style:font-name-complex="EUAlbertina-Bold" style:font-weight-complex="bold"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weight-complex="bold"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tyle-complex="italic" fo:color="#000000" style:font-size-complex="12pt"/>
    </style:style>
    <style:style style:name="T1459" style:parent-style-name="DefaultParagraphFont" style:family="text">
      <style:text-properties style:font-weight-complex="bold" style:font-style-complex="italic" fo:color="#000000" style:font-size-complex="12p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tyle-complex="italic" fo:color="#000000"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style>
    <style:style style:name="T1499" style:parent-style-name="DefaultParagraphFont" style:family="text">
      <style:text-properties fo:color="#0563C1" style:font-size-complex="12pt" style:text-underline-type="single" style:text-underline-style="solid" style:text-underline-width="auto" style:text-underline-mode="continuous"/>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tyle-complex="italic" fo:color="#000000"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tyle-complex="italic"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tyle-complex="italic" fo:color="#000000"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tyle-complex="italic" fo:color="#000000"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style:font-size-complex="12pt"/>
    </style:style>
    <style:style style:name="T1606" style:parent-style-name="DefaultParagraphFont" style:family="text">
      <style:text-properties fo:font-weight="bold" style:font-weight-asian="bold" style:font-weight-complex="bold" fo:text-transform="uppercase"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style:font-size-complex="12pt"/>
    </style:style>
    <style:style style:name="P1609" style:parent-style-name="Normal" style:family="paragraph">
      <style:paragraph-properties fo:text-align="justify" fo:text-indent="0.4923in"/>
      <style:text-properties fo:color="#000000"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text-transform="uppercase" style:font-size-complex="12pt"/>
    </style:style>
    <style:style style:name="T1659" style:parent-style-name="DefaultParagraphFont" style:family="text">
      <style:text-properties fo:font-weight="bold" style:font-weight-asian="bold" style:font-weight-complex="bold" fo:text-transform="uppercase"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text-transform="uppercase" style:font-size-complex="12pt"/>
    </style:style>
    <style:style style:name="P1662" style:parent-style-name="Normal" style:family="paragraph">
      <style:paragraph-properties fo:text-align="justify" fo:text-indent="0.4923in"/>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923in"/>
    </style:style>
    <style:style style:name="P1683" style:parent-style-name="Normal" style:family="paragraph">
      <style:paragraph-properties fo:widows="0" fo:orphans="0" fo:text-align="center" style:line-height-at-least="0.1861in">
        <style:tab-stops>
          <style:tab-stop style:type="left" style:position="6.875in"/>
        </style:tab-stops>
      </style:paragraph-properties>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ext-properties style:font-size-complex="12pt"/>
    </style:style>
    <style:style style:name="P1686" style:parent-style-name="Normal" style:family="paragraph">
      <style:paragraph-properties fo:widows="0" fo:orphans="0">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
      <text:p text:style-name="P10"><text:span text:style-name="T11"><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2"/>
      <text:p text:style-name="P13">MUITINĖS DEPARTAMENTO</text:p>
      <text:p text:style-name="P14">PRIE LIETUVOS RESPUBLIKOS FINANSŲ MINISTERIJOS</text:p>
      <text:p text:style-name="P15">GENERALINIS DIREKTORIUS</text:p>
      <text:p text:style-name="P16"/>
      <text:p text:style-name="P17"/>
      <text:p text:style-name="P18">ĮSAKYMAS</text:p>
      <text:p text:style-name="P19"><text:span text:style-name="T20">DĖL TRANZITO<text:s/></text:span><text:span text:style-name="T21">DEKLARACIJŲ, PATEIKIAMŲ ELEKTRONINĖMIS DUOMENŲ APDOROJIMO PRIEMONĖMIS ARBA RAŠTU, SURAŠYMO TAISYKLIŲ P</text:span><text:span text:style-name="T22">ATVIRTINIMO</text:span></text:p>
      <text:p text:style-name="P23"/>
      <text:p text:style-name="P24"><text:span text:style-name="T25">2024 m. lapkričio <text:s/>28 d. Nr. 1BE-1005</text:span></text:p>
      <text:h text:style-name="P26" text:outline-level="8">Vilnius</text:h>
      <text:p text:style-name="P27"/>
      <text:p text:style-name="P28"><text:span text:style-name="T29">Vadovaudamasis 2015 m. liepos 28 d. Komisijos deleguotuoju reglamento (ES) 2015/2446, kuriuo Europos Parlamento ir Tarybos reglamentas (ES) Nr. 952/2013 papildomas išsamiomis taisyklėmis, kuriomis patikslinamos kai kurios Sąjungos muitinės kodekso nuostatos, su visais pakeitimais B priedu, 2015 m. lapkričio 24 d. Komisijos įgyvendinimo reglamentu (ES) 2015/2447, kuriuo nustatomos išsamios tam tikrų Europos Parlamento ir Tarybos reglamento (ES) Nr. 952/2013, kuriuo nustatomas Sąjungos muitinės kodeksas, nuostatų įgyvendinimo taisyklės, su visais pakeitimais B priedu ir Lietuvos Respublikos muitinės įstatymo 52 straipsniu bei siekdamas išsamiau reglamentuoti tranzito deklaracijų, pateikiamų elektroninėmis duomenų apdorojimo priemonėmis ir raštu, surašymo tvarką, taikomą teikiant minėtas deklaracijas Lietuvos Respublikos muitinei:</text:span></text:p>
      <text:p text:style-name="P30"><text:span text:style-name="T31">1</text:span><text:span text:style-name="T32">.</text:span><text:span text:style-name="T33"><text:tab/><text:s/>T v i r t i n u Tranzito deklaracijų, pateikiamų elektroninėmis duomenų apdorojimo priemonėmis arba raštu, surašymo taisykles (pridedama).</text:span></text:p>
      <text:p text:style-name="P34"><text:span text:style-name="T35">2</text:span><text:span text:style-name="T36">.</text:span><text:span text:style-name="T37"><text:tab/><text:s/>Šis įsakymas įsigalioja 2024 m. gruodžio 1 d.</text:span></text:p>
      <text:p text:style-name="P38"/>
      <text:p text:style-name="P39"/>
      <text:p text:style-name="P40">Generalinis direktorius<text:tab/><text:tab/><text:tab/><text:tab/><text:tab/><text:tab/>Darius Žvironas</text:p>
      <text:p text:style-name="P41"/>
      <text:soft-page-break/>
      <text:p text:style-name="P42">PATVIRTINTA</text:p>
      <text:p text:style-name="P51">Muitinės departamento prie Lietuvos</text:p>
      <text:p text:style-name="P52">Respublikos finansų ministerijos</text:p>
      <text:p text:style-name="P53">generalinio direktoriaus 2024 m. lapkričio 28 d.</text:p>
      <text:p text:style-name="P54">įsakymu Nr. 1BE-1005</text:p>
      <text:p text:style-name="P55"/>
      <text:p text:style-name="P56"/>
      <text:p text:style-name="P57"><text:span text:style-name="T58">TRANZITO<text:s/></text:span><text:span text:style-name="T59">DEKLARACIJŲ, PATEIKIAMŲ ELEKTRONINĖMIS DUOMENŲ APDOROJIMO PRIEMONĖMIS ARBA RAŠTU, SURAŠYMO<text:s/></text:span><text:span text:style-name="T60">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ranzito deklaracijų, pateikiamų elektroninėmis duomenų apdorojimo priemonėmis arba raštu, surašymo taisyklės (toliau – Taisyklės)<text:s/></text:span><text:span text:style-name="T72">nustato, kokia tvarka deklaruojant prekes Lietuvos Respublikos muitinei (toliau – muitinė) duomenų elementai nurodomi:</text:span></text:p>
      <text:p text:style-name="P73"><text:span text:style-name="T74">1.1</text:span><text:span text:style-name="T75">. standartinėse tranzito deklaracijose, pateikiamose Nacionalinės tranzito kontrolės sistemos priemonėmis ir raštu;</text:span></text:p>
      <text:p text:style-name="P76"><text:span text:style-name="T77">1.2</text:span><text:span text:style-name="T78">. elektroniniuose transporto dokumentuose, pateikiamuose elektroninėmis duomenų apdorojimo priemonėmis vadovaujantis<text:s/></text:span><text:span text:style-name="T79">2013 m. spalio 9 d. Europos Parlamento ir Tarybos reglamento (ES) Nr. 952/2013, kuriuo nustatomas Sąjungos muitinės kodeksas, 233 straipsnio 4 dalies e punktu;</text:span></text:p>
      <text:p text:style-name="P80"><text:span text:style-name="T81">1.3</text:span><text:span text:style-name="T82">. pateikiant TIR knygelės duomenis<text:s/></text:span><text:span text:style-name="T83">Nacionalinės tranzito kontrolės sistemos</text:span><text:span text:style-name="T84"><text:s/>priemonėmis.</text:span></text:p>
      <text:p text:style-name="P85"><text:span text:style-name="T86">2</text:span><text:span text:style-name="T87">. Taisyklėse vartojamos sąvokos:</text:span></text:p>
      <text:p text:style-name="P88"><text:span text:style-name="T89">2.1</text:span><text:span text:style-name="T90">.<text:s/></text:span><text:span text:style-name="T91">Deklaracijos lygmuo</text:span><text:span text:style-name="T92"><text:s/>– visai tranzito deklaracijai, elektroniniam transporto dokumentui arba TIR knygelės duomenims taikoma informacija.</text:span></text:p>
      <text:p text:style-name="P93"><text:span text:style-name="T94">2.2</text:span><text:span text:style-name="T95">.<text:s/></text:span><text:span text:style-name="T96">Elektroninis transporto dokumentas</text:span><text:span text:style-name="T97"><text:s/>– struktūrizuota elektroninė (tekstinė) informacija (XML dokumentas), kuria oro arba jūrų transportu gabenamas prekes oro arba jūrų linijų bendrovė<text:s/></text:span><text:span text:style-name="T98">deklaruoja Sąjungos tranzito arba bendrajai tranzito procedūrai įforminti.</text:span></text:p>
      <text:p text:style-name="P99"><text:span text:style-name="T100">2.3</text:span><text:span text:style-name="T101">.<text:s/></text:span><text:span text:style-name="T102">Ekspeditoriaus siuntos lygmuo</text:span><text:span text:style-name="T103"><text:s/>– bendrosios dalies informacija,<text:s/></text:span><text:span text:style-name="T104">atitinkanti žemiausio lygmens vežimo sutartį, sudarytą ekspeditoriaus, laivų ar orlaivių neeksploatuojančio viešojo sektoriaus vežėjo ar jo agento arba pašto paslaugų teikėjo</text:span><text:span text:style-name="T105">, taikoma kiekvienai ekspeditoriaus prekių rūšiai.</text:span></text:p>
      <text:p text:style-name="P106"><text:span text:style-name="T107">2.4</text:span><text:span text:style-name="T108">.<text:s/></text:span><text:span text:style-name="T109">Ekspeditoriaus siuntos prekių rūšies lygmuo</text:span><text:span text:style-name="T110"><text:s/>–<text:s/></text:span><text:span text:style-name="T111">ekspeditoriaus siuntos<text:s/></text:span><text:span text:style-name="T112">lygmens polygmenio<text:s/></text:span><text:span text:style-name="T113">informacija apie skirtingus ekspeditoriaus siuntos vienetus, nurodytus siuntai vežti surašytame transporto dokumente</text:span><text:span text:style-name="T114">.</text:span></text:p>
      <text:p text:style-name="P115"><text:span text:style-name="T116">2.5</text:span><text:span text:style-name="T117">.<text:s/></text:span><text:span text:style-name="T118">Identifikacinis kodas</text:span><text:span text:style-name="T119"><text:s/>–<text:s/></text:span><text:span text:style-name="T120">ekonominės veiklos vykdytojo registracijos ir identifikavimo <text:s/></text:span><text:span text:style-name="T121">kodas arba<text:s/></text:span><text:span text:style-name="T122">trečiosios šalies suteiktas unikalus identifikavimo kodas (TCUIN), kurio prieinamumą Sąjungai užtikrino atitinkama trečioji šalis,<text:s/></text:span><text:span text:style-name="T123">kai<text:s/></text:span><text:span text:style-name="T124">lengvatos suteikiamos pagal Sąjungos pripažįstamą trečiosios šalies verslo partnerystės programą.</text:span></text:p>
      <text:p text:style-name="P125"><text:span text:style-name="T126">2.6</text:span><text:span text:style-name="T127">.<text:s/></text:span><text:span text:style-name="T128">Kombinuotoji nomenklatūra</text:span><text:span text:style-name="T129"><text:s/>– nomenklatūra, patvirtinta 1987 m. liepos 23 d. Tarybos reglamentu (EEB) Nr. 2658/87 dėl tarifų ir statistinės nomenklatūros bei dėl Bendrojo muitų tarifo.</text:span></text:p>
      <text:p text:style-name="P130"><text:span text:style-name="T131">2.7</text:span><text:span text:style-name="T132">.<text:s/></text:span><text:span text:style-name="T133">Rašytinė tranzito deklaracija</text:span><text:span text:style-name="T134"><text:s/>– 2015 m. liepos 28 d. Komisijos deleguotojo reglamento (ES) 2015/2446, kuriuo Europos Parlamento ir Tarybos reglamentas (ES) Nr. 952/2013 papildomas išsamiomis taisyklėmis, kuriomis patikslinamos kai kurios Sąjungos muitinės kodekso nuostatos,<text:s/></text:span><text:span text:style-name="T135">B-02 priede nurodytas tranzito lydimasis dokumentas ir B-03 priede nurodytas prekių sąrašas, naudojami duomenims apie<text:s/></text:span><text:span text:style-name="T136">Sąjungos tranzito arba bendrajai</text:span><text:span text:style-name="T137"><text:s/>tranzito procedūrai įforminti deklaruojamas prekes pateikti muitų teisės aktų nustatytais atvejais, kai prekės gali būti deklaruojamos raštu</text:span><text:span text:style-name="T138">.</text:span></text:p>
      <text:p text:style-name="P139"><text:span text:style-name="T140">2.8</text:span><text:span text:style-name="T141">.<text:s/></text:span><text:span text:style-name="T142">Tranzito deklaracija</text:span><text:span text:style-name="T143"><text:s/>–<text:s/></text:span><text:span text:style-name="T144">struktūrizuota elektroninė (tekstinė) informacija (XML dokumentas) arba rašytinė tranzito deklaracija, kuria<text:s/></text:span><text:span text:style-name="T145">prekės deklaruojamos Sąjungos tranzito arba bendrajai tranzito procedūrai įforminti, arba TIR knygelės duomenys, pateikiami<text:s/></text:span><text:span text:style-name="T146">Nacionalinės tranzito kontrolės sistemos<text:s/></text:span><text:span text:style-name="T147">priemonėmis</text:span><text:span text:style-name="T148">.</text:span></text:p>
      <text:p text:style-name="P149"><text:span text:style-name="T150">2.9</text:span><text:span text:style-name="T151">.<text:s/></text:span><text:span text:style-name="T152">Važtos lygmuo</text:span><text:span text:style-name="T153"><text:s/>– deklaracijos lygmens informacija, atitinkanti vežėjo ir tiesioginės susitariančiosios šalies sudarytą vežimo sutartį, taikoma kiekvienai važtos prekių rūšiai.</text:span></text:p>
      <text:p text:style-name="P154"><text:span text:style-name="T155">2.10</text:span><text:span text:style-name="T156">.<text:s/></text:span><text:span text:style-name="T157">Vienos rūšies prekės</text:span><text:span text:style-name="T158"><text:s/>– prekės, kurios tranzito deklaracijoje arba elektroniniame transporto dokumente pagal Suderintą sistemą klasifikuojamos vienodai, kurioms taikomi tie patys draudimai ir (arba) ribojimai ir kurias deklaruojant nurodomi vienodi ekspeditoriaus siuntos prekių rūšies lygmens duomenų elementai.</text:span></text:p>
      <text:p text:style-name="P159"><text:span text:style-name="T160">2.11</text:span><text:span text:style-name="T161">. Kitos Taisyklėse vartojamos sąvokos suprantamos taip, kaip jos apibrėžtos 2013 m. spalio 9 d. Europos Parlamento ir Tarybos reglamente (ES) Nr. 952/2013, kuriuo nustatomas Sąjungos muitinės kodeksas, su visais pakeitimais (toliau – Europos Parlamento ir Tarybos reglamentas (ES) Nr. 952/2013), 2015 m. liepos 28 d. Komisijos deleguotajame reglamente (ES) 2015/2446, kuriuo Europos Parlamento ir Tarybos reglamentas (ES) Nr. 952/2013 papildomas išsamiomis taisyklėmis, kuriomis patikslinamos kai kurios Sąjungos muitinės kodekso nuostatos, su visais pakeitimais (toliau – Komisijos reglamentas (ES) 2015/2446) ir 2015 m. lapkričio 24 d. Komisijos įgyvendinimo reglamente (ES) 2015/2447, kuriuo nustatomos išsamios tam tikrų Europos Parlamento ir Tarybos reglamento (ES) Nr. 952/2013, kuriuo nustatomas Sąjungos muitinės kodeksas, nuostatų įgyvendinimo taisyklės, su visais pakeitimais (toliau – Komisijos reglamentas (ES) 2015/2447).</text:span></text:p>
      <text:p text:style-name="P162"><text:span text:style-name="T163">3</text:span><text:span text:style-name="T164">.<text:s/></text:span><text:span text:style-name="T165">Viena tranzito deklaracija arba vienas elektroninis transporto dokumentas (toliau – ETD) pateikiamas deklaruojant prekes, nurodytas Komisijos reglamento (ES) 2015/2447 296 straipsnyje.</text:span></text:p>
      <text:p text:style-name="P166"><text:span text:style-name="T167">Reikalavimas, kad vieną prekių siuntą sudarančios prekės būtų gabenamos viena transporto priemone, netaikomas, jeigu jos gabenamos autotraukiniu, į vieną transporto priemonę arba į autotraukinį pakrautais konteineriais, nuimamaisiais kėbulais arba puspriekabėmis.</text:span></text:p>
      <text:p text:style-name="P168"><text:span text:style-name="T169">4</text:span><text:span text:style-name="T170">. Tranzito deklaracija surašoma lietuvių kalba (išskyrus Taisyklių 7 ir 8 punktuose nurodytus atvejus). ETD surašomas anglų kalba.</text:span></text:p>
      <text:p text:style-name="P171"><text:span text:style-name="T172">5</text:span><text:span text:style-name="T173">. Rašytinė tranzito deklaracija gali būti naudojama deklaruojant prekes muitinei tik taikant veiklos tęstinumo procedūrą ir Komisijos reglamento (ES) 2015/2446 143 straipsnyje nurodytais atvejais. Ji pildoma kompiuteriu arba kitu mechanografiniu būdu ir atspausdinama dviem egzemplioriais, skirtais išvykimo ir paskirties muitinės įstaigai. Jeigu tranzito procedūros pradžia ir pabaiga įforminama Lietuvos Respublikoje, keleivis rašytinę tranzito deklaraciją gali užpildyti ranka rašaline rašymo priemone spausdintinėmis raidėmis. Visi lapai turi būti užpildyti vienodai, aiškiai ir tvarkingai.</text:span></text:p>
      <text:p text:style-name="P174"><text:span text:style-name="T175">Tranzito procedūros vykdytojas arba jo atstovas gali pildyti tik skaičiais pažymėtus rašytinės tranzito deklaracijos laukelius. Rašytinės tranzito deklaracijos laukeliai pildomi vadovaujantis Taisyklėse pateiktais paaiškinimais.</text:span></text:p>
      <text:p text:style-name="P176"><text:span text:style-name="T177">6</text:span><text:span text:style-name="T178">. Rašytinėje tranzito deklaracijoje</text:span><text:span text:style-name="T179"><text:s/>negali būti išskutimų, sutepimų, uždažymų ar užklijavimų. Taisymai atliekami tvarkingai išbraukiant klaidingus duomenis ir virš jų atspausdinant ar aiškiai užrašant teisingus. Kiekvienas taisymas tvirtinamas jį atlikusio tranzito procedūros vykdytojo ar jo atstovo įgalioto asmens parašu. Rašytinėje<text:s/></text:span><text:span text:style-name="T180">tranzito deklaracijoje<text:s/></text:span><text:span text:style-name="T181">galima taisyti ne daugiau kaip 5 laukelius. Taisant duomenis negalima uždengti kitų (netaisomų) duomenų</text:span><text:span text:style-name="T182">. Jeigu rašytinės tranzito deklaracijos laukeliai pildomi nesilaikant šių reikalavimų, muitinės pareigūnas turi teisę tokios deklaracijos nepriimti ir pareikalauti pateikti naujai užpildytą rašytinę tranzito deklaraciją.</text:span></text:p>
      <text:p text:style-name="P183"><text:span text:style-name="T184">7</text:span><text:span text:style-name="T185">. Gabenant prekes, kurioms taikoma Sąjungos tranzito procedūra, įforminta kitoje Europos Sąjungos (toliau – ES) valstybėje narėje, tranzito deklaracija arba ETD gali būti užpildyta oficialia tos valstybės narės kalba arba anglų kalba, laikantis Komisijos reglamento (ES) 2015/2446 B priedo ir atitinkamos ES valstybės narės teisės aktų nustatytų reikalavimų, kurie gali skirtis nuo Taisyklėse nustatytų reikalavimų, taikomų atitinkamiems duomenų elementams, jeigu teisė nustatyti tokius reikalavimus priklauso ES valstybių narių kompetencijai.</text:span></text:p>
      <text:p text:style-name="P186"><text:span text:style-name="T187">8</text:span><text:span text:style-name="T188">. Gabenant prekes, kurioms taikoma bendroji tranzito procedūra, įforminta bendrojo tranzito šalyje, tranzito deklaracija arba ETD turi būti užpildyta laikantis Konvencijos dėl bendrosios tranzito procedūros nustatytų reikalavimų (įskaitant kalbas), kurie gali skirtis nuo Taisyklėse nustatytų reikalavimų.</text:span></text:p>
      <text:p text:style-name="P189"><text:span text:style-name="T190">9</text:span><text:span text:style-name="T191">. Paskirties muitinės įstaiga negali taisyti duomenų elementų, pateiktų kitoje ES valstybėje narėje arba bendrojo tranzito šalyje priimtoje ir įformintoje tranzito deklaracijoje arba ETD, ar reikalauti, kad juos taisytų procedūros vykdytojas, vežėjas ar kurio nors iš jų atstovas.</text:span></text:p>
      <text:p text:style-name="P192"><text:span text:style-name="T193">10</text:span><text:span text:style-name="T194">. Jeigu pateikiant duomenų elementus nurodoma skaitmeninė informacija turi būti suapvalinta, ji apvalinama pagal šias bendrąsias apvalinimo taisykles, išskyrus atvejus, kai Taisyklėse nustatyta kitaip:</text:span></text:p>
      <text:p text:style-name="P195"><text:span text:style-name="T196">10.1</text:span><text:span text:style-name="T197">. dalis nuo 0,001 iki 0,499 apvalinama iki artimiausio sveikojo skaičiaus į mažėjimo pusę (pvz., 6,455 apvalinama iki 6);</text:span></text:p>
      <text:p text:style-name="P198"><text:span text:style-name="T199">10.2</text:span><text:span text:style-name="T200">. dalis nuo 0,500 iki 0,999 apvalinama iki artimiausio sveikojo skaičiaus į didėjimo pusę (pvz., 12,503 apvalinama iki 13).</text:span></text:p>
      <text:p text:style-name="P201"><text:span text:style-name="T202">11</text:span><text:span text:style-name="T203">. Tranzito deklaracijos ir ETD:</text:span></text:p>
      <text:p text:style-name="P204"><text:span text:style-name="T205">11.1</text:span><text:span text:style-name="T206">. deklaracijos, važtos ir ekspeditoriaus siuntos lygmens duomenys yra bendri visoms prekėms, nurodytoms atitinkamoje deklaracijoje;</text:span></text:p>
      <text:p text:style-name="P207"><text:span text:style-name="T208">11.2</text:span><text:span text:style-name="T209">. ekspeditoriaus prekių rūšies lygmenyje pateikiami duomenys apie vienos rūšies prekes.</text:span></text:p>
      <text:p text:style-name="P210"><text:span text:style-name="T211">12</text:span><text:span text:style-name="T212">. Teikiant tranzito deklaracijų ir ETD:</text:span></text:p>
      <text:p text:style-name="P213"><text:span text:style-name="T214">12.1</text:span><text:span text:style-name="T215">. 12 grupės duomenų klasių „Ankstesnis dokumentas“ (12 01 000 000), „Papildomasis dokumentas“ (12 03 000 000), „Papildoma nuoroda“ (12 04 000 000), „Transporto dokumentas“ (12 05 000 000) ir „Leidimas“ (12 12 000 000) duomenis, jie nurodomi tokia tvarka:</text:span></text:p>
      <text:p text:style-name="P216"><text:span text:style-name="T217">12.1.1</text:span><text:span text:style-name="T218">. pateikiant duomenų elementą „Rūšis“ nurodomas atitinkamas keturženklis dokumento rūšies kodas:</text:span></text:p>
      <text:p text:style-name="P219"><text:span text:style-name="T220">12.1.1.1</text:span><text:span text:style-name="T221">. iš Europos Sąjungos integruoto tarifo (toliau – TARIC) duomenų bazės. Šių dokumentų kodų sąrašas pateikiamas Lietuvos Respublikos integruoto tarifo interneto svetainėje (https://litarweb.lrmuitine.lt); arba</text:span></text:p>
      <text:p text:style-name="P222"><text:span text:style-name="T223">12.1.1.2</text:span><text:span text:style-name="T224">. iš</text:span><text:span text:style-name="T225"><text:s/>Duomenų elemente „Papildomasis dokumentas“ (12 03 000 000) nurodomų dokumentų nacionalinių kodų sąrašo, patvirtinto Muitinės departamento prie Lietuvos Respublikos finansų ministerijos generalinio direktoriaus 2023 m. lapkričio 29 d. įsakymu Nr. 1BE-861 „Dėl<text:s/></text:span><text:span text:style-name="T226">dokumentų, nuorodų, informacijos nacionalinių kodų sąrašų patvirtinimo</text:span><text:span text:style-name="T227">“, nurodomas pateikiant d</text:span><text:span text:style-name="T228">uomenų elementą<text:s/></text:span><text:span text:style-name="T229">„Papildomasis dokumentas“ (12 03 000 000), išskyrus atvejus, kai pateikiami duomenų klasės „Papildoma nuoroda“ duomenys</text:span><text:span text:style-name="T230">;</text:span></text:p>
      <text:p text:style-name="P231"><text:span text:style-name="T232">12.1.1.3</text:span><text:span text:style-name="T233">. iš</text:span><text:span text:style-name="T234"><text:s/>Duomenų elemente „Papildoma nuoroda“ (12 04 000 000) nurodomų</text:span><text:span text:style-name="T235"><text:s/></text:span><text:span text:style-name="T236">nuorodų nacionalinių kodų sąrašo, patvirtinto Muitinės departamento prie Lietuvos Respublikos finansų ministerijos generalinio direktoriaus 2023 m. lapkričio 29 d. įsakymu Nr. 1BE-861 „Dėl<text:s/></text:span><text:span text:style-name="T237">dokumentų, nuorodų, informacijos nacionalinių kodų sąrašų patvirtinimo</text:span><text:span text:style-name="T238">“, nurodomas pateikiant d</text:span><text:span text:style-name="T239">uomenų elementą<text:s/></text:span><text:span text:style-name="T240">„Papildoma nuoroda“ (12 04 000 000) (tik pateikiant duomenų klasės „Papildoma nuoroda“ duomenis);</text:span></text:p>
      <text:p text:style-name="P241"><text:span text:style-name="T242">12.1.2</text:span><text:span text:style-name="T243">. pateikiant duomenų elementą „Registracijos numeris“ nurodomas atitinkamos rūšies dokumento numeris. Pateikiant duomenų klasės „Papildoma nuoroda“ duomenis šis duomenų elementas pateikiamas, jei jį nurodyti pageidauja pats tranzito procedūros vykdytojas;</text:span></text:p>
      <text:p text:style-name="P244"><text:span text:style-name="T245">12.2</text:span><text:span text:style-name="T246">. 13 grupės duomenų klasių „Siuntėjas“ (13 02 000 000), „Gavėjas“ (13 03 000 000), „Atstovas“ (13 06 000 000), „Tranzito procedūros vykdytojas“ (13 07 000 000) ir<text:s/></text:span><text:span text:style-name="T247">„Vežėjas“ (13 12 000 000)<text:s/></text:span><text:span text:style-name="T248">duomenis, jie nurodomi tokia tvarka:</text:span></text:p>
      <text:p text:style-name="P249"><text:span text:style-name="T250">12.2.1</text:span><text:span text:style-name="T251">. pateikiant duomenų elementą „Vardas, pavardė (pavadinimas)“ nurodomas atitinkamo asmens pavadinimas (vardas, pavardė). Šio duomenų elemento pateikti nereikia, jeigu pateikiamas duomenų elementas „Identifikacinis numeris“ ir pateikiant duomenų klasės „Vežėjas“ duomenis;</text:span></text:p>
      <text:p text:style-name="P252"><text:span text:style-name="T253">12.2.2</text:span><text:span text:style-name="T254">. pateikiant duomenų elementą „Identifikacinis numeris“ nurodomas asmens identifikacinis kodas</text:span><text:span text:style-name="T255">;</text:span></text:p>
      <text:p text:style-name="P256"><text:span text:style-name="T257">12.2.3</text:span><text:span text:style-name="T258">.<text:s/></text:span><text:span text:style-name="T259">duomenų elementas „</text:span><text:span text:style-name="T260">TIR knygelės turėtojo identifikavimo kodas</text:span><text:span text:style-name="T261">“ pateikiamas tik teikiant duomenų klasės „</text:span><text:span text:style-name="T262">Tranzito procedūros vykdytojas</text:span><text:span text:style-name="T263">“ duomenis ir tik tais atvejais, kai prekės gabenamos su TIR knygele. Pateikiant šį duomenų elementą nurodomas asmens, įgalioto naudoti TIR knygelę (TIR knygelės turėtojo),<text:s/></text:span><text:span text:style-name="T264">ekonominės veiklos vykdytojo registracijos ir identifikavimo kodas (toliau –</text:span><text:span text:style-name="T265"><text:s/>EORI kodas) arba identifikacinis kodas, suteiktas bendrojo tranzito šalies;</text:span></text:p>
      <text:p text:style-name="P266"><text:span text:style-name="T267">12.2.4</text:span><text:span text:style-name="T268">. pateikiant duomenų elementą „Adresas“ nurodoma šalis, miestas, gatvė ir namo numeris, pašto kodas arba šalis, miestas, pašto dėžutė, pašto kodas. Šio duomenų elemento<text:s/></text:span><text:span text:style-name="T269">pateikti nereikia, jeigu pateikiamas duomenų elementas „Identifikacinis numeris“ ir pateikiant duomenų klasės „Vežėjas“ duomenis. Kitais atvejais</text:span><text:span text:style-name="T270"><text:s/>nurodomas atitinkamo asmens adresas tokia tvarka:</text:span></text:p>
      <text:p text:style-name="P271"><text:span text:style-name="T272">12.2.4.1</text:span><text:span text:style-name="T273">. subelementas „Gatvė ir namo numeris“ – gatvės (prospekto, skersgatvio) pavadinimas ir pastato ar objekto numeris;</text:span></text:p>
      <text:p text:style-name="P274"><text:span text:style-name="T275">12.2.4.2</text:span><text:span text:style-name="T276">. subelementas „Šalis“ – šalies<text:s/></text:span><text:span text:style-name="T277">dviraidis kodas iš<text:s/></text:span><text:span text:style-name="T278">2020 m. spalio 12 d. Komisijos įgyvendinimo reglamento (ES) 2020/1470 dėl šalių ir teritorijų nomenklatūros, taikomos Europos tarptautinės prekybos prekėmis statistikai, ir kitos verslo statistikos geografinio suskirstymo (toliau – Šalių ir teritorijų nomenklatūra)</text:span><text:span text:style-name="T279">;</text:span></text:p>
      <text:p text:style-name="P280"><text:span text:style-name="T281">12.2.4.3</text:span><text:span text:style-name="T282">. subelementas „Pašto kodas“<text:s/></text:span><text:span text:style-name="T283">– su nurodomu adresu sietinas atitinkamas pašto kodas;</text:span></text:p>
      <text:p text:style-name="P284"><text:span text:style-name="T285">12.2.4.4</text:span><text:span text:style-name="T286">. subelementas „Miestas“<text:s/></text:span><text:span text:style-name="T287">– miesto pavadinimas<text:s/></text:span><text:span text:style-name="T288">atitinkamo asmens adrese;</text:span></text:p>
      <text:p text:style-name="P289"><text:span text:style-name="T290">12.2.5</text:span><text:span text:style-name="T291">. duomenų elementą „Asmuo ryšiams“ privaloma pateikti tik duomenų klasėje „Atstovas“. Kitais atvejais jis pateikiamas, jei jį pateikti pageidauja pats tranzito procedūros vykdytojas. Pateikiant šio duomenų elemento:</text:span></text:p>
      <text:p text:style-name="P292"><text:span text:style-name="T293">12.2.5.1</text:span><text:span text:style-name="T294">. subelementą „Vardas, pavardė“ nurodoma asmens ryšiams vardas ir pavardė;</text:span></text:p>
      <text:p text:style-name="P295"><text:span text:style-name="T296">12.2.5.2</text:span><text:span text:style-name="T297">. subelementą „Telefono numeris“ nurodomas asmens ryšiams telefono numeris, jo pradžioje nurodant 3 skaitmenų šalies kodą, jei jį pateikti pageidauja pats tranzito procedūros vykdytojas;</text:span></text:p>
      <text:p text:style-name="P298"><text:span text:style-name="T299">12.2.5.3</text:span><text:span text:style-name="T300">. subelementą „E. paštas“ nurodomas asmens ryšiams elektroninio pašto adresas;</text:span></text:p>
      <text:p text:style-name="P301"><text:span text:style-name="T302">12.2.6</text:span><text:span text:style-name="T303">. duomenų elementas „Statusas“ pateikiamas tik teikiant duomenų klasės „Atstovas“ duomenis. Pateikiant šį duomenų elementą nurodomas atitinkamas atstovo statuso kodas iš<text:s/></text:span><text:span text:style-name="T304">Komisijos reglamento</text:span><text:span text:style-name="T305"><text:s/></text:span><text:span text:style-name="T306">(ES) 2015/2447 B priedo (II antraštinės dalies duomenų elementas 13 06 030 000, atstovas – statusas).</text:span></text:p>
      <text:p text:style-name="P307"/>
      <text:p text:style-name="P308"><text:span text:style-name="T309">II</text:span><text:span text:style-name="T310"><text:s/>SKYRIUS</text:span></text:p>
      <text:p text:style-name="P311"><text:span text:style-name="T312">TRanzito DEKLARACIJOS DUOMENŲ ELEMENTAI</text:span></text:p>
      <text:p text:style-name="P313"/>
      <text:p text:style-name="P314"><text:span text:style-name="T315">13</text:span><text:span text:style-name="T316">. Tranzito deklaracija negali būti pateikiama su įvežimo bendrosios deklaracijos duomenimis.</text:span></text:p>
      <text:p text:style-name="P317"><text:span text:style-name="T318">14</text:span><text:span text:style-name="T319">. Tranzito deklaracija gali būti pateikiama su išvežimo bendrosios deklaracijos duomenimis, išskyrus atvejus, kai pateikiama rašytinė tranzito deklaracija.</text:span></text:p>
      <text:p text:style-name="P320"><text:span text:style-name="T321">Išvežimo bendrosios deklaracijos duomenų elementų, kurių nėra tranzito deklaracijoje ir kuriuos privaloma pateikti tranzito deklaracijose su išvežimo bendrosios deklaracijos duomenimis, paaiškinimai pateikti Taisyklių IV skyriuje.</text:span></text:p>
      <text:p text:style-name="P322"><text:span text:style-name="T323">15</text:span><text:span text:style-name="T324">. Tranzito deklaracijos duomenų elementai:</text:span></text:p>
      <text:p text:style-name="P325"><text:span text:style-name="T326">15.1</text:span><text:span text:style-name="T327">. 11 grupė:</text:span></text:p>
      <text:p text:style-name="P328"><text:span text:style-name="T329">15.1.1</text:span><text:span text:style-name="T330">. „Deklaracijos rūšis“ (11 01 000 000). Šis duomenų elementas pateikiamas deklaracijos lygmenyje ir ekspeditoriaus siuntos prekių rūšies lygmenyje. Ekspeditoriaus siuntos prekių rūšies lygmenyje šis duomenų elementas nurodomas tik tuo atveju, kai viena tranzito deklaracija deklaruojamos mišrios siuntos, sudarytos iš prekių, kurioms turi būti įforminta išorinio Sąjungos tranzito procedūra, ir prekių, kurioms turi būti įforminta vidinio Sąjungos tranzito procedūra, kai taikomas<text:s/></text:span><text:span text:style-name="T331">Komisijos reglamento</text:span><text:span text:style-name="T332"><text:s/></text:span><text:span text:style-name="T333">(ES) 2015/2447</text:span><text:span text:style-name="T334"><text:s/>294 straipsnis.</text:span></text:p>
      <text:p text:style-name="P335"><text:span text:style-name="T336">Nurodomas atitinkamas<text:s/></text:span><text:span text:style-name="T337">kodas iš<text:s/></text:span><text:span text:style-name="T338">Komisijos reglamento</text:span><text:span text:style-name="T339"><text:s/></text:span><text:span text:style-name="T340">(ES) 2015/2447 B priedo (II antraštinės dalies duomenų elementas 11 01 00  000, deklaracijos rūšis).<text:s/></text:span><text:span text:style-name="T341">Rašytinėje tranzito deklaracijoje ši informacija įrašoma laukelyje „Rūšis“ (11 01);</text:span></text:p>
      <text:p text:style-name="P342"><text:span text:style-name="T343">15.1.2</text:span><text:span text:style-name="T344">. „Papildoma deklaracijos rūšis“ (11 02 000 000). Šis duomenų elementas pateikiamas deklaracijos lygmenyje.<text:s/></text:span><text:span text:style-name="T345">Nurodoma:</text:span></text:p>
      <text:p text:style-name="P346"><text:span text:style-name="T347">15.1.2.1</text:span><text:span text:style-name="T348">. „A“, jeigu tranzito deklaracija išvykimo muitinės įstaigai pateikiama kartu su prekėmis. Ši raidė r</text:span><text:span text:style-name="T349">ašytinėje tranzito deklaracijoje įrašoma laukelyje „Papildoma deklaracijos rūšis“ (11 02)</text:span><text:span text:style-name="T350">;</text:span></text:p>
      <text:p text:style-name="P351"><text:span text:style-name="T352">15.1.2.2</text:span><text:span text:style-name="T353">. „D“, jeigu tranzito deklaracija išvykimo muitinės įstaigai pateikiama iš anksto, dar nepateikus prekių. Rašytinėje tranzito deklaracijoje ši raidė neįrašoma;</text:span></text:p>
      <text:p text:style-name="P354"><text:span text:style-name="T355">15.1.3</text:span><text:span text:style-name="T356">. „Prekių rūšies Nr.“ (11 03 000 000). Šis duomenų elementas pateikiamas ekspeditoriaus siuntos prekių rūšies lygmenyje.<text:s/></text:span><text:span text:style-name="T357">Nurodomas prekių rūšies numeris ekspeditoriaus siuntoje, informacija apie kurią pateikiama tranzito deklaracijoje</text:span><text:span text:style-name="T358">. Prekių rūšies e</text:span><text:span text:style-name="T359">ilės numeris kiekvienoje ekspeditoriaus siuntoje turi būti nesikartojantis. Prekių rūšys numeruojamos iš eilės, pradedant nuo 1 ir pridedant 1, kai nurodoma kiekviena paskesnė ekspeditoriaus siuntos prekių rūšis.<text:s/></text:span></text:p>
      <text:p text:style-name="P360"><text:span text:style-name="T361">Rašytinės tranzito deklaracijos laukelyje „Prekių rūšies Nr.“ (11 03) įrašomas laukelyje „Prekių aprašymas“ (18 05) aprašytos prekių rūšies eilės numeris ekspeditoriaus siuntoje;</text:span></text:p>
      <text:p text:style-name="P362"><text:span text:style-name="T363">15.1.4</text:span><text:span text:style-name="T364">. „Saugumas“ (11 07 000 000).<text:s/></text:span><text:span text:style-name="T365">Šis duomenų elementas pateikiamas deklaracijos lygmenyje. Rašytinėje tranzito deklaracijoje<text:s/></text:span><text:span text:style-name="T366">š</text:span><text:span text:style-name="T367">is duomenų elementas nepateikiamas. Naudojant kodą iš<text:s/></text:span><text:span text:style-name="T368">Komisijos reglamento</text:span><text:span text:style-name="T369"><text:s/></text:span><text:span text:style-name="T370">(ES) 2015/2447 B priedo (II antraštinės dalies duomenų elementas 11 07 000 000, saugumas) nurodoma,<text:s/></text:span><text:span text:style-name="T371">ar tranzito deklaracija pateikiama kartu su išvežimo bendrosios deklaracijos duomenimis ar be jų;</text:span></text:p>
      <text:p text:style-name="P372"><text:span text:style-name="T373">15.1.5</text:span><text:span text:style-name="T374">. „Prekių rūšies numeris deklaracijoje“ (11 11 000 000).<text:s/></text:span><text:span text:style-name="T375">Šios duomenų klasės duomenys pateikiami ekspeditoriaus siuntos<text:s/></text:span><text:span text:style-name="T376">prekių rūšies lygmenyje.<text:s/></text:span><text:span text:style-name="T377">Šis eilės numeris visoje deklaracijoje turi būti nesikartojantis. Prekių rūšys numeruojamos iš eilės, pradedant nuo 1 ir pridedant 1, kai nurodoma kiekviena paskesnė rūšis.</text:span></text:p>
      <text:p text:style-name="P378"><text:span text:style-name="T379">Rašytinės tranzito deklaracijos laukelyje „</text:span><text:span text:style-name="T380">Prekių rūšies numeris deklaracijoje</text:span><text:span text:style-name="T381">“ (11 11) įrašomas laukelyje „Prekių aprašymas“ (18 05) aprašytos prekių rūšies eilės numeris;</text:span></text:p>
      <text:p text:style-name="P382"><text:span text:style-name="T383">15.2</text:span><text:span text:style-name="T384">. 12 grupė:</text:span></text:p>
      <text:p text:style-name="P385"><text:span text:style-name="T386">15.2.1</text:span><text:span text:style-name="T387">. „Ankstesnis dokumentas“ (12 01 000 000).<text:s/></text:span><text:span text:style-name="T388">Šios duomenų klasės duomenys pateikiami</text:span><text:span text:style-name="T389"><text:s/>važtos, ekspeditoriaus siuntos arba ekspeditoriaus siuntos prekių rūšies lygmenyje. Nurodomi<text:s/></text:span><text:span text:style-name="T390">įvežimo bendrosios deklaracijos, laikinojo saugojimo deklaracijos, ankstesnės muitinės deklaracijos (eksporto, importo, tranzito) ar kito muitinės dokumento (pvz., TIR knygelės), įforminto prekėms, kurios deklaruojamos tranzito procedūrai įforminti, rūšies kodas ir pagrindinis registracijos numeris (toliau – MRN) arba kiti registracijos duomenys (pvz., TIR knygelės numeris). Pateikiant d</text:span><text:span text:style-name="T391">uomenų elementą „</text:span><text:span text:style-name="T392">Informacijos papildymas</text:span><text:span text:style-name="T393">“ (12 01 079 000) tranzito procedūros vykdytojo pageidavimu gali būti nurodoma bet kokia kita papildoma informacija, susijusi su ankstesniu dokumentu.<text:s/></text:span><text:span text:style-name="T394">Rašytinėje tranzito deklaracijoje ši informacija įrašoma laukelyje „Ankstesnis dokumentas“ (12 01).</text:span><text:span text:style-name="T395"><text:s/></text:span><text:span text:style-name="T396">Jeigu ta pati<text:s/></text:span><text:span text:style-name="T397">įvežimo bendroji deklaracija,<text:s/></text:span><text:span text:style-name="T398">laikinojo saugojimo deklaracija, muitinės deklaracija ar kitas muitinės dokumentas buvo įformintas visoms tranzito deklaracija deklaruojamoms prekių rūšims, jo duomenys nurodomi važtos lygmenyje, jeigu visoms ekspeditoriaus siuntos prekių rūšims – ekspeditoriaus siuntos lygmenyje</text:span><text:span text:style-name="T399">, o jeigu ne<text:s/></text:span><text:span text:style-name="T400">–<text:s/></text:span><text:span text:style-name="T401">važtos prekių rūšies ir (arba) ekspeditoriaus siuntos prekių rūšies lygmenyje. Taip pat turi būti nurodomi duomenys apie prekių rūšis, nurodytas ankstesnėje<text:s/></text:span><text:span text:style-name="T402">įvežimo bendrojoje deklaracijoje, laikinojo saugojimo deklaracijoje, muitinės deklaracijoje ar kitame muitinės dokumente</text:span><text:span text:style-name="T403">, kurias deklaruojant pateikiama tranzito deklaracija, išskyrus atvejus, kai pateikiama rašytinė tranzito deklaracija. Pastaroji informacija ekspeditoriaus prekių siuntos lygmenyje nurodoma tokia tvarka:</text:span></text:p>
      <text:p text:style-name="P404"><text:span text:style-name="T405">15.2.1.1</text:span><text:span text:style-name="T406">. pateikiant duomenų elementą „Pakuočių rūšis“ (12 01 003 000) –<text:s/></text:span><text:span text:style-name="T407">atitinkamo skaičiaus nurašomų prekių pakuočių rūšies kodas iš<text:s/></text:span><text:span text:style-name="T408">naujausios 2010 m. liepos 12 d. <text:s/>Jungtinių Tautų Europos ekonomikos komisijos rekomendacijos Nr. 21 V ir VI priedų redakcijos (https://unece.org/trade/uncefact/cl-recommendations);</text:span></text:p>
      <text:p text:style-name="P409"><text:span text:style-name="T410">15.2.1.2</text:span><text:span text:style-name="T411">. pateikiant<text:s/></text:span><text:span text:style-name="T412">duomenų elementą „Pakuočių skaičius“ (12 01 004 000) –<text:s/></text:span><text:span text:style-name="T413">atitinkamas nurašomų pakuočių skaičius;</text:span></text:p>
      <text:p text:style-name="P414"><text:span text:style-name="T415">15.2.1.3</text:span><text:span text:style-name="T416">. pateikiant<text:s/></text:span><text:span text:style-name="T417">duomenų elementą „</text:span><text:span text:style-name="T418">Matavimo vienetas ir žymuo</text:span><text:span text:style-name="T419">“ (12 01 005 000) – TARIC nurodytuose teisės aktuose nustatytas matavimo vieneto, kuriuo išreikštas atitinkamas nurašomų prekių rūšies kiekis, kodas ir, jei taikytina, papildomo žymens kodas;</text:span></text:p>
      <text:p text:style-name="P420"><text:span text:style-name="T421">15.2.1.4</text:span><text:span text:style-name="T422">. pateikiant<text:s/></text:span><text:span text:style-name="T423">duomenų elementą „</text:span><text:span text:style-name="T424">Kiekis</text:span><text:span text:style-name="T425">“</text:span><text:span text:style-name="T426"><text:s/>(12 01 006 000) – atitinkamas nurašomų prekių rūšies kiekis, išreikštas matavimo vienetu ir, jei taikoma, žymeniu, nurodytais pateikiant duomenų elementą „</text:span><text:span text:style-name="T427">Matavimo vienetas ir žymuo</text:span><text:span text:style-name="T428">“;</text:span></text:p>
      <text:p text:style-name="P429"><text:span text:style-name="T430">15.2.1.5</text:span><text:span text:style-name="T431">. pateikiant duomenų elementą „Prekių rūšies identifikatorius“ (12 01 007 000) nurodomas<text:s/></text:span><text:span text:style-name="T432">ankstesniame dokumente nurodytas prekių rūšies numeris;</text:span></text:p>
      <text:p text:style-name="P433"><text:span text:style-name="T434">15.2.2</text:span><text:span text:style-name="T435">. „Papildoma informacija“ (12 02 000 000).<text:s/></text:span><text:span text:style-name="T436">Šios duomenų klasės duomenys pateikiami</text:span><text:span text:style-name="T437"><text:s/>važtos arba ekspeditoriaus siuntos prekių rūšies lygmenyje tranzito procedūros vykdytojo pageidavimu.<text:s/></text:span><text:span text:style-name="T438">Rašytinėje tranzito deklaracijoje ši informacija įrašoma<text:s/></text:span><text:span text:style-name="T439">laukelyje „Papildoma informacija“ (12 02).</text:span><text:span text:style-name="T440"><text:s/>Jeigu ta pati informacija taikoma visoms vienos važtos prekių rūšims, ji pateikiama tik važtos lygmenyje. Informacija nurodoma tokia tvarka:</text:span></text:p>
      <text:p text:style-name="P441"><text:span text:style-name="T442">15.2.2.1</text:span><text:span text:style-name="T443">. pateikiant duomenų elementą „Kodas“ (12 02 008 000) nurodomas atitinkamas<text:s/></text:span><text:span text:style-name="T444">penkiaženklis kodas iš<text:s/></text:span><text:span text:style-name="T445">Komisijos reglamento</text:span><text:span text:style-name="T446"><text:s/></text:span><text:span text:style-name="T447">(ES) 2015/2447 B priedo (II antraštinės dalies duomenų elementas 12 02 008 000 (kodas) arba iš Duomenų elemente „Papildoma informacija“ (12 02 000 000) nurodomos informacijos nacionalinių<text:s/></text:span><text:span text:style-name="T448">kodų sąrašo, patvirtinto Muitinės departamento prie Lietuvos Respublikos finansų ministerijos generalinio direktoriaus 2023 m. lapkričio 29 d. įsakymu Nr. 1BE-861 „Dėl<text:s/></text:span><text:span text:style-name="T449">dokumentų, nuorodų, informacijos nacionalinių kodų sąrašų patvirtinimo</text:span><text:span text:style-name="T450">“ (toliau – Papildomos informacijos sąrašas);</text:span></text:p>
      <text:p text:style-name="P451"><text:span text:style-name="T452">15.2.2.2</text:span><text:span text:style-name="T453">. pateikiant<text:s/></text:span><text:span text:style-name="T454">duomenų elementą „Tekstas“ (12 02 009 000) nurodomas pateikiant duomenų elementą „Kodas“ nurodyto kodo paaiškinimas (pavadinimas) iš<text:s/></text:span><text:span text:style-name="T455">Komisijos reglamento</text:span><text:span text:style-name="T456"><text:s/></text:span><text:span text:style-name="T457">(ES) 2015/2447 B priedo (II antraštinės dalies duomenų elementas 12 02 008 000, kodas) arba iš Papildomos informacijos sąrašo;</text:span></text:p>
      <text:p text:style-name="P458"><text:span text:style-name="T459">15.2.3</text:span><text:span text:style-name="T460">.<text:s/></text:span><text:span text:style-name="T461">„</text:span><text:span text:style-name="T462">Papildomasis dokumentas“ (12 03 000 000)</text:span><text:span text:style-name="T463">.<text:s/></text:span><text:span text:style-name="T464">Šios duomenų klasės duomenys pateikiami</text:span><text:span text:style-name="T465"><text:s/>važtos arba ekspeditoriaus siuntos prekių rūšies lygmenyje. Jeigu ta pati informacija taikoma visoms vienos važtos prekių rūšims, ji pateikiama tik važtos lygmenyje. Pateikiant šios duomenų klasės duomenis nurodoma<text:s/></text:span><text:span text:style-name="T466">pagal visas taikomas konkrečias taisykles reikalaujama informacija ir deklaraciją papildantys dokumentai (</text:span><text:span text:style-name="T467">sertifikatai, leidimai, licencijos ir kiti dokumentai, išskyrus priskiriamus duomenų klasei „Transporto dokumentas“), pagrindžiantys tranzito deklaracijoje nurodytos informacijos teisingumą ir tikslumą. Rašytinėje tranzito deklaracijoje ši informacija įrašoma laukelyje Papildomasis dokumentas (12 03). Pateikiant informaciją apie dokumentus nurodomas atitinkamo dokumento rūšies kodas ir jo identifikacijos arba registracijos numeris. I</text:span><text:span text:style-name="T468">šskyrus atvejus, kai pateikiama rašytinė tranzito deklaracija,</text:span><text:span text:style-name="T469"><text:s/>tranzito procedūros vykdytojo pageidavimu, pateikiant šios klasės duomenų elementą:</text:span></text:p>
      <text:p text:style-name="P470"><text:span text:style-name="T471">15.2.3.1</text:span><text:span text:style-name="T472">.<text:s/></text:span><text:span text:style-name="T473">„</text:span><text:span text:style-name="T474">Prekių rūšies numeris dokumente</text:span><text:span text:style-name="T475">“ (12 03 013 000) gali būti <text:s/>nurodomas atitinkamą prekių rūšį atitinkantis prekių rūšies eilės numeris atitinkamame dokumente (pvz., licencijoje, sertifikate, leidime, įvežimo dokumente ir pan.);</text:span></text:p>
      <text:p text:style-name="P476"><text:span text:style-name="T477">15.2.3.2</text:span><text:span text:style-name="T478">.<text:s/></text:span><text:span text:style-name="T479">„</text:span><text:span text:style-name="T480">Informacijos papildymas</text:span><text:span text:style-name="T481">“ (12 03 079 000) gali būti nurodoma bet kokia kita papildoma informacija apie papildomąjį dokumentą;</text:span></text:p>
      <text:p text:style-name="P482"><text:span text:style-name="T483">15.2.4</text:span><text:span text:style-name="T484">.<text:s/></text:span><text:span text:style-name="T485">„</text:span><text:span text:style-name="T486">Papildoma nuoroda“ (12 04 000 000)</text:span><text:span text:style-name="T487">. Šios duomenų klasės duomenys pateikiami važtos, ekspeditoriaus siuntos arba ekspeditoriaus siuntos prekių rūšies lygmenyje.<text:s/></text:span><text:span text:style-name="T488">Jeigu ta pati informacija taikoma visoms tranzito deklaracija deklaruojamoms prekių rūšims, ji nurodoma važtos lygmenyje, jeigu visoms vienos ekspeditoriaus siuntos prekių rūšims – ekspeditoriaus siuntos lygmenyje</text:span><text:span text:style-name="T489">, o jeigu ne – ekspeditoriaus siuntos prekių rūšies lygmenyje. Nurodomas kiekvienos papildomos nuorodos (t. y. papildomai pateikto dokumento ar informacijos), nenurodytos pateikiant duomenų klasių „Papildomasis dokumentas“, „Transporto dokumentas“ arba „Papildoma informacija“ duomenis, rūšies keturženklis kodas ir, jeigu tranzito procedūros vykdytojas pageidauja, jos identifikacijos arba registracijos numeris.<text:s/></text:span><text:span text:style-name="T490">Rašytinėje tranzito deklaracijoje ši informacija įrašoma<text:s/></text:span><text:span text:style-name="T491">laukelyje „Papildoma nuoroda“<text:s/></text:span><text:span text:style-name="T492">(12 04);</text:span></text:p>
      <text:p text:style-name="P493"><text:span text:style-name="T494">15.2.5</text:span><text:span text:style-name="T495">. „Transporto dokumentas“ (12 05 000 000)</text:span><text:span text:style-name="T496">. Šios duomenų klasės duomenys pateikiami važtos arba ekspeditoriaus siuntos lygmenyje, jeigu tranzito procedūros vykdytojas juos žino. Juos pateikti važtos lygmenyje privaloma, jeigu tranzito deklaracija pateikiama su išvežimo bendrosios deklaracijos duomenimis.<text:s/></text:span><text:span text:style-name="T497">Jeigu ta pati informacija taikoma visoms tranzito deklaracija deklaruojamoms prekių rūšims, ji nurodoma važtos lygmenyje,<text:s/></text:span><text:span text:style-name="T498">o jeigu skirtingoms<text:s/></text:span><text:span text:style-name="T499">ekspeditoriaus siuntoms – ekspeditoriaus siuntos lygmenyje.</text:span><text:span text:style-name="T500"><text:s/>Juos pateikiant nurodomas transporto dokumento (dokumentų), su kuriuo (kuriais) prekės gabenamos tranzitu, rūšies kodas (kodai) ir registracijos numeris (numeriai). Jeigu tranzito deklaracija pateikiama su išvežimo bendrosios deklaracijos duomenimis, nurodomi transporto dokumento (dokumentų), su kuriuo (kuriais) prekės išvežamos iš Sąjungos muitų teritorijos, duomenys.<text:s/></text:span><text:span text:style-name="T501">Rašytinėje tranzito deklaracijoje ši informacija įrašoma<text:s/></text:span><text:span text:style-name="T502">laukelyje „Transporto dokumentas“ (12 05);</text:span></text:p>
      <text:p text:style-name="P503"><text:span text:style-name="T504">15.2.6</text:span><text:span text:style-name="T505">. „TIR knygelės numeris“ (12 06 000 000)</text:span><text:span text:style-name="T506">. Šis duomenų elementas pateikiamas deklaracijos lygmenyje, jeigu prekės vežamos su TIR knygele.<text:s/></text:span><text:span text:style-name="T507">Pateikiant šį duomenų elementą nurodomas TIR knygelės registracijos numeris.</text:span></text:p>
      <text:p text:style-name="P508"><text:span text:style-name="T509">Rašytinėje tranzito deklaracijoje ši informacija įrašoma<text:s/></text:span><text:span text:style-name="T510">laukelyje „TIR“ (12 06);</text:span></text:p>
      <text:p text:style-name="P511"><text:span text:style-name="T512">15.2.7</text:span><text:span text:style-name="T513">.<text:s/></text:span><text:span text:style-name="T514">„Registracijos numeris/UCR“ (12 08 000 000)</text:span><text:span text:style-name="T515">. Šios duomenų klasės duomenys pateikiami važtos, ekspeditoriaus siuntos arba ekspeditoriaus siuntos prekių rūšies lygmenyje, jeigu juos pateikti pageidauja pats tranzito procedūros vykdytojas.<text:s/></text:span><text:span text:style-name="T516">Jeigu ta pati informacija taikoma visoms tranzito deklaracija deklaruojamoms prekių rūšims, ji nurodoma važtos lygmenyje, jeigu visoms vienos ekspeditoriaus siuntos prekių rūšims – ekspeditoriaus siuntos lygmenyje</text:span><text:span text:style-name="T517">, o jeigu ne – ekspeditoriaus siuntos prekių rūšies lygmenyje.</text:span><text:span text:style-name="T518"><text:s/>Nurodomas<text:s/></text:span><text:span text:style-name="T519">unikalus komercinis registracijos numeris, kurį konkrečiai siuntai suteikė atitinkamas asmuo. Jis gali būti nurodomas Pasaulio muitinių organizacijos (toliau – PMO) naudojamų ISO/IEC 15459-1:2014 kodų ar jiems lygiaverčiu pavidalu.</text:span></text:p>
      <text:p text:style-name="P520"><text:span text:style-name="T521">Rašytinėje tranzito deklaracijoje ši informacija įrašoma<text:s/></text:span><text:span text:style-name="T522">laukelyje „UCR“ (12 08);</text:span></text:p>
      <text:p text:style-name="P523"><text:span text:style-name="T524">15.2.8</text:span><text:span text:style-name="T525">.<text:s/></text:span><text:span text:style-name="T526">„LRN“ (12 09 000 000). Šis duomenų elementas pateikiamas</text:span><text:span text:style-name="T527"><text:s/>deklaracijos lygmenyje. Jį<text:s/></text:span><text:span text:style-name="T528">pateikiant nurodomas deklaracijos registracijos numeris, tranzito procedūros vykdytojo suteiktas kiekvienai atskirai deklaracijai identifikuoti. Pateikiant tranzito deklaraciją NTKS priemonėmis šis numeris turi būti suteikiamas tranzito procedūros vykdytojo naudojamos programinės įrangos priemonėmis automatiškai.</text:span></text:p>
      <text:p text:style-name="P529"><text:span text:style-name="T530">Rašytinėje tranzito deklaracijoje ši informacija įrašoma laukelyje „LRN“<text:s/></text:span><text:span text:style-name="T531">(12 09);</text:span></text:p>
      <text:p text:style-name="P532"><text:span text:style-name="T533">15.2.9</text:span><text:span text:style-name="T534">. „Leidimas“ (12 12 000 000)</text:span><text:span text:style-name="T535">. Šios duomenų klasės duomenys pateikiami deklaracijos lygmenyje ir tais atvejais, kai leidimas suteiktas pagal<text:s/></text:span><text:span text:style-name="T536">Komisijos reglamento</text:span><text:span text:style-name="T537"><text:s/></text:span><text:span text:style-name="T538">(ES) 2015/2446 A priedo I antraštinę dalį. Nurodomas atitinkamo muitinės suteikto leidimo rūšies kodas ir registracijos numeris.</text:span></text:p>
      <text:p text:style-name="P539"><text:span text:style-name="T540">Rašytinėje tranzito deklaracijoje ši informacija įrašoma<text:s/></text:span><text:span text:style-name="T541">laukelyje „Leidimas“ (1212);</text:span></text:p>
      <text:p text:style-name="P542"><text:span text:style-name="T543">15.3</text:span><text:span text:style-name="T544">. 13 grupė:</text:span></text:p>
      <text:p text:style-name="P545"><text:span text:style-name="T546">15.3.1</text:span><text:span text:style-name="T547">. „Siuntėjas“ (13 02 000 000). Šios duomenų klasės duomenys pateikiami važtos arba ekspeditoriaus siuntos lygmenyje</text:span><text:span text:style-name="T548">, jeigu juos pateikti pageidauja pats tranzito procedūros vykdytojas</text:span><text:span text:style-name="T549">.</text:span></text:p>
      <text:p text:style-name="P550"><text:span text:style-name="T551">Šios duomenų klasės duomenis privaloma pateikti, jeigu siuntėjas nėra tranzito procedūros vykdytojas arba tranzito deklaracija teikiama su išvežimo bendrosios deklaracijos duomenimis. Jeigu ta pati informacija taikoma visoms tranzito deklaracija deklaruojamoms prekių rūšims, ji pateikiama tik važtos lygmenyje, o jeigu<text:s/></text:span><text:span text:style-name="T552">visoms vienos ekspeditoriaus siuntos prekių rūšims – tik ekspeditoriaus siuntos lygmenyje</text:span><text:span text:style-name="T553">.</text:span></text:p>
      <text:p text:style-name="P554"><text:span text:style-name="T555">Pateikiant šiuos duomens<text:s/></text:span><text:span text:style-name="T556">nurodoma<text:s/></text:span><text:span text:style-name="T557">prekes siunčiančio asmens</text:span><text:span text:style-name="T558">, kurį vežimo sutartyje nurodė transportą užsakantis asmuo,<text:s/></text:span><text:span text:style-name="T559">identifikacinis kodas arba tikslus pavadinimas (vardas ir pavardė) ir adresas (gatvė, namo numeris, šalis, pašto kodas, miestas).</text:span></text:p>
      <text:p text:style-name="P560"><text:span text:style-name="T561">Rašytinėje tranzito deklaracijoje ši informacija įrašoma</text:span><text:span text:style-name="T562"><text:s/>laukelyje „Siuntėjas“ (13 02);</text:span></text:p>
      <text:p text:style-name="P563"><text:span text:style-name="T564">15.3.2</text:span><text:span text:style-name="T565">. „Gavėjas“ (13 03 000 000). Šios duomenų klasės duomenys pateikiami važtos arba ekspeditoriaus prekių siuntos lygmenyje. Jeigu ta pati informacija taikoma visoms viena tranzito deklaracija deklaruojamoms prekių rūšims, ji pateikiama tik važtos lygmenyje.<text:s/></text:span></text:p>
      <text:p text:style-name="P566"><text:span text:style-name="T567">Pateikiant šios duomenų klasės duomenis n</text:span><text:span text:style-name="T568">urodomas<text:s/></text:span><text:span text:style-name="T569">asmens, kuriam faktiškai siunčiamos prekės,<text:s/></text:span><text:span text:style-name="T570">identifikacinis kodas, jei tranzito procedūros vykdytojas jį žino, arba tikslus pavadinimas (vardas ir pavardė) ir adresas (gatvė, namo numeris, šalis, pašto kodas, miestas)</text:span><text:span text:style-name="T571">.</text:span></text:p>
      <text:p text:style-name="P572"><text:span text:style-name="T573">Rašytinėje tranzito deklaracijoje ši informacija įrašoma<text:s/></text:span><text:span text:style-name="T574">laukelyje „Gavėjas“ (13 03);</text:span></text:p>
      <text:p text:style-name="P575"><text:span text:style-name="T576">15.3.3</text:span><text:span text:style-name="T577">. „Atstovas“ (13 06 000 000). Šios duomenų klasės duomenys pateikiami</text:span><text:span text:style-name="T578"><text:s/>deklaracijos lygmenyje. Jie pateikiami, jeigu prekes tranzito procedūrai įforminti deklaruoja tranzito procedūros vykdytojo paskirtas tiesioginis arba netiesioginis atstovas muitinėje. Rašytinėje tranzito deklaracijoje ši informacija įrašoma laukelyje „Atstovas“ (</text:span><text:span text:style-name="T579">13 06)</text:span><text:span text:style-name="T580">. Pateikiant šios duomenų klasės duomenis nurodoma informacija apie atstovą:</text:span></text:p>
      <text:p text:style-name="P581"><text:span text:style-name="T582">15.3.3.1</text:span><text:span text:style-name="T583">. EORI kodas;</text:span></text:p>
      <text:p text:style-name="P584"><text:span text:style-name="T585">15.3.3.2</text:span><text:span text:style-name="T586">. statusas;</text:span></text:p>
      <text:p text:style-name="P587"><text:span text:style-name="T588">15.3.3.3</text:span><text:span text:style-name="T589">. kontaktinė informacija;</text:span></text:p>
      <text:p text:style-name="P590"><text:span text:style-name="T591">15.3.4</text:span><text:span text:style-name="T592">. „Tranzito procedūros vykdytojas“ (13 07 000 000). Šios duomenų klasės duomenys pateikiami</text:span><text:span text:style-name="T593"><text:s/>deklaracijos lygmenyje. Rašytinėje tranzito deklaracijoje ši informacija įrašoma laukelyje<text:s/></text:span><text:span text:style-name="T594">„</text:span><text:span text:style-name="T595">Tranzito procedūros vykdytojas“</text:span><text:span text:style-name="T596"><text:s/>(13 07)</text:span><text:span text:style-name="T597">. Juos pateikiant nurodoma informacija apie tranzito procedūros vykdytoją:</text:span></text:p>
      <text:p text:style-name="P598"><text:span text:style-name="T599">15.3.4.1</text:span><text:span text:style-name="T600">. EORI kodas arba asmens identifikavimo kodas, jeigu tranzito procedūros vykdytojas yra įsisteigęs Andoroje, San Marine arba bendrojo tranzito</text:span><text:span text:style-name="T601"><text:s/>šalyje</text:span><text:span text:style-name="T602">;</text:span></text:p>
      <text:p text:style-name="P603"><text:span text:style-name="T604">15.3.4.2</text:span><text:span text:style-name="T605">. kontaktinė informacija;</text:span></text:p>
      <text:p text:style-name="P606"><text:span text:style-name="T607">15.3.4.3</text:span><text:span text:style-name="T608">. jeigu prekės gabenamos su TIR knygele – šios knygelės turėtojo EORI kodas arba bendrojo tranzito</text:span><text:span text:style-name="T609"><text:s/>šalyje</text:span><text:span text:style-name="T610"><text:s/>suteiktas identifikavimo kodas;</text:span></text:p>
      <text:p text:style-name="P611"><text:span text:style-name="T612">15.3.5</text:span><text:span text:style-name="T613">. „Papildomas tiekimo grandinės dalyvis“ (13 14 000 000). Šios duomenų klasės duomenys pateikiami važtos, ekspeditoriaus siuntos arba ekspeditoriaus siuntos prekių rūšies lygmenyje, jeigu juos pateikti pageidauja pats tranzito procedūros vykdytojas, siekdamas pagrįsti, kad visi tiekimo grandinės dalyviai yra įgaliotieji ekonominės veiklos vykdytojai. Jeigu ta pati informacija taikoma visoms viena tranzito deklaracija deklaruojamoms prekių rūšims, ji pateikiama tik važtos lygmenyje, o jeigu<text:s/></text:span><text:span text:style-name="T614">visoms vienos ekspeditoriaus siuntos prekių rūšims – tik ekspeditoriaus siuntos lygmenyje.<text:s/></text:span><text:span text:style-name="T615">Rašytinėje tranzito deklaracijoje ši informacija įrašoma laukelyje „Papildomas tiekimo grandinės dalyvis“</text:span><text:span text:style-name="T616"><text:s/>(13 14)</text:span><text:span text:style-name="T617">.<text:s/></text:span><text:span text:style-name="T618">Pateikiant šios duomenų klasės duomenis nurodoma informacija apie visus papildomus tiekimo grandinės dalyvius</text:span><text:span text:style-name="T619">:</text:span></text:p>
      <text:p text:style-name="P620"><text:span text:style-name="T621">15.3.5.1</text:span><text:span text:style-name="T622">. duomenų elementą „Funkcija“ (13 14 031 000) – atitinkamo papildomo tiekimo grandinės dalyvio funkcijos kodas, nurodantis šio dalyvio atliekamą funkciją, iš<text:s/></text:span><text:span text:style-name="T623">Komisijos reglamento</text:span><text:span text:style-name="T624"><text:s/></text:span><text:span text:style-name="T625">(ES) 2015/2447 B priedo (II antraštinės dalies duomenų elementas 13 14 031 000, papildomas tiekimo grandinės dalyvis – funkcija);</text:span></text:p>
      <text:p text:style-name="P626"><text:span text:style-name="T627">15.3.5.2</text:span><text:span text:style-name="T628">. duomenų elementą „Identifikacinis kodas“ (13 14 017 000) – atitinkamo asmens identifikacinis kodas;</text:span></text:p>
      <text:p text:style-name="P629"><text:span text:style-name="T630">15.4</text:span><text:span text:style-name="T631">. 15 grupė – „</text:span><text:span text:style-name="T632">Terminas</text:span><text:span text:style-name="T633">“</text:span><text:span text:style-name="T634"><text:s/>(15 11 000 000). Šis duomenų elementas pateikiamas deklaracijos lygmenyje, jei tranzito procedūros vykdytojas yra įgaliotasis siuntėjas.<text:s/></text:span><text:span text:style-name="T635">Nurodoma data, iki kurios prekės turi būti pateiktos paskirties muitinės įstaigai.</text:span></text:p>
      <text:p text:style-name="P636"><text:span text:style-name="T637">Rašytinėje tranzito deklaracijoje ši informacija įrašoma laukelyje „Terminas“ (15 11);</text:span></text:p>
      <text:p text:style-name="P638"><text:span text:style-name="T639">15.5</text:span><text:span text:style-name="T640">. 16 grupė:</text:span></text:p>
      <text:p text:style-name="P641"><text:span text:style-name="T642">15.5.1</text:span><text:span text:style-name="T643">. „</text:span><text:span text:style-name="T644">Paskirties šalis“ (</text:span><text:span text:style-name="T645">16 03 000 000). Šis duomenų elementas pateikiamas važtos, ekspeditoriaus siuntos arba ekspeditoriaus siuntos prekių rūšies lygmenyje</text:span><text:span text:style-name="T646">.<text:s/></text:span><text:span text:style-name="T647">Jeigu ta pati informacija taikoma visoms viena tranzito deklaracija deklaruojamoms prekių rūšims, ji pateikiama tik važtos lygmenyje, o jeigu<text:s/></text:span><text:span text:style-name="T648">visoms vienos ekspeditoriaus siuntos prekių rūšims – tik ekspeditoriaus siuntos lygmenyje</text:span><text:span text:style-name="T649">.<text:s/></text:span><text:span text:style-name="T650">Pateikiant šį duomenų elementą nurodoma paskutinės prekių išleidimo tranzito procedūrai atlikti metu žinomos šalies, į kurią turi būti pristatytos deklaracijoje nurodytos prekės,<text:s/></text:span><text:span text:style-name="T651">dviraidis kodas iš ISO 3166-1:2020 standarto</text:span><text:span text:style-name="T652">.</text:span></text:p>
      <text:p text:style-name="P653"><text:span text:style-name="T654">Rašytinėje tranzito deklaracijoje ši informacija įrašoma laukelyje „Paskirties šalis“ (16 03);</text:span></text:p>
      <text:p text:style-name="P655"><text:span text:style-name="T656">15.5.2</text:span><text:span text:style-name="T657">. „</text:span><text:span text:style-name="T658">Išsiuntimo šalis“ (</text:span><text:span text:style-name="T659">16 06 000 000). Šis duomenų elementas pateikiamas važtos, ekspeditoriaus siuntos arba ekspeditoriaus siuntos prekių rūšies lygmenyje, jeigu prekės gabenamos su TIR knygele</text:span><text:span text:style-name="T660">.<text:s/></text:span><text:span text:style-name="T661">Jeigu ta pati informacija taikoma visoms viena tranzito deklaracija deklaruojamoms prekių rūšims, ji pateikiama tik važtos lygmenyje, o jeigu<text:s/></text:span><text:span text:style-name="T662">visoms vienos ekspeditoriaus siuntos prekių rūšims – tik ekspeditoriaus siuntos lygmenyje.<text:s/></text:span><text:span text:style-name="T663">Pateikiant duomenų elementą nurodomas atitinkamas šalies, kurioje prekės pradėtos gabenti taikant TIR procedūrą ir buvo pradėtas TIR knygelės įforminimas, dviraidis kodas iš<text:s/></text:span><text:span text:style-name="T664">Šalių<text:s/></text:span><text:span text:style-name="T665">ir teritorijų nomenklatūros.</text:span></text:p>
      <text:p text:style-name="P666"><text:span text:style-name="T667">Rašytinėje tranzito deklaracijoje ši informacija įrašoma laukelyje „Išsiuntimo šalis“ (16 06);</text:span></text:p>
      <text:p text:style-name="P668"><text:span text:style-name="T669">15.5.3</text:span><text:span text:style-name="T670">. „</text:span><text:span text:style-name="T671">Šalis, per kurią vežama važta / siunta“ (</text:span><text:span text:style-name="T672">16 12 000 000). Šios duomenų klasės duomenys pateikiami važtos lygmenyje</text:span><text:span text:style-name="T673">.<text:s/></text:span><text:span text:style-name="T674">Pateikiant šios duomenų klasės</text:span><text:span text:style-name="T675"><text:s/>duomenų elementą „Šalis“<text:s/></text:span><text:span text:style-name="T676">(</text:span><text:span text:style-name="T677">16 12 020 000)</text:span><text:span text:style-name="T678"><text:s/></text:span><text:span text:style-name="T679">chronologine tvarka nurodomi šalių, per kurias prekės vežamos iš šalies, kurioje yra išvykimo vieta, į šalį, kurioje yra prekių paskirties vieta, dviraidžiai kodai iš<text:s/></text:span><text:span text:style-name="T680">Šalių<text:s/></text:span><text:span text:style-name="T681">ir teritorijų nomenklatūros</text:span><text:span text:style-name="T682">. Taip pat nurodomi šalies, kurioje yra išvykimo vieta, ir šalies, kurioje yra prekių paskirties vieta, dviraidžiai kodai iš<text:s/></text:span><text:span text:style-name="T683">Šalių<text:s/></text:span><text:span text:style-name="T684">ir teritorijų nomenklatūros.</text:span></text:p>
      <text:p text:style-name="P685"><text:span text:style-name="T686">Rašytinėje tranzito deklaracijoje ši informacija įrašoma laukelyje<text:s/></text:span><text:span text:style-name="T687">„</text:span><text:span text:style-name="T688">Šalis, per kurią vežama važta / siunta“ (16 12);</text:span></text:p>
      <text:p text:style-name="P689"><text:span text:style-name="T690">15.5.4</text:span><text:span text:style-name="T691">. „</text:span><text:span text:style-name="T692">Pakrovimo vieta“ (</text:span><text:span text:style-name="T693">16 13 000 000). Šios duomenų klasės duomenys pateikiami važtos lygmenyje</text:span><text:span text:style-name="T694">. Šių duomenų pateikti nereikia, kai tranzito deklaracija pateikiama iš anksto (prieš pateikiant prekes išvykimo muitinės įstaigai).<text:s/></text:span><text:span text:style-name="T695">Rašytinėje tranzito deklaracijoje ši informacija įrašoma laukelyje „Pakrovimo vieta“ (16 13). Pateikiant šios duomenų klasės duomenis nurodoma:</text:span></text:p>
      <text:p text:style-name="P696"><text:span text:style-name="T697">15.5.4.1</text:span><text:span text:style-name="T698">. duomenų elementas „UN/LOCODE“ (16 13 036 000) – vietos, kurioje prekės pakraunamos į transporto priemonę, kuria jos bus vežamos Sąjungos muitų teritorijoje, UN/LOCODE kodas;</text:span></text:p>
      <text:p text:style-name="P699"><text:span text:style-name="T700">15.5.4.2</text:span><text:span text:style-name="T701">. duomenų elementas „Šalis“ (16 13 020 000) –<text:s/></text:span><text:span text:style-name="T702">jei UN/LOCODE kodas nežinomas, šalies</text:span><text:span text:style-name="T703">, kurioje esančioje vietoje prekės pakraunamos į joms gabenti naudojamą transporto priemonę,</text:span><text:span text:style-name="T704"><text:s/>dviraidis kodas iš<text:s/></text:span><text:span text:style-name="T705">Šalių<text:s/></text:span><text:span text:style-name="T706">ir teritorijų nomenklatūros</text:span><text:span text:style-name="T707">;</text:span></text:p>
      <text:p text:style-name="P708"><text:span text:style-name="T709">15.5.4.3</text:span><text:span text:style-name="T710">. duomenų elementas „Vieta“ (16 13 037 000) –<text:s/></text:span><text:span text:style-name="T711">jei UN/LOCODE kodas nežinomas,<text:s/></text:span><text:span text:style-name="T712">vietos, kurioje prekės pakraunamos į joms gabenti naudojamą transporto priemonę, pavadinimas;</text:span></text:p>
      <text:p text:style-name="P713"><text:span text:style-name="T714">15.5.5</text:span><text:span text:style-name="T715">. „Prekių buvimo vieta“ (</text:span><text:span text:style-name="T716">16 15 000 000). Šios duomenų klasės duomenys pateikiami</text:span><text:span text:style-name="T717"><text:s/>važtos lygmenyje.<text:s/></text:span><text:span text:style-name="T718">Šių duomenų pateikti nereikia, kai tranzito deklaracija pateikiama iš anksto (prieš pateikiant prekes išvykimo muitinės įstaigai).<text:s/></text:span><text:span text:style-name="T719">Juos pateikiant nurodoma informacija apie vietą, kurioje yra muitinei pateiktos arba numatomos pateikti prekės ir kurioje jas įmanoma patikrinti. Rašytinėje tranzito deklaracijoje ši informacija įrašoma laukelyje (16 15). Pateikiant šios duomenų klasės duomenis nurodoma:</text:span></text:p>
      <text:p text:style-name="P720"><text:span text:style-name="T721">15.5.5.1</text:span><text:span text:style-name="T722">. duomenų elementas „Vietos tipas“ (16 15 045 000):</text:span></text:p>
      <text:p text:style-name="P723"><text:span text:style-name="T724">15.5.5.1.1</text:span><text:span text:style-name="T725">. „A“ (nustatyta vieta) – jei muitinei pateiktos prekės yra muitinės įstaigoje;</text:span></text:p>
      <text:p text:style-name="P726"><text:span text:style-name="T727">15.5.5.1.2</text:span><text:span text:style-name="T728">. „B“ (leidime nurodyta vieta) – jei muitinei pateiktos prekės yra muitinės sandėlyje arba laikinojo saugojimo sandėlyje;</text:span></text:p>
      <text:p text:style-name="P729"><text:span text:style-name="T730">15.5.5.1.3</text:span><text:span text:style-name="T731">. „C“ (priimtina vieta) – jei muitinei pateiktos prekės yra leidime naudotis įgaliotojo siuntėjo ir (arba) įgaliotojo gavėjo statusu nurodytoje vietoje arba leidime pateikti prekes asmens pageidaujamoje vietoje nurodytoje vietoje;</text:span></text:p>
      <text:p text:style-name="P732"><text:span text:style-name="T733">15.5.5.1.4</text:span><text:span text:style-name="T734">. „D“ (kita) – jei muitinei pateiktos prekės yra kitoje vietoje (tik susiklosčius nenumatytoms aplinkybėms);</text:span></text:p>
      <text:p text:style-name="P735"><text:span text:style-name="T736">15.5.5.2</text:span><text:span text:style-name="T737">. duomenų elementas „Identifikavimo žymuo“ (16 15 046 000):</text:span></text:p>
      <text:p text:style-name="P738"><text:span text:style-name="T739">15.5.5.2.1</text:span><text:span text:style-name="T740">. „V“ (muitinės įstaigos identifikatorius) – jei muitinei pateiktos prekės yra muitinės įstaigoje;</text:span></text:p>
      <text:p text:style-name="P741"><text:span text:style-name="T742">15.5.5.2.2</text:span><text:span text:style-name="T743">. „X“ (EORI kodas) – jei muitinei pateiktos prekės yra muitinės sandėlyje arba laikinojo saugojimo sandėlyje;</text:span></text:p>
      <text:p text:style-name="P744"><text:span text:style-name="T745">15.5.5.2.3</text:span><text:span text:style-name="T746">. „Y“ (leidimo numeris) – jei muitinei pateiktos prekės yra leidime naudotis įgaliotojo siuntėjo ir (arba) įgaliotojo gavėjo statusu nurodytoje vietoje arba leidime pateikti prekes asmens pageidaujamoje vietoje nurodytoje vietoje;</text:span></text:p>
      <text:p text:style-name="P747"><text:span text:style-name="T748">15.5.5.2.4</text:span><text:span text:style-name="T749">. „Z“ (adresas) – jei muitinei pateiktos prekės yra kitoje vietoje (tik susiklosčius nenumatytoms aplinkybėms);</text:span></text:p>
      <text:p text:style-name="P750"><text:span text:style-name="T751">15.5.5.3</text:span><text:span text:style-name="T752">. duomenų elementas „Muitinės įstaiga“ (16 15 047 000), kuris pateikiamas, jei muitinei pateiktos prekės yra muitinės įstaigoje ar kitoje muitinės nustatytoje vietoje. Pateikiant jo subelementą „Registracijos numeris“ (16 15 047 01) nurodomas<text:s/></text:span><text:span text:style-name="T753">muitinės įstaigos arba kitos muitinės nustatytos vietos kodas iš<text:s/></text:span><text:span text:style-name="T754">Muitinės įstaigų klasifikatoriaus, patvirtinto</text:span><text:span text:style-name="T755"><text:s/>Muitinės departamento prie Lietuvos Respublikos finansų ministerijos generalinio direktoriaus 2009 m. birželio 25 d. įsakymu Nr. 1B-351 „Dėl<text:s/></text:span><text:span text:style-name="T756">Muitinės įstaigų klasifikatoriaus<text:s/></text:span><text:span text:style-name="T757">patvirtinimo“<text:s/></text:span><text:span text:style-name="T758">(toliau – Muitinės įstaigų klasifikatorius);</text:span></text:p>
      <text:p text:style-name="P759"><text:span text:style-name="T760">15.5.5.4</text:span><text:span text:style-name="T761">. duomenų elemento „Ekonominės veiklos vykdytojas“ (16 15 051 000) subelementas „Identifikacinis numeris“ (16 15 051 017), kurį pateikiant nurodomas leidimo turėti sandėlius prekių muitiniam sandėliavimui, leidimo steigti laikinojo saugojimo sandėlį arba leidimo naudotis įgaliotojo siuntėjo ir (arba) įgaliotojo gavėjo statusu turėtojo EORI kodas, – jei muitinei pateiktos prekės yra muitinės sandėlyje, laikinojo saugojimo sandėlyje arba leidime naudotis įgaliotojo siuntėjo ir (arba) įgaliotojo gavėjo statusu nurodytoje vietoje.<text:s/></text:span><text:span text:style-name="T762">Jeigu atitinkamą sandėlį sudaro kelios atskiros patalpos ar vietos, pateikiant duomenų elementą „Papildomas identifikatorius“ (16 15 053 000) nurodomas atitinkamų patalpų ar vietos, kurioje yra prekės, kodas iš Muitinės ir kitų valstybės institucijų prižiūrimų sandėlių sąrašo, paskelbto Lietuvos Respublikos muitinės interneto svetainėje www.lrmuitine.lt rubrikos „Verslui ir privatiems asmenims“ porubrikės „Muitinės procedūros“ dalyje „Muitinės sandėlių sąrašas“ (https://www.lrmuitine.lt/web/guest/886);</text:span></text:p>
      <text:p text:style-name="P763"><text:span text:style-name="T764">15.5.5.5</text:span><text:span text:style-name="T765">. duomenų elementas „Leidimo numeris“ (16 15 052 000) – leidimo pateikti prekes asmens pageidaujamoje vietoje numeris, jeigu prekės yra leidime pateikti prekes asmens pageidaujamoje vietoje nurodytoje vietoje;</text:span></text:p>
      <text:p text:style-name="P766"><text:span text:style-name="T767">15.5.5.6</text:span><text:span text:style-name="T768">. duomenų elementas „Adresas“ (16 15 018 000) – vietos, kurioje yra prekės, tikslus adresas (šalis, miestas, pašto kodas, gatvė ir namo numeris), jei muitinei pateiktos prekės yra kitoje vietoje (tik susiklosčius nenumatytoms aplinkybėms);</text:span></text:p>
      <text:p text:style-name="P769"><text:span text:style-name="T770">15.6</text:span><text:span text:style-name="T771">. 17 grupė:</text:span></text:p>
      <text:p text:style-name="P772"><text:span text:style-name="T773">15.6.1</text:span><text:span text:style-name="T774">.<text:s/></text:span><text:span text:style-name="T775">„</text:span><text:span text:style-name="T776">Išvykimo muitinės įstaiga“</text:span><text:span text:style-name="T777"><text:s/></text:span><text:span text:style-name="T778">(17 03 000 000). Šios duomenų klasės duomenys pateikiami</text:span><text:span text:style-name="T779"><text:s/>deklaracijos lygmenyje.</text:span><text:span text:style-name="T780"><text:s/></text:span><text:span text:style-name="T781">Pateikiant šios klasės duomenų elementą<text:s/></text:span><text:span text:style-name="T782">„Registracijos numeris“<text:s/></text:span><text:span text:style-name="T783">(17 03 001 000)<text:s/></text:span><text:span text:style-name="T784">nurodomas<text:s/></text:span><text:span text:style-name="T785">muitinės įstaigos, kurioje pradedama Sąjungos arba bendroji tranzito operacija</text:span><text:span text:style-name="T786">, kodas iš Muitinės įstaigų sąrašo, paskelbto Europos Komisijos Mokesčių ir muitų sąjungos generalinio direktorato interneto tinklalapyje (https://ec.europa.eu/taxation_customs/dds2/col/col_home.jsp?Lang=lt&amp;Screen=0) (toliau – Muitinės įstaigų sąrašas).<text:s/></text:span></text:p>
      <text:p text:style-name="P787"><text:span text:style-name="T788">Rašytinėje tranzito deklaracijoje ši informacija įrašoma laukelyje „Išvykimo muitinės įstaiga“ (17 03);</text:span></text:p>
      <text:p text:style-name="P789"><text:span text:style-name="T790">15.6.2</text:span><text:span text:style-name="T791">.<text:s/></text:span><text:span text:style-name="T792">„</text:span><text:span text:style-name="T793">Tranzito muitinės įstaiga“ (17 04 000 000). Šios duomenų klasės duomenys pateikiami</text:span><text:span text:style-name="T794"><text:s/>deklaracijos lygmenyje.</text:span><text:span text:style-name="T795"><text:s/></text:span><text:span text:style-name="T796">Pateikiant šios klasės duomenų elementą<text:s/></text:span><text:span text:style-name="T797">„Registracijos numeris“<text:s/></text:span><text:span text:style-name="T798">(17 04 001 000)<text:s/></text:span><text:span text:style-name="T799">nurodomas<text:s/></text:span><text:span text:style-name="T800">numatomos įvežimo į kiekvieną bendrojo tranzito šalį, per kurią bus gabenamos prekės, muitinės įstaigos ir įvežimo muitinės įstaigos, per kurią prekės bus vėl įvežtos į Sąjungos muitų teritoriją po jų gabenimo per bendrojo tranzito šalies teritoriją arba, jei prekės vežamos per kitą teritoriją, kuri nėra nei Sąjungos, nei bendrojo tranzito šalies teritorija, išvežimo muitinės įstaigos, per kurią transporto priemonė išvažiuoja iš Sąjungos, ir įvežimo muitinės įstaigos, per kurią ji vėl įvažiuoja į Sąjungą, kodas iš Muitinės įstaigų sąrašo.</text:span></text:p>
      <text:p text:style-name="P801"><text:span text:style-name="T802">Rašytinėje tranzito deklaracijoje ši informacija įrašoma laukelyje „Tranzito muitinės įstaiga“ (17 04);</text:span></text:p>
      <text:p text:style-name="P803"><text:span text:style-name="T804">15.6.3</text:span><text:span text:style-name="T805">.<text:s/></text:span><text:span text:style-name="T806">„Paskirties muitinės įstaiga“ (17 05 000 000). Šios duomenų klasės duomenys pateikiami</text:span><text:span text:style-name="T807"><text:s/>deklaracijos lygmenyje.</text:span><text:span text:style-name="T808"><text:s/></text:span><text:span text:style-name="T809">Pateikiant šios klasės duomenų elementą<text:s/></text:span><text:span text:style-name="T810">„Registracijos numeris“<text:s/></text:span><text:span text:style-name="T811">(17 05 001 000)<text:s/></text:span><text:span text:style-name="T812">nurodomas<text:s/></text:span><text:span text:style-name="T813">muitinės įstaigos, kurioje baigiama Sąjungos arba bendroji tranzito operacija</text:span><text:span text:style-name="T814">, kodas iš Muitinės įstaigų sąrašo. Tais atvejais, kai<text:s/></text:span><text:span text:style-name="T815">tranzito deklaracija pateikiama su išvežimo bendrosios deklaracijos duomenimis, o tranzito operacija atliekama prieš tai neįforminus eksporto muitinės procedūros arba reeksporto, gali būti nurodomas tik muitinės įstaigos, kuriai priskirta ir paskirties muitinės įstaigos, ir išvežimo muitinės įstaigos kompetencija, kodas</text:span><text:span text:style-name="T816">.</text:span></text:p>
      <text:p text:style-name="P817"><text:span text:style-name="T818">Rašytinėje tranzito deklaracijoje ši informacija įrašoma laukelyje „Paskirties muitinės įstaiga“ (17 05);</text:span></text:p>
      <text:p text:style-name="P819"><text:span text:style-name="T820">15.6.4</text:span><text:span text:style-name="T821">.<text:s/></text:span><text:span text:style-name="T822">„Išvežimo muitinės įstaiga tranzito atveju“ (17 06 000 000). Šios duomenų klasės duomenys pateikiami</text:span><text:span text:style-name="T823"><text:s/>deklaracijos lygmenyje, jeigu tranzito deklaracija pateikiama su išvežimo bendrosios deklaracijos duomenimis, o tranzito operacija atliekama prieš tai neįforminus eksporto muitinės procedūros arba reeksporto.</text:span><text:span text:style-name="T824"><text:s/></text:span><text:span text:style-name="T825">Pateikiant šios klasės duomenų elementą<text:s/></text:span><text:span text:style-name="T826">„Registracijos numeris“<text:s/></text:span><text:span text:style-name="T827">(17 05 001 000)<text:s/></text:span><text:span text:style-name="T828">nurodomas atitinkamą kompetenciją turinčios<text:s/></text:span><text:span text:style-name="T829">muitinės įstaigos, per kurią tranzitu gabenamos prekės išvežamos iš Sąjungos muitų teritorijos į bendrojo tranzito šalį, išskyrus Šveicariją ir Norvegiją, kodas iš Muitinės įstaigų sąrašo.</text:span></text:p>
      <text:p text:style-name="P830"><text:span text:style-name="T831">Rašytinėje tranzito deklaracijoje ši informacija įrašoma laukelyje „Išvežimo muitinės įstaiga tranzito atveju“ (17 06);</text:span></text:p>
      <text:p text:style-name="P832"><text:span text:style-name="T833">15.7</text:span><text:span text:style-name="T834">. 18 grupė:</text:span></text:p>
      <text:p text:style-name="P835"><text:span text:style-name="T836">15.7.1</text:span><text:span text:style-name="T837">.<text:s/></text:span><text:span text:style-name="T838">„Neto masė“ (18 01 000 000). Šis duomenų elementas pateikiamas</text:span><text:span text:style-name="T839"><text:s/>ekspeditoriaus siuntos prekių rūšies lygmenyje.</text:span><text:span text:style-name="T840"><text:s/>Pateikiant šį duomenų elementą nurodoma prekių, aprašytų pateikiant duomenų elementą „Prekių aprašymas“, tiksli masė neto kilogramais. Neto masė – pačių prekių masė, į kurią neįskaičiuojama jų pakuočių masė. Jeigu deklaruojamos prekės, sveriančios mažiau nei 1 kg, jų suapvalinta masė turi būti nurodoma miligramų tikslumu.</text:span></text:p>
      <text:p text:style-name="P841"><text:span text:style-name="T842">Rašytinėje tranzito deklaracijoje ši informacija įrašoma laukelyje „Neto masė (kg)“ (18 01).</text:span></text:p>
      <text:p text:style-name="P843"><text:span text:style-name="T844">„Pakuotės“ sąvoka apima visus dirbinius, naudojamus prekėms pakuoti (fasuoti), apsaugoti, tvarkyti, transportuoti ir pateikti vartotojams, visų pirma dirbinius, naudojamus kaip prekių išorinė arba vidinė danga, laikiklius, ant kurių prekės yra susuktos, suvyniotos arba pritvirtintos, konteinerius (išskyrus tuos, kurie apibrėžti tarptautinėse konvencijose) ir talpyklas. Tačiau ši sąvoka neapima transporto priemonių ir transporto įrangos gaminių, tokių kaip transportavimui skirtų padėklų ir krovininių konteinerių</text:span><text:span text:style-name="T845">.</text:span></text:p>
      <text:p text:style-name="P846"><text:span text:style-name="T847">Deklaruojant nesupakuotas, birias, neišpilstytas, skystas prekes, masė neto turi sutapti su mase bruto, nurodyta pateikiant duomenų elementą „Bruto masė“;</text:span></text:p>
      <text:p text:style-name="P848"><text:span text:style-name="T849">15.7.2</text:span><text:span text:style-name="T850">.<text:s/></text:span><text:span text:style-name="T851">„Papildomi matavimo vienetai“ (18 02 000 000). Šis duomenų elementas pateikiamas</text:span><text:span text:style-name="T852"><text:s/>ekspeditoriaus siuntos prekių rūšies lygmenyje, jeigu jį pateikti pageidauja pats tranzito procedūros vykdytojas. Jį pateikiant n</text:span><text:span text:style-name="T853">urodomas tikslus prekių rūšies, aprašytos pateikiant duomenų elementą „Prekių aprašymas“, kiekis, išreikštas Sąjungos teisės aktuose nustatytu ir TARIC paskelbtu papildomu mato vienetu.</text:span></text:p>
      <text:p text:style-name="P854"><text:span text:style-name="T855">Rašytinėje tranzito deklaracijoje ši informacija įrašoma laukelyje<text:s/></text:span><text:span text:style-name="T856">„Papildomi matavimo vienetai“<text:s/></text:span><text:span text:style-name="T857">(18 02);</text:span></text:p>
      <text:p text:style-name="P858"><text:span text:style-name="T859">15.7.3</text:span><text:span text:style-name="T860">.</text:span><text:span text:style-name="T861"><text:s/></text:span><text:span text:style-name="T862">„Bruto masė“ (18 04 000 000).<text:s/></text:span><text:span text:style-name="T863">Šis duomenų elementas pateikiamas važtos, ekspeditoriaus siuntos arba ekspeditoriaus siuntos prekių rūšies lygmenyje. Jį pateikiant nurodoma atitinkamos prekių rūšies masė bruto kilogramais.<text:s/></text:span><text:span text:style-name="T864">Rašytinėje tranzito deklaracijoje ši informacija įrašoma laukelyje „Bruto masė“ (18 04).</text:span></text:p>
      <text:p text:style-name="P865"><text:span text:style-name="T866">Jei deklaracijoje nurodytos kelių rūšių prekės, kurios supakuotos kartu taip, kad atskirai nustatyti kurios nors prekių rūšies masės bruto neįmanoma, bendrą masę bruto reikia nurodyti tik ekspeditoriaus siuntos ir (arba) važtos lygmenyje;</text:span></text:p>
      <text:p text:style-name="P867"><text:span text:style-name="T868">15.7.4</text:span><text:span text:style-name="T869">. „Prekių aprašymas“ (18 05 000 000).<text:s/></text:span><text:span text:style-name="T870">Šis duomenų elementas pateikiamas ekspeditoriaus siuntos prekių rūšies lygmenyje. Pateikiant šį duomenų elementą<text:s/></text:span><text:span text:style-name="T871">prekių rūšis aprašoma taip, kaip ji įprastai aprašoma prekyboje. Prekės turi būti aprašytos taip, kad pakaktų duomenų jas nedelsiant ir vienareikšmiškai identifikuoti ir suklasifikuoti pagal<text:s/></text:span><text:span text:style-name="T872">Kombinuotąją nomenklatūrą (toliau –</text:span><text:span text:style-name="T873"><text:s/>KN), draudimams bei apribojimams taikyti.<text:s/></text:span></text:p>
      <text:p text:style-name="P874"><text:span text:style-name="T875">Jeigu tranzito procedūros vykdytojas, pateikdamas duomenų elementą „</text:span><text:span text:style-name="T876">Muitų sąjungos ir statistikos (CUS) kodas</text:span><text:span text:style-name="T877">“, nurodo<text:s/></text:span><text:span text:style-name="T878">cheminių medžiagų ir preparatų Muitų sąjungos ir statistikos (CUS) kodą, prekių rūšis gali būti aprašyta bendrai.</text:span></text:p>
      <text:p text:style-name="P879">Tais atvejais, kai deklaruojama prekių rūšis, kuriai nustatytos tarptautinės sankcijos, ir, jei taikoma tarptautinių sankcijų išimtis ar suteiktas leidimas ja pasinaudoti, turi būti nurodytas teisės akto numeris ir teisės normos, kuria remiantis taikoma išimtis, numeris (straipsnis, dalis, punktas) ar kompetentingos valstybės institucijos, suteikusios leidimą, pateikusios išvadą ar priėmusios kitą sprendimą, pavadinimas, dokumento numeris ir data.</text:p>
      <text:p text:style-name="P880"><text:span text:style-name="T881">Rašytinėje tranzito deklaracijoje ši informacija įrašoma laukelyje „Prekių aprašymas“ (18 05)</text:span><text:span text:style-name="T882">;</text:span></text:p>
      <text:p text:style-name="P883"><text:span text:style-name="T884">15.7.5</text:span><text:span text:style-name="T885">. „Pakuotės“ (18 06 000 000).<text:s/></text:span><text:span text:style-name="T886">Šios duomenų klasės duomenys pateikiami ekspeditoriaus siuntos prekių rūšies lygmenyje.<text:s/></text:span><text:span text:style-name="T887">Rašytinėje tranzito deklaracijoje ši informacija įrašoma laukelyje „Pakuočių rūšis ir skaičius, krovinio ženklinimo duomenys“ (18 06).<text:s/></text:span><text:span text:style-name="T888">Ją pateikiant nurodoma:</text:span></text:p>
      <text:p text:style-name="P889"><text:span text:style-name="T890">15.7.5.1</text:span><text:span text:style-name="T891">. duomenų elementas „Pakuočių rūšis“ (18 06 003 000) – mažiausių išorinių prekių pakuočių rūšies kodas iš 2010 m. liepos 12 d. Jungtinių Tautų Europos ekonomikos komisijos rekomendacijos Nr. 21 V ir VI priedų (https://unece.org/trade/uncefact/cl-recommendations).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892"><text:span text:style-name="T893">15.7.5.2</text:span><text:span text:style-name="T894">. duomenų elementas „Pakuočių skaičius“</text:span><text:span text:style-name="T895"><text:s/></text:span><text:span text:style-name="T896">(18 06 004 000)<text:s/></text:span><text:span text:style-name="T897">– mažiausių išorinių prekių pakuočių,<text:s/></text:span><text:span text:style-name="T898">kurių rūšis nurodyta pateikiant duomenų elementą „</text:span><text:span text:style-name="T899">Pakuočių rūšis</text:span><text:span text:style-name="T900">“, bendras skaičius</text:span><text:span text:style-name="T901"><text:s/>arba prekių vienetų skaičius, jeigu prekės nesupakuotos.<text:s/></text:span><text:span text:style-name="T902">Š</text:span><text:span text:style-name="T903">is duomenų elementas nepateikiamas, jeigu deklaruojamos birios, skystos arba dujų pavidalo prekės;</text:span></text:p>
      <text:p text:style-name="P904"><text:span text:style-name="T905">15.7.5.3</text:span><text:span text:style-name="T906">. duomenų elementas „Krovinio ženklinimo duomenys“ (18 06 054 000) –<text:s/></text:span><text:span text:style-name="T907">laisvos formos transporto vienetų arba pakuočių ženklų ir numerių aprašymas,<text:s/></text:span><text:span text:style-name="T908">jeigu asmuo, pateikiantis tranzito deklaraciją, jos pateikimo metu šią informaciją žino;</text:span></text:p>
      <text:p text:style-name="P909"><text:span text:style-name="T910">15.7.6</text:span><text:span text:style-name="T911">. „</text:span><text:span text:style-name="T912">Pavojingos prekės</text:span><text:span text:style-name="T913">“ (18 07 000 000).<text:s/></text:span><text:span text:style-name="T914">Šios duomenų klasės duomenys pateikiami prekių rūšies lygmenyje, jeigu juos pateikti pageidauja pats tranzito procedūros vykdytojas. Kai tranzito deklaracija pateikiama su išvežimo bendrosios deklaracijos duomenimis, šiuos duomenis pateikti privaloma.<text:s/></text:span><text:span text:style-name="T915">Rašytinėje tranzito deklaracijoje ši informacija įrašoma laukelyje „Pavojingos prekės“ (18 07). Pateikiant šios klasės duomenų elementą „UN kodas“ (18 07 055 000) nurodomas<text:s/></text:span><text:span text:style-name="T916">4 skaitmenų kodas Jungtinių Tautų suteiktas medžiagoms ir gaminiams, įtrauktiems į dažniausiai gabenamų pavojingų prekių sąrašą, jeigu deklaruojamos tokios rūšies prekės;</text:span></text:p>
      <text:p text:style-name="P917"><text:span text:style-name="T918">15.7.7</text:span><text:span text:style-name="T919">. „</text:span><text:span text:style-name="T920">Muitų sąjungos ir statistikos (CUS) kodas</text:span><text:span text:style-name="T921">“ (18 08 000 000).<text:s/></text:span><text:span text:style-name="T922">Šis duomenų elementas pateikiamas ekspeditoriaus siuntos prekių rūšies lygmenyje, jeigu jį pateikti pageidauja pats tranzito procedūros vykdytojas.<text:s/></text:span><text:span text:style-name="T923">Rašytinėje tranzito deklaracijoje ši informacija įrašoma laukelyje „CUS kodas“ (18 08).</text:span></text:p>
      <text:p text:style-name="P924"><text:span text:style-name="T925">Muitų sąjungos ir statistikos (CUS) kodas yra Europos cheminių medžiagų muitų registre (ECICS) (https://taxation-customs.ec.europa.eu/online-services/online-services-and-databases-customs/ecics-european-customs-inventory-chemical-substances_en) daugiausia cheminėms medžiagoms ir preparatams suteiktas identifikatorius;</text:span></text:p>
      <text:p text:style-name="P926"><text:span text:style-name="T927">15.7.8</text:span><text:span text:style-name="T928">. „</text:span><text:span text:style-name="T929">Prekių kodas</text:span><text:span text:style-name="T930">“ (18 09 000 000).<text:s/></text:span><text:span text:style-name="T931">Šios duomenų klasės duomenys pateikiami ekspeditoriaus siuntos prekių rūšies lygmenyje.<text:s/></text:span><text:span text:style-name="T932">Rašytinėje tranzito deklaracijoje ši informacija įrašoma laukelyje „Prekių kodas“ (18 09).<text:s/></text:span><text:span text:style-name="T933">Ją pateikiant nurodoma:</text:span></text:p>
      <text:p text:style-name="P934"><text:span text:style-name="T935">15.7.8</text:span><text:span text:style-name="T936">.1</text:span><text:span text:style-name="T937">. duomenų elementas „Suderintos sistemos subpozicijos kodas“ – p</text:span><text:span text:style-name="T938">irmieji šeši deklaruojamų prekių rūšies kodo pagal KN skaitmenys</text:span><text:span text:style-name="T939">;</text:span></text:p>
      <text:p text:style-name="P940"><text:span text:style-name="T941">15.7.8</text:span><text:span text:style-name="T942">.2</text:span><text:span text:style-name="T943">. duomenų elementas „Kombinuotosios nomenklatūros kodas“ – likę paskutiniai du<text:s/></text:span><text:span text:style-name="T944">deklaruojamų prekių rūšies kodo pagal KN skaitmenys, jeigu prieš tai įformintoje muitinės arba reeksporto deklaracijoje buvo nurodytas 8 ar daugiau ženklų prekių rūšies kodas ir (arba) jeigu Sąjungos ir (arba) Lietuvos Respublikos teisės aktuose nustatyti draudimai bei apribojimai siejami su 8 ženklų prekių rūšies kodu;</text:span></text:p>
      <text:p text:style-name="P945"><text:span text:style-name="T946">15.8</text:span><text:span text:style-name="T947">. 19 grupė:</text:span></text:p>
      <text:p text:style-name="P948"><text:span text:style-name="T949">15.8.1</text:span><text:span text:style-name="T950">. „</text:span><text:span text:style-name="T951">Konteinerio rodiklis</text:span><text:span text:style-name="T952">“ (19 01 000 000).<text:s/></text:span><text:span text:style-name="T953">Šis duomenų elementas pateikiamas važtos lygmenyje.<text:s/></text:span><text:span text:style-name="T954">Rašytinėje tranzito deklaracijoje ši informacija įrašoma laukelyje „Konteineris“ (19 01).<text:s/></text:span><text:span text:style-name="T955">Šio duomenų elemento pateikti nereikia, kai tranzito deklaracija pateikiama iš anksto (prieš pateikiant prekes išvykimo muitinės įstaigai).<text:s/></text:span><text:span text:style-name="T956">Remiantis informacija, turima atliekant tranzito formalumus, nurodoma numanoma situacija tranzito operacijos vykdymo metu:</text:span></text:p>
      <text:p text:style-name="P957"><text:span text:style-name="T958">15.8.1.1</text:span><text:span text:style-name="T959">. rašytinėje tranzito deklaracijoje arba tranzito deklaracijoje, pateikiamoje įvedant jos duomenis NTKS portale, pažymimas atitinkamas langelis, jeigu prekės gabenamos konteineriuose;</text:span></text:p>
      <text:p text:style-name="P960"><text:span text:style-name="T961">15.8.1.2</text:span><text:span text:style-name="T962">. kitais atvejais nurodoma<text:s/></text:span><text:span text:style-name="T963">„1“, jeigu prekės gabenamos konteineriuose, arba <text:s/>„0“, jeigu prekės gabenamos ne konteineriuose;</text:span></text:p>
      <text:p text:style-name="P964"><text:span text:style-name="T965">15.8.2</text:span><text:span text:style-name="T966">. „</text:span><text:span text:style-name="T967">Transporto rūšis pasienyje</text:span><text:span text:style-name="T968">“ (19 03 000 000).<text:s/></text:span><text:span text:style-name="T969">Šis duomenų elementas pateikiamas važtos lygmenyje. Šio duomenų elemento pateikti nereikia, jeigu tranzito operacijos metu nevykstama per Sąjungos išorės sieną.</text:span><text:span text:style-name="T970"><text:s/>Rašytinėje tranzito deklaracijoje ši informacija įrašoma laukelyje „</text:span><text:span text:style-name="T971">Transporto rūšis pasienyje</text:span><text:span text:style-name="T972">“ (19 03).<text:s/></text:span><text:span text:style-name="T973">Pateikiant šį duomenų elementą nurodomas<text:s/></text:span><text:span text:style-name="T974">aktyviosios transporto priemonės, kuria pagal deklaracijos pateikimo metu turimą informaciją prekes numatoma išvežti iš Sąjungos muitų teritorijos, rūšies kodas iš Komisijos reglamento</text:span><text:span text:style-name="T975"><text:s/></text:span><text:span text:style-name="T976">(ES) 2015/2447 B priedo (II antraštinės dalies duomenų elementas<text:s/></text:span><text:span text:style-name="T977">19 03 000 000, t</text:span><text:span text:style-name="T978">ransporto rūšis pasienyje</text:span><text:span text:style-name="T979">);</text:span></text:p>
      <text:p text:style-name="P980"><text:span text:style-name="T981">15.8.3</text:span><text:span text:style-name="T982">. „</text:span><text:span text:style-name="T983">Vidaus transporto rūšis</text:span><text:span text:style-name="T984">“ (19 04 000 000).<text:s/></text:span><text:span text:style-name="T985">Šis duomenų elementas pateikiamas važtos lygmenyje.</text:span><text:span text:style-name="T986"><text:s/>Rašytinėje tranzito deklaracijoje ši informacija įrašoma laukelyje „</text:span><text:span text:style-name="T987">Vidaus transporto rūšis</text:span><text:span text:style-name="T988">“ (19 04).<text:s/></text:span><text:span text:style-name="T989">Pateikiant šį duomenų elementą nurodomas<text:s/></text:span><text:span text:style-name="T990">aktyviosios transporto priemonės, į kurią prekių išsiuntimo vietoje pakraunamos prekės, rūšies kodas iš Komisijos reglamento</text:span><text:span text:style-name="T991"><text:s/></text:span><text:span text:style-name="T992">(ES) 2015/2447 B priedo (II antraštinės dalies duomenų elementas<text:s/></text:span><text:span text:style-name="T993">19 03 000 000</text:span><text:span text:style-name="T994"><text:s/>(</text:span><text:span text:style-name="T995">Transporto rūšis pasienyje</text:span><text:span text:style-name="T996">);</text:span></text:p>
      <text:p text:style-name="P997"><text:span text:style-name="T998">15.8.4</text:span><text:span text:style-name="T999">. „</text:span><text:span text:style-name="T1000">Išvykstanti transporto priemonė</text:span><text:span text:style-name="T1001">“ (19 05 000 000).<text:s/></text:span><text:span text:style-name="T1002">Šios duomenų klasės duomenys pateikiami važtos lygmenyje arba ekspeditoriaus siuntos lygmenyje. Jų pateikti nereikia, kai tranzito deklaracija pateikiama iš anksto (prieš pateikiant prekes išvykimo muitinės įstaigai), prekės išsiunčiamos paštu (per AB „Lietuvos paštas“ ar kitus Pasaulinės pašto sąjungos šalių narių paskirtuosius operatorius, įsteigusius tarptautines apkaitos vietas Lietuvos Respublikos teritorijoje, kaip nurodyta Pašto siuntų deklaravimo, muitinio tikrinimo ir mokesčių už prekes pašto siuntose apskaičiavimo taisyklių, patvirtintų Muitinės departamento prie Lietuvos Respublikos finansų ministerijos generalinio direktoriaus 2009 m. vasario 26 d. įsakymu Nr. 1B-124 „Dėl Pašto siuntų deklaravimo, muitinio tikrinimo ir mokesčių už prekes pašto siuntose apskaičiavimo taisyklių patvirtinimo“, VII skyriuje (toliau – per AB „Lietuvos paštas“ ar kitus paskirtuosius operatorius) arba<text:s/></text:span><text:span text:style-name="T1003">šio duomenų elemento neįmanoma pateikti dėl logistinio plano ir tranzito procedūros vykdytojas turi įgaliotojo ekonominės veiklos vykdytojo (muitinės formalumų supaprastinimas) (toliau – AEOC) statusą ir muitinė prireikus atitinkamą informaciją gali atsekti tranzito procedūros vykdytojo apskaitos registruose. Rašytinėje tranzito deklaracijoje ši informacija įrašoma laukelyje „</text:span><text:span text:style-name="T1004">Išvykstanti transporto priemonė</text:span><text:span text:style-name="T1005">“ (19 05).<text:s/></text:span><text:span text:style-name="T1006">Jeigu atliekant tranzito operaciją prekės vežamos įvairiarūšio transporto vienetuose, tokiuose kaip konteineriai, nuimamieji kėbulai ir puspriekabės, tranzito procedūros vykdytojas gali nepateikti šių duomenų, jeigu dėl logistinių priežasčių išvykimo vietoje surašant tranzito deklaraciją neįmanoma nurodyti transporto priemonės identifikavimo duomenų, o įvairiarūšio transporto vienetai turi unikalius numerius ir šie numeriai nurodyti pateikiant duomenų elementą „Konteinerio identifikacinis numeris“ (19 07 063 000).<text:s/></text:span><text:span text:style-name="T1007">Pateikiant šios duomenų klasės duomenis nurodomi duomenys apie<text:s/></text:span><text:span text:style-name="T1008">transporto priemonę (arba, jei yra kelios transporto priemonės, – aktyviąją transporto priemonę), į kurią yra tiesiogiai pakrautos prekės tuo metu, kai atliekami tranzito formalumai</text:span><text:span text:style-name="T1009">:</text:span></text:p>
      <text:p text:style-name="P1010"><text:span text:style-name="T1011">15.8.4.1</text:span><text:span text:style-name="T1012">. duomenų elementas „Identifikavimo rūšis“<text:s/></text:span><text:span text:style-name="T1013">(19 05 061 000)<text:s/></text:span><text:span text:style-name="T1014">– transporto priemonės identifikavimo rūšies skaitmeninis kodas iš Komisijos reglamento (ES) 2015/2447 B priedo (II antraštinės dalies duomenų elementas 19 05 061 000,<text:s/></text:span><text:span text:style-name="T1015">išvykstanti transporto priemonė</text:span><text:span text:style-name="T1016"><text:s/>–Identifikavimo rūšis);</text:span></text:p>
      <text:p text:style-name="P1017"><text:span text:style-name="T1018">15.8.4.2</text:span><text:span text:style-name="T1019">. duomenų elementas „Identifikacinis numeris“<text:s/></text:span><text:span text:style-name="T1020">(19 05 017 000)<text:s/></text:span><text:span text:style-name="T1021">– registracijos numeris (jūrų arba vidaus vandenų transportui –<text:s/></text:span><text:span text:style-name="T1022">TJO (IMO) laivo identifikavimo kodas arba unikalus Europos laivo identifikavimo kodas (ENI kodas)</text:span><text:span text:style-name="T1023">, geležinkelio vagono numeris, orlaivio reiso numeris ir data (jei orlaivio reisas neturi numerio, įrašomas orlaivio registracijos numeris), automobilio registracijos numeris)</text:span><text:span text:style-name="T1024">.<text:s/></text:span><text:span text:style-name="T1025">Turi būti nurodyti visų transporto priemonių registracijos numeriai, jeigu jie skiriasi (pvz., vilkiko ir puspriekabės arba priekabos);</text:span></text:p>
      <text:p text:style-name="P1026"><text:span text:style-name="T1027">15.8.4.3</text:span><text:span text:style-name="T1028">. duomenų elementas „Registracijos šalis“</text:span><text:span text:style-name="T1029"><text:s/></text:span><text:span text:style-name="T1030">(19 05 062 000)</text:span><text:span text:style-name="T1031"><text:s/>–<text:s/></text:span><text:span text:style-name="T1032">transporto priemonės registracijos šalies kodas iš<text:s/></text:span><text:span text:style-name="T1033">Šalių ir teritorijų nomenklatūros</text:span><text:span text:style-name="T1034">. Jei naudojamas vilkikas su priekaba, kurių registracijos šalys skiriasi, įrašoma vilkiko registracijos šalis. Jei prekės vežamos vilkiku su priekaba, įrašoma ir vilkiko, ir priekabos registracijos šalis. Jei vilkiko registracijos šalis nežinoma, įrašoma priekabos registracijos šalis;</text:span></text:p>
      <text:p text:style-name="P1035"><text:span text:style-name="T1036">15.8.5</text:span><text:span text:style-name="T1037">. „Transporto įrenginiai“ (19 07 000 000).<text:s/></text:span><text:span text:style-name="T1038">Šios duomenų klasės duomenys pateikiami važtos lygmenyje. Jų pateikti nereikia, kai tranzito deklaracija pateikiama iš anksto (prieš pateikiant prekes išvykimo muitinės įstaigai).<text:s/></text:span><text:span text:style-name="T1039">Rašytinėje tranzito deklaracijoje ši informacija įrašoma laukelyje „Transporto įrenginiai“ (19 07).<text:s/></text:span><text:span text:style-name="T1040">Pateikiant šios duomenų klasės duomenis nurodomi duomenys, kurie žinomi</text:span><text:span text:style-name="T1041"><text:s/>tranzito formalumų atlikimo metu</text:span><text:span text:style-name="T1042">:</text:span></text:p>
      <text:p text:style-name="P1043"><text:span text:style-name="T1044">15.8.5.1</text:span><text:span text:style-name="T1045">. duomenų elementas „Prekių nuoroda“ – kiekviename konteineryje vežamų prekių rūšies eilės numeris (numeriai);</text:span></text:p>
      <text:p text:style-name="P1046"><text:span text:style-name="T1047">15.8.5.2</text:span><text:span text:style-name="T1048">. duomenų elementas „Konteinerio identifikacinis numeris“ – ženklai (raidės ir (arba) skaičiai), pagal kuriuos identifikuojamas konteineris, jeigu deklaruojamos prekės gabenamos konteineriuose.<text:s/></text:span><text:span text:style-name="T1049">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 Pateikiant šį duomenų elementą nuimamieji kėbulai ir puspriekabės, vežami kelių ir geležinkelių transportu, laikomi konteineriais. Tam tikrais atvejais, kai konteineriams identifikuoti taikomas ISO 6346 standartas, kartu su konteinerio identifikaciniu numeriu nurodomas ir Tarptautinio konteinerių ir įvairiarūšio transporto biuro (BIC) priskirtas identifikatorius (prefiksas). Nuimamųjų kėbulų ir puspriekabių naudojimo atvejais jų identifikavimui taikomas Europos EN 13044 standarte įvestas įvairiarūšio vežimo vieneto (ILU) kodas;</text:span></text:p>
      <text:p text:style-name="P1050"><text:span text:style-name="T1051">15.8.6</text:span><text:span text:style-name="T1052">.<text:s/></text:span><text:span text:style-name="T1053">„</text:span><text:span text:style-name="T1054">Per sieną vykstanti aktyvioji transporto priemonė</text:span><text:span text:style-name="T1055">“ (19 08 000 000).<text:s/></text:span><text:span text:style-name="T1056">Šios duomenų klasės duomenys pateikiami važtos lygmenyje, jeigu tranzito deklaracijoje nurodytas duomenų elementas „Tranzito muitinės įstaiga“ (17 04 000 000). Šių duomenų pateikti nereikia, kai tranzito deklaracija pateikiama iš anksto (prieš pateikiant prekes išvykimo muitinės įstaigai), prekės išsiunčiamos paštu (per AB „Lietuvos paštas“ ar kitus paskirtuosius operatorius), duomenys sutampa su duomenimis, nurodytais pateikiant duomenų elementą<text:s/></text:span><text:span text:style-name="T1057">„</text:span><text:span text:style-name="T1058">Išvykstanti transporto priemonė</text:span><text:span text:style-name="T1059">“ (19 05 000 000),</text:span><text:span text:style-name="T1060"><text:s/>arba kai<text:s/></text:span><text:span text:style-name="T1061">šio duomenų elemento neįmanoma pateikti dėl logistinio plano ir tranzito procedūros vykdytojas turi AEOC statusą ir muitinė prireikus atitinkamą informaciją gali atsekti tranzito procedūros vykdytojo apskaitos registruose. Rašytinėje tranzito deklaracijoje ši informacija įrašoma laukelyje<text:s/></text:span><text:span text:style-name="T1062">„</text:span><text:span text:style-name="T1063">Per sieną vykstanti aktyvioji transporto priemonė</text:span><text:span text:style-name="T1064">“</text:span><text:span text:style-name="T1065"><text:s/>(19 08).<text:s/></text:span><text:span text:style-name="T1066">Jeigu atliekant tranzito operaciją prekės vežamos įvairiarūšio transporto vienetuose, tokiuose kaip konteineriai, nuimamieji kėbulai ir puspriekabės, tranzito procedūros vykdytojas gali nepateikti šių duomenų, jeigu dėl logistinių priežasčių išvykimo vietoje surašant tranzito deklaraciją neįmanoma nurodyti transporto priemonės identifikavimo duomenų, o įvairiarūšio transporto vienetai turi unikalius numerius ir šie numeriai nurodyti pateikiant duomenų elementą „Konteinerio identifikacinis numeris“ (19 07 063 000).<text:s/></text:span><text:span text:style-name="T1067">Pateikiant šios duomenų klasės duomenis nurodomi duomenys apie<text:s/></text:span><text:span text:style-name="T1068">transporto priemonę (arba, jei yra kelios transporto priemonės, – aktyviąją transporto priemonę), kuri vyks per Sąjungos išorės sieną)</text:span><text:span text:style-name="T1069">:</text:span></text:p>
      <text:p text:style-name="P1070"><text:span text:style-name="T1071">15.8.6.1</text:span><text:span text:style-name="T1072">. duomenų elementas „Identifikavimo rūšis“<text:s/></text:span><text:span text:style-name="T1073">(19 08 061 000)<text:s/></text:span><text:span text:style-name="T1074">– transporto priemonės identifikavimo rūšies skaitmeninis kodas iš Komisijos reglamento (ES) 2015/2447 B priedo (II antraštinės dalies duomenų elementas 19 05 061 000, i</text:span><text:span text:style-name="T1075">švykstanti transporto priemonė</text:span><text:span text:style-name="T1076"><text:s/>–Identifikavimo rūšis);</text:span></text:p>
      <text:p text:style-name="P1077"><text:span text:style-name="T1078">15.8.6.2</text:span><text:span text:style-name="T1079">. duomenų elementas „Identifikacinis numeris“<text:s/></text:span><text:span text:style-name="T1080">(19 08 017 000)<text:s/></text:span><text:span text:style-name="T1081">– registracijos numeris (jūrų arba vidaus vandenų transportui –<text:s/></text:span><text:span text:style-name="T1082">TJO (IMO) laivo identifikavimo kodas arba unikalus Europos laivo identifikavimo kodas (ENI kodas)</text:span><text:span text:style-name="T1083">, geležinkelio vagono numeris, orlaivio reiso numeris ir data (jei orlaivio reisas neturi numerio, įrašomas orlaivio registracijos numeris), automobilio registracijos numeris). Turi būti nurodyti visų transporto priemonių registracijos numeriai, jeigu jie skiriasi (pvz., vilkiko ir puspriekabės arba priekabos);</text:span></text:p>
      <text:p text:style-name="P1084"><text:span text:style-name="T1085">15.8.6.3</text:span><text:span text:style-name="T1086">. duomenų elementas „Pasienio muitinės įstaiga“<text:s/></text:span><text:span text:style-name="T1087">(19 08 084 000)</text:span><text:span text:style-name="T1088"><text:s/>– muitinės įstaigos, per kurią prekes numatoma išgabenti prekes iš Sąjungos muitų teritorijos, kodas iš Muitinės įstaigų sąrašo;</text:span></text:p>
      <text:p text:style-name="P1089"><text:span text:style-name="T1090">15.8.6.4</text:span><text:span text:style-name="T1091">. duomenų elementas „Registracijos šalis“<text:s/></text:span><text:span text:style-name="T1092">(19 08 062 000)</text:span><text:span text:style-name="T1093"><text:s/>– aktyviosios<text:s/></text:span><text:span text:style-name="T1094">transporto priemonės registracijos šalies kodas iš<text:s/></text:span><text:span text:style-name="T1095">Šalių ir teritorijų nomenklatūros;</text:span></text:p>
      <text:p text:style-name="P1096"><text:span text:style-name="T1097">15.8.7</text:span><text:span text:style-name="T1098">. „Plomba“ (19 10 000 000).<text:s/></text:span><text:span text:style-name="T1099">Šios duomenų klasės duomenys pateikiami važtos lygmenyje, jeigu<text:s/></text:span><text:span text:style-name="T1100">įgaliotasis siuntėjas tranzito procedūrai įforminti deklaruoja prekes, kurias pagal jam suteiktą leidimą privaloma plombuoti, arba jei tranzito procedūros vykdytojui leidžiama naudoti specialias plombas</text:span><text:span text:style-name="T1101">. Šių duomenų pateikti nereikia, kai tranzito deklaracija pateikiama iš anksto (prieš pateikiant prekes išvykimo muitinės įstaigai).<text:s/></text:span><text:span text:style-name="T1102">Rašytinėje tranzito deklaracijoje ši informacija įrašoma laukelyje „Plomba“ (19 10).<text:s/></text:span><text:span text:style-name="T1103">Pateikiant šios duomenų klasės duomenis nurodomi duomenys apie plombas, kuriomis užplombuoti transporto įrenginiai:</text:span></text:p>
      <text:p text:style-name="P1104"><text:span text:style-name="T1105">15.8.7.1</text:span><text:span text:style-name="T1106">. duomenų elementas „Plombų skaičius“ – plombų skaičiau</text:span><text:span text:style-name="T1107">s;</text:span></text:p>
      <text:p text:style-name="P1108"><text:span text:style-name="T1109">15.8.7.2</text:span><text:span text:style-name="T1110">. duomenų elementas „Identifikatorius“ – plombų identifikaciniai numeriai;</text:span></text:p>
      <text:p text:style-name="P1111"><text:span text:style-name="T1112">15.9</text:span><text:span text:style-name="T1113">. 99 grupė:</text:span></text:p>
      <text:p text:style-name="P1114"><text:span text:style-name="T1115">15.9.1</text:span><text:span text:style-name="T1116">. „Garantijos rūšis“<text:s/></text:span><text:span text:style-name="T1117">(99 02 000 000)</text:span><text:span text:style-name="T1118">. Šis duomenų elementas pateikiamas deklaracijos lygmenyje. Pateikiant šį duomenų elementą nurodomas atitinkamai tranzito operacijai naudojamos garantijos rūšies arba atleidimo nuo pareigos pateikti garantiją rūšies kodas iš Komisijos reglamento (ES) 2015/2447 B priedo (II antraštinės dalies duomenų elementas 99 02 000 000, garantijos rūšis).<text:s/></text:span></text:p>
      <text:p text:style-name="P1119"><text:span text:style-name="T1120">Rašytinėje tranzito deklaracijoje ši informacija nurodoma laukelyje „Garantija“ (99 02 - 99 03 - 99 04);</text:span></text:p>
      <text:p text:style-name="P1121"><text:span text:style-name="T1122">15.9.2</text:span><text:span text:style-name="T1123">.<text:s/></text:span><text:span text:style-name="T1124">„Garantijos registracijos numeris“<text:s/></text:span><text:span text:style-name="T1125">(99 03 000 000)</text:span><text:span text:style-name="T1126">. Šios duomenų klasės duomenys pateikiami deklaracijos lygmenyje. Rašytinėje tranzito deklaracijoje ši informacija nurodoma laukelyje „Garantija“ (99 02 - 99 03 - 99 04). Pateikiant šios duomenų klasės:</text:span></text:p>
      <text:p text:style-name="P1127"><text:span text:style-name="T1128">15.9.2.1</text:span><text:span text:style-name="T1129">. duomenų elementą „GRN“<text:s/></text:span><text:span text:style-name="T1130">(99 03 069 000)</text:span><text:span text:style-name="T1131"><text:s/>nurodomas garantijos arba atleidimo nuo pareigos pateikti garantiją registracijos numeris (GRN). Šis duomenų elementas rašytinėje tranzito deklaracijoje nepateikiamas;</text:span></text:p>
      <text:p text:style-name="P1132"><text:span text:style-name="T1133">15.9.2.2</text:span><text:span text:style-name="T1134">. duomenų elementą „Prieigos kodas“<text:s/></text:span><text:span text:style-name="T1135">(99 03 070 000)</text:span><text:span text:style-name="T1136"><text:s/>nurodomas garantijos arba atleidimo nuo pareigos pateikti garantiją prieigos kodas. Šis duomenų elementas rašytinėje tranzito deklaracijoje nepateikiamas;</text:span></text:p>
      <text:p text:style-name="P1137"><text:span text:style-name="T1138">15.9.2.3</text:span><text:span text:style-name="T1139">.<text:s/></text:span><text:span text:style-name="T1140">duomenų elementą „Valiuta“<text:s/></text:span><text:span text:style-name="T1141">(99 03 012 000)</text:span><text:span text:style-name="T1142"><text:s/>nurodomas valiutos, kuria nustatyta garantuotina suma, kodas iš Valiutų, naudojamų deklaruojant prekes Lietuvos muitinei, sąrašo, patvirtinto Muitinės departamento prie Lietuvos Respublikos finansų ministerijos generalinio direktoriaus 2008 m. sausio 16 d. įsakymu Nr. 1B-40 „Dėl Valiutų, naudojamų deklaruojant prekes Lietuvos muitinei, sąrašo patvirtinimo“;</text:span></text:p>
      <text:p text:style-name="P1143"><text:span text:style-name="T1144">15.9.2.4</text:span><text:span text:style-name="T1145">.<text:s/></text:span><text:span text:style-name="T1146">duomenų elementą „Garantuotina suma“<text:s/></text:span><text:span text:style-name="T1147">(99 03 071 000)</text:span><text:span text:style-name="T1148"><text:s/>nurodoma<text:s/></text:span><text:span text:style-name="T1149">galinčios atsirasti skolos muitinei suma, kurios sumokėjimą turi užtikrinti garantija, išreikšta valiuta, nurodyta pateikiant duomenų elementą „Valiuta“</text:span><text:span text:style-name="T1150">;</text:span></text:p>
      <text:p text:style-name="P1151"><text:span text:style-name="T1152">15.9.3</text:span><text:span text:style-name="T1153">.<text:s/></text:span><text:span text:style-name="T1154">„Specialusis garantijos registracijos numeris“<text:s/></text:span><text:span text:style-name="T1155">(99 04 000 000).</text:span><text:span text:style-name="T1156"><text:s/>Šis duomenų elementas pateikiamas deklaracijos lygmenyje. Nurodomas<text:s/></text:span><text:span text:style-name="T1157">kitas nei<text:s/></text:span><text:span text:style-name="T1158">garantijos arba atleidimo nuo pareigos pateikti garantiją registracijos numeris</text:span><text:span text:style-name="T1159"><text:s/>(ne GRN).<text:s/></text:span><text:span text:style-name="T1160">Rašytinėje tranzito deklaracijoje ši informacija nurodoma laukelyje „Garantija“ (99 02 - 99 03 - 99 04).</text:span></text:p>
      <text:p text:style-name="P1161"/>
      <text:p text:style-name="P1162"><text:span text:style-name="T1163">III</text:span><text:span text:style-name="T1164"><text:s/>SKYRIUS</text:span></text:p>
      <text:p text:style-name="P1165"><text:span text:style-name="T1166">ETD DUOMENŲ ELEMENTAI</text:span></text:p>
      <text:p text:style-name="P1167"/>
      <text:p text:style-name="P1168"><text:span text:style-name="T1169">16</text:span><text:span text:style-name="T1170">. ETD negali būti pateikiamas su saugos ir saugumo duomenų elementais (įvežimo bendrosios deklaracijos ir išvežimo bendrosios deklaracijos duomenimis).</text:span></text:p>
      <text:p text:style-name="P1171"><text:span text:style-name="T1172">17</text:span><text:span text:style-name="T1173">. ETD duomenų elementai:</text:span></text:p>
      <text:p text:style-name="P1174"><text:span text:style-name="T1175">17.1</text:span><text:span text:style-name="T1176">. 11 grupė – „Deklaracijos rūšis“ (11 01 000 000). Šis duomenų elementas pateikiamas deklaracijos lygmenyje ir ekspeditoriaus siuntos prekių rūšies lygmenyje. Ekspeditoriaus siuntos prekių rūšies lygmenyje šis duomenų elementas nurodomas tik tuo atveju, kai vienu ETD deklaruojamos mišrios siuntos, sudarytos iš prekių, kurioms turi būti įforminta išorinio Sąjungos tranzito procedūra, ir prekių, kurioms turi būti įforminta vidinio Sąjungos tranzito procedūra, kai taikomas<text:s/></text:span><text:span text:style-name="T1177">Komisijos reglamento</text:span><text:span text:style-name="T1178"><text:s/></text:span><text:span text:style-name="T1179">(ES) 2015/2446</text:span><text:span text:style-name="T1180"><text:s/>294 straipsnis.</text:span></text:p>
      <text:p text:style-name="P1181"><text:span text:style-name="T1182">Nurodomas atitinkamas<text:s/></text:span><text:span text:style-name="T1183">kodas iš<text:s/></text:span><text:span text:style-name="T1184">Komisijos reglamento</text:span><text:span text:style-name="T1185"><text:s/></text:span><text:span text:style-name="T1186">(ES) 2015/2447 B priedo (II antraštinės dalies duomenų elementas 11 01 00  000, deklaracijos rūšis);</text:span></text:p>
      <text:p text:style-name="P1187"><text:span text:style-name="T1188">17.2</text:span><text:span text:style-name="T1189">. 12 grupė:</text:span></text:p>
      <text:p text:style-name="P1190"><text:span text:style-name="T1191">17.2.1</text:span><text:span text:style-name="T1192">. „Ankstesnis dokumentas“ (12 01 000 000).<text:s/></text:span><text:span text:style-name="T1193">Šios duomenų klasės duomenys pateikiami</text:span><text:span text:style-name="T1194"><text:s/>važtos, ekspeditoriaus siuntos arba ekspeditoriaus siuntos prekių rūšies lygmenyje. Nurodomi<text:s/></text:span><text:span text:style-name="T1195">įvežimo bendrosios deklaracijos, laikinojo saugojimo deklaracijos, ankstesnės muitinės deklaracijos (eksporto, importo, tranzito) ar kito muitinės dokumento, įforminto prekėms, kurios nurodytos ETD, rūšies kodas ir MRN arba kiti registracijos duomenys.<text:s/></text:span><text:span text:style-name="T1196">Jeigu ta pati<text:s/></text:span><text:span text:style-name="T1197">įvežimo bendroji deklaracija,</text:span><text:span text:style-name="T1198"><text:s/>laikinojo saugojimo deklaracija, muitinės deklaracija ar kitas muitinės dokumentas buvo įformintas visoms ETD deklaruojamoms prekių rūšims, jis nurodoma važtos lygmenyje, jeigu visoms vienos ekspeditoriaus siuntos prekių rūšims – ekspeditoriaus siuntos lygmenyje</text:span><text:span text:style-name="T1199">, o jeigu ne – prekių rūšies lygmenyje. Taip pat turi būti nurodomi duomenys apie prekių rūšis, nurodytas ankstesnėje<text:s/></text:span><text:span text:style-name="T1200">įvežimo bendrojoje deklaracijoje, laikinojo saugojimo deklaracijoje, muitinės deklaracijoje ar kitame muitinės dokumente</text:span><text:span text:style-name="T1201">, kurias deklaruojant pateikiamas ETD. Pastaroji informacija ekspeditoriaus prekių siuntos lygmenyje nurodoma tokia tvarka:</text:span></text:p>
      <text:p text:style-name="P1202"><text:span text:style-name="T1203">17.2.1.1</text:span><text:span text:style-name="T1204">. pateikiant duomenų elementą „Pakuočių rūšis“ (12 01 003 000) –<text:s/></text:span><text:span text:style-name="T1205">atitinkamo skaičiaus nurašomų prekių pakuočių rūšies kodas iš<text:s/></text:span><text:span text:style-name="T1206">naujausios 2010 m. liepos 12 d. <text:s/>Jungtinių Tautų Europos ekonomikos komisijos rekomendacijos Nr. 21 V ir VI priedų redakcijos (https://unece.org/trade/uncefact/cl-recommendations);</text:span></text:p>
      <text:p text:style-name="P1207"><text:span text:style-name="T1208">17.2.1.2</text:span><text:span text:style-name="T1209">. pateikiant<text:s/></text:span><text:span text:style-name="T1210">duomenų elementą „Pakuočių skaičius“ (12 01 004 000) –<text:s/></text:span><text:span text:style-name="T1211">atitinkamas nurašomų pakuočių skaičius;</text:span></text:p>
      <text:p text:style-name="P1212"><text:span text:style-name="T1213">17.2.1.3</text:span><text:span text:style-name="T1214">. pateikiant<text:s/></text:span><text:span text:style-name="T1215">duomenų elementą „</text:span><text:span text:style-name="T1216">Matavimo vienetas ir žymuo</text:span><text:span text:style-name="T1217">“ (12 01 005 000) – TARIC nurodytuose teisės aktuose nustatytas matavimo vieneto, kuriuo išreikštas atitinkamas nurašomų prekių rūšies kiekis, kodas ir, jei taikytina, papildomo žymens kodas;</text:span></text:p>
      <text:p text:style-name="P1218"><text:span text:style-name="T1219">17.2.1.4</text:span><text:span text:style-name="T1220">. pateikiant<text:s/></text:span><text:span text:style-name="T1221">duomenų elementą „</text:span><text:span text:style-name="T1222">Kiekis</text:span><text:span text:style-name="T1223">“</text:span><text:span text:style-name="T1224"><text:s/>(12 01 006 000) – atitinkamas nurašomų prekių rūšies kiekis, išreikštas matavimo vienetu ir, jei taikoma, žymeniu, nurodytais pateikiant duomenų elementą „</text:span><text:span text:style-name="T1225">Matavimo vienetas ir žymuo</text:span><text:span text:style-name="T1226">“;</text:span></text:p>
      <text:p text:style-name="P1227"><text:span text:style-name="T1228">17.2.1.5</text:span><text:span text:style-name="T1229">. pateikiant duomenų elementą „Prekių rūšies identifikatorius“ (12 01 07 000) nurodomas<text:s/></text:span><text:span text:style-name="T1230">ankstesniame dokumente nurodytas prekių rūšies numeris;</text:span></text:p>
      <text:p text:style-name="P1231"><text:span text:style-name="T1232">17.2.2</text:span><text:span text:style-name="T1233">. „Papildoma informacija“ (12 02 000 000).<text:s/></text:span><text:span text:style-name="T1234">Šios duomenų klasės duomenys pateikiami</text:span><text:span text:style-name="T1235"><text:s/>važtos arba ekspeditoriaus siuntos prekių rūšies lygmenyje tranzito procedūros vykdytojo pageidavimu. Šios duomenų klasė duomenys naudojami informacijai pateikti tada, kai Taisyklėse nenurodyta konkreti duomenų klasė ar duomenų elementas, skirti atitinkamai informacijai pateikti. Jeigu ta pati informacija taikoma visoms vienos važtos prekių rūšims, ji pateikiama tik važtos lygmenyje. Informacija nurodoma tokia tvarka:</text:span></text:p>
      <text:p text:style-name="P1236"><text:span text:style-name="T1237">17.2.2.1</text:span><text:span text:style-name="T1238">. pateikiant duomenų elementą „Kodas“ (12 02 008 000) nurodomas atitinkamas<text:s/></text:span><text:span text:style-name="T1239">penkiaženklis kodas iš<text:s/></text:span><text:span text:style-name="T1240">Komisijos reglamento</text:span><text:span text:style-name="T1241"><text:s/></text:span><text:span text:style-name="T1242">(ES) 2015/2447 B priedo (II antraštinės dalies duomenų elementas 12 02 008 000, kodas) arba iš<text:s/></text:span><text:span text:style-name="T1243">Papildomos informacijos sąrašo;</text:span></text:p>
      <text:p text:style-name="P1244"><text:span text:style-name="T1245">17.2.2.2</text:span><text:span text:style-name="T1246">. pateikiant<text:s/></text:span><text:span text:style-name="T1247">duomenų elementą „Tekstas“ (12 02 009 000) nurodomas pateikiant duomenų elementą „Kodas“ nurodyto kodo paaiškinimas (pavadinimas) iš<text:s/></text:span><text:span text:style-name="T1248">Komisijos reglamento</text:span><text:span text:style-name="T1249"><text:s/></text:span><text:span text:style-name="T1250">(ES) 2015/2447 B priedo (II antraštinės dalies duomenų elementas 12 02 008 000 (kodas) arba iš Papildomos informacijos sąrašo;</text:span></text:p>
      <text:p text:style-name="P1251"><text:span text:style-name="T1252">17.2.3</text:span><text:span text:style-name="T1253">.<text:s/></text:span><text:span text:style-name="T1254">„</text:span><text:span text:style-name="T1255">Papildomasis dokumentas“ (12 03 000 000)</text:span><text:span text:style-name="T1256">.<text:s/></text:span><text:span text:style-name="T1257">Šios duomenų klasės duomenys pateikiami</text:span><text:span text:style-name="T1258"><text:s/>važtos arba ekspeditoriaus siuntos prekių rūšies lygmenyje. Jeigu ta pati informacija taikoma visoms vienos važtos prekių rūšims, ji pateikiama tik važtos lygmenyje. Pateikiant šios duomenų klasės duomenis nurodoma<text:s/></text:span><text:span text:style-name="T1259">pagal visas taikomas konkrečias taisykles reikalaujama informacija ir deklaraciją papildantys dokumentai (</text:span><text:span text:style-name="T1260">sertifikatai, leidimai, licencijos ir kiti dokumentai, išskyrus priskiriamus duomenų klasei „Transporto dokumentas“), pagrindžiantys ETD nurodytos informacijos teisingumą ir tikslumą. Pateikiant informaciją apie dokumentus nurodomas atitinkamo dokumento rūšies kodas ir jo identifikacijos arba registracijos numeris.</text:span></text:p>
      <text:p text:style-name="P1261"><text:span text:style-name="T1262">Tranzito procedūros vykdytojo pageidavimu pateikiant šios klasės duomenų elementą<text:s/></text:span><text:span text:style-name="T1263">„</text:span><text:span text:style-name="T1264">Prekių rūšies numeris dokumente</text:span><text:span text:style-name="T1265">“ (12 03 013 000) gali būti <text:s/>nurodomas atitinkamą prekių rūšį atitinkantis prekių rūšies eilės numeris atitinkamame dokumente (pvz., licencijoje, sertifikate, leidime, įvežimo dokumente ir pan.);</text:span></text:p>
      <text:p text:style-name="P1266"><text:span text:style-name="T1267">17.2.4</text:span><text:span text:style-name="T1268">.<text:s/></text:span><text:span text:style-name="T1269">„</text:span><text:span text:style-name="T1270">Papildoma nuoroda“ (12 04 000 000)</text:span><text:span text:style-name="T1271">. Šios duomenų klasės duomenys pateikiami važtos, ekspeditoriaus siuntos arba ekspeditoriaus siuntos prekių rūšies lygmenyje.<text:s/></text:span><text:span text:style-name="T1272">Jeigu ta pati informacija taikoma visoms ETD nurodytoms prekių rūšims, ji nurodoma važtos lygmenyje, jeigu visoms vienos ekspeditoriaus siuntos prekių rūšims – ekspeditoriaus siuntos lygmenyje</text:span><text:span text:style-name="T1273">, o jeigu ne – ekspeditoriaus siuntos prekių rūšies lygmenyje. Nurodomas kiekvienos papildomos nuorodos (t. y. papildomai pateikto dokumento ar informacijos), nenurodytos pateikiant duomenų klasių „Papildomasis dokumentas“, „Transporto dokumentas“ arba „Papildoma informacija“ informaciją, rūšies keturženklis kodas ir, jeigu tranzito procedūros vykdytojas pageidauja, jos identifikacijos arba registracijos numeris;</text:span></text:p>
      <text:p text:style-name="P1274"><text:span text:style-name="T1275">17.2.5</text:span><text:span text:style-name="T1276">. „Transporto dokumentas“ (12 05 000 000)</text:span><text:span text:style-name="T1277">. Šios duomenų klasės duomenys pateikiami važtos arba ekspeditoriaus siuntos lygmenyje, jeigu tranzito procedūros vykdytojas juos žino.<text:s/></text:span><text:span text:style-name="T1278">Jeigu ta pati informacija taikoma visoms ETD nurodytoms prekių rūšims, ji nurodoma važtos lygmenyje,<text:s/></text:span><text:span text:style-name="T1279">o jeigu skirtingoms<text:s/></text:span><text:span text:style-name="T1280">ekspeditoriaus siuntoms – ekspeditoriaus siuntos lygmenyje;</text:span></text:p>
      <text:p text:style-name="P1281"><text:span text:style-name="T1282">17.2.6</text:span><text:span text:style-name="T1283">.<text:s/></text:span><text:span text:style-name="T1284">„Registracijos numeris/UCR“ (12 08 000 000)</text:span><text:span text:style-name="T1285">. Šios duomenų klasės duomenys pateikiami važtos, ekspeditoriaus siuntos arba ekspeditoriaus siuntos prekių rūšies lygmenyje, jeigu juos pateikti pageidauja pats tranzito procedūros vykdytojas.<text:s/></text:span><text:span text:style-name="T1286">Jeigu ta pati informacija taikoma visoms ETD nurodytoms prekių rūšims, ji nurodoma važtos lygmenyje, jeigu visoms vienos ekspeditoriaus siuntos prekių rūšims – ekspeditoriaus siuntos lygmenyje</text:span><text:span text:style-name="T1287">, o jeigu ne – ekspeditoriaus siuntos prekių rūšies lygmenyje.</text:span><text:span text:style-name="T1288"><text:s/>Nurodomas<text:s/></text:span><text:span text:style-name="T1289">unikalus komercinis registracijos numeris, kurį konkrečiai siuntai suteikė atitinkamas asmuo. Jis gali būti nurodomas PMO naudojamų ISO/IEC 15459-1:2014 <text:s/>kodų ar jiems lygiaverčiu pavidalu;</text:span></text:p>
      <text:p text:style-name="P1290"><text:span text:style-name="T1291">17.2.7</text:span><text:span text:style-name="T1292">.<text:s/></text:span><text:span text:style-name="T1293">„LRN“ (12 09 000 000). Šis duomenų elementas pateikiamas</text:span><text:span text:style-name="T1294"><text:s/>deklaracijos lygmenyje. Jį<text:s/></text:span><text:span text:style-name="T1295">pateikiant nurodomas ETD registracijos numeris, tranzito procedūros vykdytojo suteiktas kiekvienam atskiram ETD identifikuoti;</text:span></text:p>
      <text:p text:style-name="P1296"><text:span text:style-name="T1297">17.2.8</text:span><text:span text:style-name="T1298">. „Leidimas“ (12 12 000 000)</text:span><text:span text:style-name="T1299">. Šios duomenų klasės duomenys pateikiami deklaracijos lygmenyje. Jie pateikiami tais atvejais, kai leidimas suteiktas pagal<text:s/></text:span><text:span text:style-name="T1300">Komisijos reglamento</text:span><text:span text:style-name="T1301"><text:s/></text:span><text:span text:style-name="T1302">(ES) 2015/2446 A priedo I antraštinę dalį. Nurodomas atitinkamo muitinės suteikto leidimo rūšies kodas ir registracijos numeris;</text:span></text:p>
      <text:p text:style-name="P1303"><text:span text:style-name="T1304">17.3</text:span><text:span text:style-name="T1305">. 13 grupė:</text:span></text:p>
      <text:p text:style-name="P1306"><text:span text:style-name="T1307">17.3.1</text:span><text:span text:style-name="T1308">. „Gavėjas“ (13 03 000 000). Šios duomenų klasės duomenys pateikiami važtos arba ekspeditoriaus prekių siuntos lygmenyje. Jeigu ta pati informacija taikoma visoms ETD nurodytoms prekių rūšims, ji pateikiama tik važtos lygmenyje.</text:span></text:p>
      <text:p text:style-name="P1309"><text:span text:style-name="T1310">Pateikiant šios duomenų klasės duomenis, n</text:span><text:span text:style-name="T1311">urodomas<text:s/></text:span><text:span text:style-name="T1312">asmens, kuriam faktiškai siunčiamos prekės,<text:s/></text:span><text:span text:style-name="T1313">identifikacinis kodas, jei tranzito procedūros vykdytojas jį žino, arba tikslus pavadinimas (vardas ir pavardė) ir adresas (gatvė, namo numeris, šalis, pašto kodas, miestas);</text:span></text:p>
      <text:p text:style-name="P1314"><text:span text:style-name="T1315">17.3.2</text:span><text:span text:style-name="T1316">. „Atstovas“ (13 06 000 000). Šios duomenų klasės duomenys pateikiami</text:span><text:span text:style-name="T1317"><text:s/>deklaracijos lygmenyje. Jie pateikiami, jeigu ETD surašo tranzito procedūros vykdytojo paskirtas tiesioginis arba netiesioginis atstovas muitinėje. Pateikiant šios duomenų klasės duomenis nurodoma informacija apie atstovą:</text:span></text:p>
      <text:p text:style-name="P1318"><text:span text:style-name="T1319">17.3.2.1</text:span><text:span text:style-name="T1320">. identifikacinis kodas;</text:span></text:p>
      <text:p text:style-name="P1321"><text:span text:style-name="T1322">17.3.2.2</text:span><text:span text:style-name="T1323">. statusas;</text:span></text:p>
      <text:p text:style-name="P1324"><text:span text:style-name="T1325">17.3.2.3</text:span><text:span text:style-name="T1326">. kontaktinė informacija;</text:span></text:p>
      <text:p text:style-name="P1327"><text:span text:style-name="T1328">17.3.3</text:span><text:span text:style-name="T1329">. „Tranzito procedūros vykdytojas“ (13 07 000 000). Šios duomenų klasės duomenys pateikiami</text:span><text:span text:style-name="T1330"><text:s/>deklaracijos lygmenyje. Juos pateikiant nurodoma informacija apie tranzito procedūros vykdytoją:</text:span></text:p>
      <text:p text:style-name="P1331"><text:span text:style-name="T1332">17.3.3.1</text:span><text:span text:style-name="T1333">. EORI kodas arba asmens identifikavimo kodas, jeigu tranzito procedūros vykdytojas yra įsisteigęs Andoroje, San Marine arba<text:s/></text:span><text:span text:style-name="T1334">bendrojo tranzito šalyje</text:span><text:span text:style-name="T1335">;</text:span></text:p>
      <text:p text:style-name="P1336"><text:span text:style-name="T1337">17.3.3.2</text:span><text:span text:style-name="T1338">. kontaktinė informacija;</text:span></text:p>
      <text:p text:style-name="P1339"><text:span text:style-name="T1340">17.3.4</text:span><text:span text:style-name="T1341">. „Papildomas tiekimo grandinės dalyvis“ (13 14 000 000). Šios duomenų klasės duomenys pateikiami važtos, ekspeditoriaus siuntos arba ekspeditoriaus siuntos prekių rūšies lygmenyje, jeigu juos pateikti pageidauja pats tranzito procedūros vykdytojas, siekdamas pagrįsti, kad visi tiekimo grandinės dalyviai yra įgaliotieji ekonominės veiklos vykdytojai. Jeigu ta pati informacija taikoma visoms ETD nurodytoms prekių rūšims, ji pateikiama tik važtos lygmenyje, o jeigu<text:s/></text:span><text:span text:style-name="T1342">visoms vienos ekspeditoriaus siuntos prekių rūšims – tik ekspeditoriaus siuntos lygmenyje.</text:span><text:span text:style-name="T1343"><text:s/></text:span><text:span text:style-name="T1344">Pateikiant šios duomenų klasės duomenis nurodoma informacija apie visus papildomus tiekimo grandinės dalyvius</text:span><text:span text:style-name="T1345">:</text:span></text:p>
      <text:p text:style-name="P1346"><text:span text:style-name="T1347">17.3.4.1</text:span><text:span text:style-name="T1348">. duomenų elementas „Funkcija“ (13 14 031 000) – atitinkamo papildomo tiekimo grandinės dalyvio funkcijos kodas, nurodantis šio dalyvio atliekamą funkciją, iš<text:s/></text:span><text:span text:style-name="T1349">Komisijos reglamento</text:span><text:span text:style-name="T1350"><text:s/></text:span><text:span text:style-name="T1351">(ES) 2015/2447 B priedo (II antraštinės dalies duomenų elementas 13 14 031 000, papildomas tiekimo grandinės dalyvis – funkcija);</text:span></text:p>
      <text:p text:style-name="P1352"><text:span text:style-name="T1353">17.3.4.2</text:span><text:span text:style-name="T1354">. duomenų elementas „Identifikacinis kodas“ (13 14 017 000) – atitinkamo asmens identifikacinis kodas;</text:span></text:p>
      <text:p text:style-name="P1355"><text:span text:style-name="T1356">17.4</text:span><text:span text:style-name="T1357">. 16 grupė:</text:span></text:p>
      <text:p text:style-name="P1358"><text:span text:style-name="T1359">17.4.1</text:span><text:span text:style-name="T1360">. „</text:span><text:span text:style-name="T1361">Paskirties šalis“ (</text:span><text:span text:style-name="T1362">16 03 000 000). Šis duomenų elementas pateikiamas važtos arba ekspeditoriaus siuntos prekių rūšies lygmenyje</text:span><text:span text:style-name="T1363">.<text:s/></text:span><text:span text:style-name="T1364">Jeigu ta pati informacija taikoma visoms ETD nurodytoms prekių rūšims, ji pateikiama tik važtos lygmenyje</text:span><text:span text:style-name="T1365">.<text:s/></text:span><text:span text:style-name="T1366">Pateikiant šį duomenų elementą nurodoma paskutinės prekių išleidimo tranzito procedūrai atlikti metu žinomos šalies, į kurią turi būti pristatytos ETD nurodytos prekės, dviraidis kodas iš ISO 3166-1:2020</text:span><text:span text:style-name="T1367"><text:s/>standarto;</text:span></text:p>
      <text:p text:style-name="P1368"><text:span text:style-name="T1369">17.4.2</text:span><text:span text:style-name="T1370">. „</text:span><text:span text:style-name="T1371">Pakrovimo vieta“ (</text:span><text:span text:style-name="T1372">16 13 000 000). Šios duomenų klasės duomenys pateikiami važtos lygmenyje</text:span><text:span text:style-name="T1373">.</text:span><text:span text:style-name="T1374"><text:s/>Pateikiant šios duomenų klasės duomenis nurodoma:</text:span></text:p>
      <text:p text:style-name="P1375"><text:span text:style-name="T1376">17.4.2.1</text:span><text:span text:style-name="T1377">. duomenų elementas „UN/LOCODE“ (16 13 036 000) – vietos, kurioje prekės pakraunamos į joms gabenti naudojamą orlaivį arba laivą, UN/LOCODE kodas;</text:span></text:p>
      <text:p text:style-name="P1378"><text:span text:style-name="T1379">17.4.2.2</text:span><text:span text:style-name="T1380">. duomenų elementas „Šalis“ (16 13 020 000) –<text:s/></text:span><text:span text:style-name="T1381">jei UN/LOCODE kodas nežinomas,<text:s/></text:span><text:span text:style-name="T1382">vietos, kurioje prekės pakraunamos į joms gabenti naudojamą orlaivį arba laivą,</text:span><text:span text:style-name="T1383"><text:s/>šalies dviraidis kodas iš<text:s/></text:span><text:span text:style-name="T1384">Šalių<text:s/></text:span><text:span text:style-name="T1385">ir teritorijų nomenklatūros</text:span><text:span text:style-name="T1386">;</text:span></text:p>
      <text:p text:style-name="P1387"><text:span text:style-name="T1388">17.4.2.3</text:span><text:span text:style-name="T1389">. duomenų elementas „Vieta“ (16 13 037 000) –<text:s/></text:span><text:span text:style-name="T1390">jei UN/LOCODE kodas nežinomas,<text:s/></text:span><text:span text:style-name="T1391">vietos, kurioje prekės pakraunamos į joms gabenti naudojamą orlaivį arba laivą,</text:span><text:span text:style-name="T1392"><text:s/></text:span><text:span text:style-name="T1393">pavadinimas;</text:span></text:p>
      <text:p text:style-name="P1394"><text:span text:style-name="T1395">17.4.3</text:span><text:span text:style-name="T1396">. „Prekių buvimo vieta“ (</text:span><text:span text:style-name="T1397">16 15 000 000). Šios duomenų klasės duomenys pateikiami</text:span><text:span text:style-name="T1398"><text:s/>važtos lygmenyje. Juos pateikiant nurodoma informacija apie vietą, kurioje yra muitinei pateiktos arba numatomos pateikti prekės ir kurioje jas įmanoma patikrinti. Pateikiant šios duomenų klasės duomenis nurodoma:</text:span></text:p>
      <text:p text:style-name="P1399"><text:span text:style-name="T1400">17.4.3.1</text:span><text:span text:style-name="T1401">. duomenų elementas „Vietos tipas“ (16 15 045 000) – <text:s/>„A“ (nustatyta vieta, kuria laikoma muitinės įstaiga, veikianti oro uoste arba jūrų uoste, kuriai pateiktos prekės);</text:span></text:p>
      <text:p text:style-name="P1402"><text:span text:style-name="T1403">17.4.3.2</text:span><text:span text:style-name="T1404">. duomenų elementas „Identifikavimo žymuo“ (16 15 046 000) –„V“ (muitinės įstaigos identifikatorius);</text:span></text:p>
      <text:p text:style-name="P1405"><text:span text:style-name="T1406">17.4.3.3</text:span><text:span text:style-name="T1407">. duomenų elemento „Muitinės įstaiga“ (16 15 047 000) subelementas „Registracijos numeris“ (16 15 047 01) –<text:s/></text:span><text:span text:style-name="T1408">muitinės įstaigos, veikiančios oro uoste arba jūrų uoste, kuriai pateiktos prekės, <text:s/>kodas iš<text:s/></text:span><text:span text:style-name="T1409">Muitinės įstaigų klasifikatoriaus;</text:span></text:p>
      <text:p text:style-name="P1410"><text:span text:style-name="T1411">17.5</text:span><text:span text:style-name="T1412">. 17 grupė:</text:span></text:p>
      <text:p text:style-name="P1413"><text:span text:style-name="T1414">17.5.1</text:span><text:span text:style-name="T1415">.<text:s/></text:span><text:span text:style-name="T1416">„</text:span><text:span text:style-name="T1417">Išvykimo muitinės įstaiga“</text:span><text:span text:style-name="T1418"><text:s/></text:span><text:span text:style-name="T1419">(17 03 000 000). Šios duomenų klasės duomenys pateikiami</text:span><text:span text:style-name="T1420"><text:s/>deklaracijos lygmenyje.</text:span><text:span text:style-name="T1421"><text:s/></text:span><text:span text:style-name="T1422">Pateikiant šios klasės duomenų elementą<text:s/></text:span><text:span text:style-name="T1423">„Registracijos numeris“<text:s/></text:span><text:span text:style-name="T1424">(17 03 001 000)<text:s/></text:span><text:span text:style-name="T1425">nurodomas<text:s/></text:span><text:span text:style-name="T1426">muitinės įstaigos, kurioje pradedama Sąjungos arba bendroji tranzito operacija</text:span><text:span text:style-name="T1427">, kodas iš Muitinės įstaigų sąrašo;<text:s/></text:span></text:p>
      <text:p text:style-name="P1428"><text:span text:style-name="T1429">17.5.2</text:span><text:span text:style-name="T1430">.<text:s/></text:span><text:span text:style-name="T1431">„Paskirties muitinės įstaiga“ (17 05 000 000). Šios duomenų klasės duomenys pateikiami</text:span><text:span text:style-name="T1432"><text:s/>deklaracijos lygmenyje.</text:span><text:span text:style-name="T1433"><text:s/></text:span><text:span text:style-name="T1434">Pateikiant šios klasės duomenų elementą<text:s/></text:span><text:span text:style-name="T1435">„Registracijos numeris“<text:s/></text:span><text:span text:style-name="T1436">(17 05 001 000)<text:s/></text:span><text:span text:style-name="T1437">nurodomas<text:s/></text:span><text:span text:style-name="T1438">muitinės įstaigos, kurioje baigiama Sąjungos arba bendroji tranzito operacija</text:span><text:span text:style-name="T1439">, kodas iš Muitinės įstaigų sąrašo;</text:span></text:p>
      <text:p text:style-name="P1440"><text:span text:style-name="T1441">17.6</text:span><text:span text:style-name="T1442">. 18 grupė:</text:span></text:p>
      <text:p text:style-name="P1443"><text:span text:style-name="T1444">17.6.1</text:span><text:span text:style-name="T1445">.</text:span><text:span text:style-name="T1446"><text:s/></text:span><text:span text:style-name="T1447">„Bruto masė“ (18 04 000 000).<text:s/></text:span><text:span text:style-name="T1448">Šis duomenų elementas pateikiamas važtos, ekspeditoriaus siuntos arba ekspeditoriaus siuntos prekių rūšies lygmenyje. Jį pateikiant nurodoma atitinkamos prekių rūšies masė bruto kilogramais.</text:span></text:p>
      <text:p text:style-name="P1449"><text:span text:style-name="T1450">Jei ETD nurodytos kelių rūšių prekės, kurios supakuotos kartu taip, kad atskirai nustatyti kurios nors prekių rūšies masės bruto neįmanoma, bendrą masę bruto reikia nurodyti tik ekspeditoriaus siuntos ir (arba) važtos lygmenyje;</text:span></text:p>
      <text:p text:style-name="P1451"><text:span text:style-name="T1452">17.6.2</text:span><text:span text:style-name="T1453">. „Prekių aprašymas“ (18 05 000 000).<text:s/></text:span><text:span text:style-name="T1454">Šis duomenų elementas pateikiamas ekspeditoriaus siuntos prekių rūšies lygmenyje. Pateikiant šį duomenų elementą<text:s/></text:span><text:span text:style-name="T1455">prekių rūšies aprašymas turi būti pakankamai tikslus, kad muitinė galėtų identifikuoti prekes.</text:span></text:p>
      <text:p text:style-name="P1456"><text:span text:style-name="T1457">Jeigu tranzito procedūros vykdytojas, pateikdamas duomenų elementą „</text:span><text:span text:style-name="T1458">Muitų sąjungos ir statistikos (CUS) kodas</text:span><text:span text:style-name="T1459">“, nurodo<text:s/></text:span><text:span text:style-name="T1460">cheminių medžiagų ir preparatų Muitų sąjungos ir statistikos (CUS) kodą, prekių rūšis gali būti aprašyta bendrai;</text:span></text:p>
      <text:p text:style-name="P1461"><text:span text:style-name="T1462">17.6.3</text:span><text:span text:style-name="T1463">. „Pakuotės“ (18 06 000 000).<text:s/></text:span><text:span text:style-name="T1464">Šios duomenų klasės duomenys pateikiami ekspeditoriaus siuntos prekių rūšies lygmenyje.</text:span><text:span text:style-name="T1465"><text:s/></text:span><text:span text:style-name="T1466">Juos pateikiant nurodoma:</text:span></text:p>
      <text:p text:style-name="P1467"><text:span text:style-name="T1468">17.6.3.</text:span><text:span text:style-name="T1469">1</text:span><text:span text:style-name="T1470">. duomenų elementas „Pakuočių rūšis“ (18 06 003 000) – mažiausių išorinių prekių pakuočių rūšies kodas iš naujausios 2010 m. liepos 12 d. <text:s/>Jungtinių Tautų Europos ekonomikos komisijos rekomendacijos Nr. 21 V ir VI priedų redakcijos (https://unece.org/trade/uncefact/cl-recommendations).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1471"><text:span text:style-name="T1472">17.6.3.</text:span><text:span text:style-name="T1473">2</text:span><text:span text:style-name="T1474">. duomenų elementas „Pakuočių skaičius“</text:span><text:span text:style-name="T1475"><text:s/></text:span><text:span text:style-name="T1476">(18 06 004 000)<text:s/></text:span><text:span text:style-name="T1477">– mažiausių išorinių prekių pakuočių,<text:s/></text:span><text:span text:style-name="T1478">kurių rūšis nurodyta pateikiant duomenų elementą „</text:span><text:span text:style-name="T1479">Pakuočių rūšis</text:span><text:span text:style-name="T1480">“, bendras skaičius</text:span><text:span text:style-name="T1481"><text:s/>arba prekių vienetų skaičius, jeigu prekės nesupakuotos.<text:s/></text:span><text:span text:style-name="T1482">Š</text:span><text:span text:style-name="T1483">is duomenų elementas nepateikiamas, jeigu deklaruojamos birios, skystos arba dujų pavidalo prekės;</text:span></text:p>
      <text:p text:style-name="P1484"><text:span text:style-name="T1485">17.6.3.</text:span><text:span text:style-name="T1486">3</text:span><text:span text:style-name="T1487">. duomenų elementas „Krovinio ženklinimo duomenys“ (18 06 054 000) –<text:s/></text:span><text:span text:style-name="T1488">laisvos formos transporto vienetų arba pakuočių ženklų ir numerių aprašymas,<text:s/></text:span><text:span text:style-name="T1489">jeigu asmuo, pateikiantis ETD, jo pateikimo metu šią informaciją žino;</text:span></text:p>
      <text:p text:style-name="P1490"><text:span text:style-name="T1491">17.6.4</text:span><text:span text:style-name="T1492">. „</text:span><text:span text:style-name="T1493">Muitų sąjungos ir statistikos (CUS) kodas</text:span><text:span text:style-name="T1494">“ (18 08 000 000).<text:s/></text:span><text:span text:style-name="T1495">Šis duomenų elementas pateikiamas ekspeditoriaus siuntos prekių rūšies lygmenyje, jeigu jį pateikti pageidauja pats tranzito procedūros vykdytojas</text:span><text:span text:style-name="T1496">.</text:span></text:p>
      <text:p text:style-name="P1497"><text:span text:style-name="T1498">Muitų sąjungos ir statistikos (CUS) kodas yra Europos cheminių medžiagų muitų registre (ECICS) (</text:span><text:span text:style-name="T1499">https://taxation-customs.ec.europa.eu/online-services/online-services-and-databases-customs/ecics-european-customs-inventory-chemical-substances_en</text:span><text:span text:style-name="T1500">) daugiausia cheminėms medžiagoms ir preparatams suteiktas identifikatorius;</text:span></text:p>
      <text:p text:style-name="P1501"><text:span text:style-name="T1502">17.6.5</text:span><text:span text:style-name="T1503">. „</text:span><text:span text:style-name="T1504">Prekių kodas</text:span><text:span text:style-name="T1505">“ (18 09 000 000).<text:s/></text:span><text:span text:style-name="T1506">Šios duomenų klasės duomenys pateikiami ekspeditoriaus siuntos prekių rūšies lygmenyje, jeigu juos pateikti pageidauja pats tranzito procedūros vykdytojas</text:span><text:span text:style-name="T1507">.<text:s/></text:span><text:span text:style-name="T1508">Juos pateikiant nurodoma:</text:span></text:p>
      <text:p text:style-name="P1509"><text:span text:style-name="T1510">17.6</text:span><text:span text:style-name="T1511">.5.1</text:span><text:span text:style-name="T1512">. duomenų elementas „Suderintos sistemos subpozicijos kodas“ – p</text:span><text:span text:style-name="T1513">irmieji šeši deklaruojamų prekių rūšies kodo pagal KN skaitmenys. Šis duomenų elementas privalomas teikiant duomenų klasės „Prekių kodas“ (18 09 000 000) duomenis</text:span><text:span text:style-name="T1514">;</text:span></text:p>
      <text:p text:style-name="P1515"><text:span text:style-name="T1516">17.6</text:span><text:span text:style-name="T1517">.5.2</text:span><text:span text:style-name="T1518">. duomenų elementas „Kombinuotosios nomenklatūros kodas“ – paskutiniai du<text:s/></text:span><text:span text:style-name="T1519">deklaruojamų prekių rūšies kodo pagal KN skaitmenys. Šis duomenų elementas neprivalomas teikiant duomenų klasės „Prekių kodas“ (18 09 000 000) duomenis;</text:span></text:p>
      <text:p text:style-name="P1520"><text:span text:style-name="T1521">17.7</text:span><text:span text:style-name="T1522">. 19 grupė:</text:span></text:p>
      <text:p text:style-name="P1523"><text:span text:style-name="T1524">17.7</text:span><text:span text:style-name="T1525">.1</text:span><text:span text:style-name="T1526">. „</text:span><text:span text:style-name="T1527">Konteinerio rodiklis</text:span><text:span text:style-name="T1528">“ (19 01 000 000).<text:s/></text:span><text:span text:style-name="T1529">Šis duomenų elementas pateikiamas važtos lygmenyje.</text:span><text:span text:style-name="T1530"><text:s/></text:span><text:span text:style-name="T1531">Remiantis informacija, turima atliekant tranzito formalumus, nurodoma numanoma situacija tranzito operacijos vykdymo metu</text:span><text:span text:style-name="T1532">:</text:span></text:p>
      <text:p text:style-name="P1533"><text:span text:style-name="T1534">17.7.1.</text:span><text:span text:style-name="T1535">1</text:span><text:span text:style-name="T1536">. „1“, jeigu prekės gabenamos konteineriuose;</text:span></text:p>
      <text:p text:style-name="P1537"><text:span text:style-name="T1538">17.7.</text:span><text:span text:style-name="T1539">1</text:span><text:span text:style-name="T1540">.</text:span><text:span text:style-name="T1541">2</text:span><text:span text:style-name="T1542">. „0“, jeigu prekės gabenamos ne konteineriuose;</text:span></text:p>
      <text:p text:style-name="P1543"><text:span text:style-name="T1544">17.7.2</text:span><text:span text:style-name="T1545">. „</text:span><text:span text:style-name="T1546">Išvykstanti transporto priemonė</text:span><text:span text:style-name="T1547">“ (19 05 000 000).<text:s/></text:span><text:span text:style-name="T1548">Šios duomenų klasės duomenys pateikiami važtos lygmenyje arba ekspeditoriaus siuntos lygmenyje. Jų pateikti nereikia, jeigu prekės išsiunčiamos paštu (per AB „Lietuvos paštas“ ar kitus paskirtuosius operatorius) arba<text:s/></text:span><text:span text:style-name="T1549">šio duomenų elemento neįmanoma pateikti dėl logistinio plano ir tranzito procedūros vykdytojas turi AEOC statusą ir muitinė prireikus atitinkamą informaciją gali atsekti tranzito procedūros vykdytojo apskaitos registruose.<text:s/></text:span><text:span text:style-name="T1550">Jeigu atliekant tranzito operaciją prekės vežamos įvairiarūšio transporto vienetuose, tokiuose kaip konteineriai, nuimamieji kėbulai ir puspriekabės, tranzito procedūros vykdytojas gali nepateikti šių duomenų, jeigu dėl logistinių priežasčių išvykimo vietoje surašant ETD neįmanoma nurodyti transporto priemonės identifikavimo duomenų, o įvairiarūšio transporto vienetai turi unikalius numerius ir šie numeriai nurodyti pateikiant duomenų elementą „Konteinerio identifikacinis numeris“ (19 07 063 000).<text:s/></text:span><text:span text:style-name="T1551">Pateikiant šios duomenų klasės duomenis nurodomi duomenys apie<text:s/></text:span><text:span text:style-name="T1552">transporto priemonę (arba, jei yra kelios transporto priemonės, – aktyviąją transporto priemonę), į kurią yra tiesiogiai pakrautos prekės tuo metu, kai atliekami tranzito formalumai</text:span><text:span text:style-name="T1553">:</text:span></text:p>
      <text:p text:style-name="P1554"><text:span text:style-name="T1555">17.7.2.1</text:span><text:span text:style-name="T1556">. duomenų elementas „Identifikavimo rūšis“<text:s/></text:span><text:span text:style-name="T1557">(19 05 061 000)<text:s/></text:span><text:span text:style-name="T1558">– transporto priemonės identifikavimo rūšies skaitmeninis kodas iš Komisijos reglamento (ES) 2015/2447 B priedo (II antraštinės dalies duomenų elementas 19 05 061 000, i</text:span><text:span text:style-name="T1559">švykstanti transporto priemonė</text:span><text:span text:style-name="T1560"><text:s/>–Identifikavimo rūšis);</text:span></text:p>
      <text:p text:style-name="P1561"><text:span text:style-name="T1562">17.7.2.2</text:span><text:span text:style-name="T1563">. duomenų elementas „Identifikacinis numeris“<text:s/></text:span><text:span text:style-name="T1564">(19 05 017 000)<text:s/></text:span><text:span text:style-name="T1565">– registracijos numeris (jūrų arba vidaus vandenų transportui –<text:s/></text:span><text:span text:style-name="T1566">TJO (IMO) laivo identifikavimo kodas arba unikalus Europos laivo identifikavimo kodas (ENI kodas)</text:span><text:span text:style-name="T1567">, geležinkelio vagono numeris, orlaivio reiso numeris ir data (jei orlaivio reisas neturi numerio, įrašomas orlaivio registracijos numeris), automobilio registracijos numeris)</text:span><text:span text:style-name="T1568">.<text:s/></text:span><text:span text:style-name="T1569">Turi būti nurodyti visų transporto priemonių registracijos numeriai, jeigu jie skiriasi (pvz., vilkiko ir puspriekabės arba priekabos);</text:span></text:p>
      <text:p text:style-name="P1570"><text:span text:style-name="T1571">17.7</text:span><text:span text:style-name="T1572">.2.3</text:span><text:span text:style-name="T1573">. duomenų elementas „Registracijos šalis“</text:span><text:span text:style-name="T1574"><text:s/></text:span><text:span text:style-name="T1575">(19 05 062 000)</text:span><text:span text:style-name="T1576"><text:s/>–<text:s/></text:span><text:span text:style-name="T1577">transporto priemonės registracijos šalies kodas iš<text:s/></text:span><text:span text:style-name="T1578">Šalių ir teritorijų nomenklatūros</text:span><text:span text:style-name="T1579">. Jei naudojamas vilkikas su priekaba, kurių registracijos šalys skiriasi, įrašoma vilkiko registracijos šalis. Jei prekės vežamos vilkiku su priekaba, įrašoma ir vilkiko, ir priekabos registracijos šalis. Jei vilkiko registracijos šalis nežinoma, įrašoma priekabos registracijos šalis;</text:span></text:p>
      <text:p text:style-name="P1580"><text:span text:style-name="T1581">17.7</text:span><text:span text:style-name="T1582">.3</text:span><text:span text:style-name="T1583">. „Transporto įrenginiai“ (19 07 000 000).<text:s/></text:span><text:span text:style-name="T1584">Šios duomenų klasės duomenys pateikiami važtos lygmenyje.</text:span><text:span text:style-name="T1585"><text:s/></text:span><text:span text:style-name="T1586">Pateikiant šios klasės duomenų elementą „Konteinerio identifikacinis numeris“ nurodomi ženklai (raidės ir (arba) skaičiai), pagal kuriuos identifikuojamas konteineris, jeigu ETD nurodytos prekės gabenamos konteineriuose.<text:s/></text:span><text:span text:style-name="T1587">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 Pateikiant šį duomenų elementą nuimamieji kėbulai ir puspriekabės, vežami kelių ir geležinkelių transportu, laikomi konteineriais. Tam tikrais atvejais, kai konteineriams identifikuoti taikomas ISO 6346 standartas, kartu su konteinerio identifikaciniu numeriu nurodomas ir Tarptautinio konteinerių ir įvairiarūšio transporto biuro (BIC) priskirtas identifikatorius (prefiksas). Nuimamųjų kėbulų ir puspriekabių naudojimo atvejais jų identifikavimui taikomas Europos EN 13044 standarte įvestas įvairiarūšio vežimo vieneto (ILU) kodas;</text:span></text:p>
      <text:p text:style-name="P1588"><text:span text:style-name="T1589">17.7.4</text:span><text:span text:style-name="T1590">. „Plomba“ (19 10 000 000).<text:s/></text:span><text:span text:style-name="T1591">Šios duomenų klasės duomenys pateikiami važtos lygmenyje, jeigu<text:s/></text:span><text:span text:style-name="T1592">įgaliotasis siuntėjas tranzito procedūrai įforminti deklaruoja prekes, kurias pagal jam suteiktą leidimą privaloma plombuoti, arba jei tranzito procedūros vykdytojui leidžiama naudoti specialias plombas</text:span><text:span text:style-name="T1593">.</text:span><text:span text:style-name="T1594"><text:s/></text:span><text:span text:style-name="T1595">Pateikiant šios duomenų klasės duomenis nurodomi duomenys apie plombas, kuriomis užplombuoti transporto įrenginiai:</text:span></text:p>
      <text:p text:style-name="P1596"><text:span text:style-name="T1597">17.7.4.1</text:span><text:span text:style-name="T1598">. duomenų elementas „Plombų skaičius“ – plombų skaičiau</text:span><text:span text:style-name="T1599">s;</text:span></text:p>
      <text:p text:style-name="P1600"><text:span text:style-name="T1601">17.7.4.2</text:span><text:span text:style-name="T1602">. duomenų elementas „Identifikatorius“ – plombų identifikaciniai numeriai.</text:span></text:p>
      <text:p text:style-name="P1603"/>
      <text:p text:style-name="P1604"><text:span text:style-name="T1605">IV</text:span><text:span text:style-name="T1606"><text:s/>SKYRIUS</text:span></text:p>
      <text:p text:style-name="P1607"><text:span text:style-name="T1608">SAUGOS IR SAUGUMO DUOMENŲ ELEMENTAI, PATEIKIAMI KARTU SU TRANZITO DEKLARACIJA</text:span></text:p>
      <text:p text:style-name="P1609"/>
      <text:p text:style-name="P1610"><text:span text:style-name="T1611">18</text:span><text:span text:style-name="T1612">. Taisyklių 19 punkte pateikti paaiškinimai, susiję su išvežimo bendrosios deklaracijos duomenų elementais, kurie skiriasi nuo Taisyklių II skyriuje pateiktų tranzito deklaracijos duomenų elementų paaiškinimų.</text:span></text:p>
      <text:p text:style-name="P1613"><text:span text:style-name="T1614">19</text:span><text:span text:style-name="T1615">. Išvežimo bendrosios deklaracijos duomenų elementai:</text:span></text:p>
      <text:p text:style-name="P1616"><text:span text:style-name="T1617">19.1</text:span><text:span text:style-name="T1618">. 11 grupė – „</text:span><text:span text:style-name="T1619">Ypatingų aplinkybių rodiklis“ (</text:span><text:span text:style-name="T1620">11 04 000 000). Šis duomenų elementas pateikiamas deklaracijos lygmenyje, jeigu tranzito deklaracija pateikiama deklaruojant skubias siuntas. Pateikiant šį duomenų elementą nurodoma „A20“;</text:span></text:p>
      <text:p text:style-name="P1621"><text:span text:style-name="T1622">19.2</text:span><text:span text:style-name="T1623">. 12 grupė:</text:span></text:p>
      <text:p text:style-name="P1624"><text:span text:style-name="T1625">19.2.1</text:span><text:span text:style-name="T1626">. „</text:span><text:span text:style-name="T1627">Papildomasis dokumentas“ (12 03 000 000)</text:span><text:span text:style-name="T1628">. Šis duomenų elementas pateikiamas važtos lygmenyje, jeigu jis naudojamas vietoj unikalaus<text:s/></text:span><text:span text:style-name="T1629">prekių siuntos registracijos numerio (UCR), kai pastarasis nežinomas;</text:span></text:p>
      <text:p text:style-name="P1630"><text:span text:style-name="T1631">19.2.2</text:span><text:span text:style-name="T1632">.<text:s/></text:span><text:span text:style-name="T1633">„Transporto dokumentas“ (12 05 000 000)</text:span><text:span text:style-name="T1634">. Šios duomenų klasės duomenys pateikiami važtos lygmenyje. Juos pateikiant nurodomas transporto dokumento (dokumentų), su kuriuo (kuriais) prekės išvežamos iš Sąjungos muitų teritorijos, rūšies kodas (kodai) ir registracijos numeris (numeriai);</text:span></text:p>
      <text:p text:style-name="P1635"><text:span text:style-name="T1636">19.3</text:span><text:span text:style-name="T1637">. 13 grupė – „Vežėjas“ (13 12 000 000). Šios duomenų klasės duomenys pateikiami važtos lygmenyje</text:span><text:span text:style-name="T1638">. Pateikiant šiuos duomenis nurodomas vežėjo</text:span><text:span text:style-name="T1639"><text:s/>identifikacinis kodas;</text:span></text:p>
      <text:p text:style-name="P1640"><text:span text:style-name="T1641">19.4</text:span><text:span text:style-name="T1642">. 14 grupė –</text:span><text:span text:style-name="T1643"><text:s/></text:span><text:span text:style-name="T1644">„Transporto išlaidos“ (14 02 000 000). Šios duomenų klasės duomenys pateikiami važtos ir ekspeditoriaus siuntos prekių rūšies lygmenyje, jeigu asmuo, pateikiantis tranzito deklaraciją, jos pateikimo metu žino, kaip bus mokama (buvo apmokėta) už deklaracijoje nurodytų prekių transportavimą.</text:span></text:p>
      <text:p text:style-name="P1645"><text:span text:style-name="T1646">Pateikiant šios klasės duomenų elementą „Mokėjimo būdas“ (14 02 038 000) nurodomas transporto išlaidų apmokėjimo būdo kodas iš Komisijos reglamento</text:span><text:span text:style-name="T1647"><text:s/></text:span><text:span text:style-name="T1648">(ES) 2015/2447 B priedo (II antraštinės dalies (duomenų elementas 14 02 038 000, transporto išlaidos – mokėjimo būdas)</text:span><text:span text:style-name="T1649">. Jeigu visų prekių siuntų, deklaruojamų pateikiant vieną tranzito deklaraciją, transportavimo išlaidos apmokėtos (numatomos apmokėti) vienu būdu, transporto išlaidų apmokėjimo būdo kodas nurodomas važtos lygmenyje. Tačiau jeigu tokios išlaidos apmokėtos (numatomos apmokėti) keliais būdais, atitinkami transporto išlaidų apmokėjimo būdo kodai nurodomi ekspeditoriaus siuntos prekių rūšies lygmenyje;</text:span></text:p>
      <text:p text:style-name="P1650"><text:span text:style-name="T1651">19.5</text:span><text:span text:style-name="T1652">.<text:s/></text:span><text:span text:style-name="T1653">18 grupė –<text:s/></text:span><text:span text:style-name="T1654">„Pavojingos prekės“ (18 07 000 000). Šios duomenų klasės duomenys pateikiami ekspeditoriaus siuntos prekių rūšies lygmenyje. Pateikiant šios klasės duomenų elementą „UN kodas“ (18 07 055 000) nurodomas<text:s/></text:span><text:span text:style-name="T1655">4 skaitmenų kodas, Jungtinių Tautų suteiktas medžiagoms ir gaminiams, įtrauktiems į dažniausiai gabenamų pavojingų prekių sąrašą, jeigu deklaruojamos tokios rūšies prekės.<text:s/></text:span></text:p>
      <text:p text:style-name="P1656"/>
      <text:p text:style-name="P1657"><text:span text:style-name="T1658">V</text:span><text:span text:style-name="T1659"><text:s/>SKYRIUS</text:span></text:p>
      <text:p text:style-name="P1660"><text:span text:style-name="T1661">BAIGIAMOSIOS NUOSTATOS</text:span></text:p>
      <text:p text:style-name="P1662"/>
      <text:p text:style-name="P1663"><text:span text:style-name="T1664">20</text:span><text:span text:style-name="T1665">. Rašytinėje tranzito deklaracijoje pateikti duomenys tvirtinami šios deklaracijos laukelyje „Tranzito procedūros vykdytojas“ (13 07) įrašant jame nurodyto tranzito procedūros vykdytojo įgalioto asmens pareigas, vardą ir pavardę, rašytinės tranzito deklaracijos užpildymo vietą ir datą ir pateiktus duomenis patvirtinant tranzito procedūros vykdytojo įgalioto asmens parašu.</text:span></text:p>
      <text:p text:style-name="P1666"><text:span text:style-name="T1667">Jei prekes deklaruoja fizinis asmuo (įskaitant keleivius), įrašomas jo vardas ir pavardė, rašytinės tranzito deklaracijos užpildymo data ir vieta, o pateikti duomenys patvirtinami šio asmens parašu.</text:span></text:p>
      <text:p text:style-name="P1668"><text:span text:style-name="T1669">21</text:span><text:span text:style-name="T1670">.<text:s/></text:span><text:span text:style-name="T1671">NTKS priemonėmis</text:span><text:span text:style-name="T1672"><text:s/>pateikdamas muitinės įstaigai<text:s/></text:span><text:span text:style-name="T1673">tranzito deklaracijas ir ETD</text:span><text:span text:style-name="T1674">, kurių autentiškumas patvirtintas tranzito procedūros vykdytojo ar jo atstovo arba asmens, pateikusio atitinkamą deklaraciją arba ETD, asmuo, kurio vardu deklaruojamos prekės, prisiima Europos Parlamento ir Tarybos reglamento (ES) Nr. 952/2013 15 straipsnio 2 dalyje nustatytą atsakomybę.</text:span></text:p>
      <text:p text:style-name="P1675"><text:span text:style-name="T1676">22</text:span><text:span text:style-name="T1677">. Taisyklėse nenurodyti duomenų elementų klasių duomenys, duomenų elementai ir subelementai tranzito deklaracijose ir ETD nepateikiami.</text:span></text:p>
      <text:p text:style-name="P1678"><text:span text:style-name="T1679">23</text:span><text:span text:style-name="T1680">.<text:s/></text:span><text:span text:style-name="T1681">Tranzito deklaracijose ir ETD pateikti asmens duomenys tvarkomi vadovaujantis 2016 m. balandžio 27 d. Europos Parlamento ir Tarybos reglamento (ES) 2016/679 dėl fizinių asmenų apsaugos tvarkant asmens duomenis ir dėl laisvo tokių duomenų judėjimo, kuriuo panaikinama Direktyva 95/46/EB (Bendrasis duomenų apsaugos reglamentas) nuostatomis, Lietuvos Respublikos asmens duomenų teisinės apsaugos įstatymo, kitų įstatymų ir teisės aktų, reglamentuojančių asmens duomenų tvarkymą ir apsaugą, laikymąsi ir įgyvendinimą, nuostatomis.</text:span></text:p>
      <text:p text:style-name="P1682"/>
      <text:p text:style-name="P1683"><text:span text:style-name="T1684">_________________</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 Albertina" svg:font-family="EU Albertina" style:font-family-generic="roman" svg:panose-1="0 0 0 0 0 0 0 0 0 0"/>
    <style:font-face style:name="EUAlbertina-Bold" svg:font-family="EUAlbertina-Bold"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0.9847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0</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4"><draw:frame draw:style-name="F45" text:anchor-type="paragraph" svg:y="0.0006in" draw:z-index="0"><draw:text-box fo:min-height="0in" fo:min-width="0in"><text:p text:style-name="P43"><text:page-number text:fixed="false">20</text:page-number></text:p></draw:text-box></draw:frame></text:p>
        <text:p text:style-name="P46"/>
      </style:header>
      <style:footer>
        <text:p text:style-name="P47"/>
      </style:footer>
    </style:master-page>
    <style:master-page style:next-style-name="MP1" style:name="MPF1" style:page-layout-name="PL1">
      <style:header>
        <text:p text:style-name="P48"/>
      </style:header>
      <style:footer>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4-11-28T12:55:00Z</meta:creation-date>
    <dc:date>2024-11-28T12:55:00Z</dc:date>
    <meta:print-date>2023-09-13T12:53:00Z</meta:print-date>
    <meta:template xlink:href="Normal.dotm" xlink:type="simple"/>
    <meta:editing-cycles>2</meta:editing-cycles>
    <meta:editing-duration>PT0S</meta:editing-duration>
    <meta:document-statistic meta:page-count="3" meta:paragraph-count="533" meta:word-count="10928" meta:character-count="87443" meta:row-count="2407" meta:non-whitespace-character-count="77048"/>
  </office:meta>
</office:document-meta>
</file>