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font-style="italic" style:font-style-asian="italic" fo:text-transform="uppercase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5" style:parent-style-name="Normal" style:family="paragraph">
      <style:paragraph-properties fo:text-align="justify" style:vertical-align="middle" fo:text-indent="0.689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middle"/>
      <style:text-properties fo:hyphenate="false"/>
    </style:style>
    <style:style style:name="P26" style:parent-style-name="Normal" style:family="paragraph">
      <style:paragraph-properties style:vertical-align="middle"/>
      <style:text-properties fo:hyphenate="false"/>
    </style:style>
    <style:style style:name="P27" style:parent-style-name="Normal" style:family="paragraph">
      <style:paragraph-properties style:vertical-align="middle"/>
      <style:text-properties fo:hyphenate="false"/>
    </style:style>
    <style:style style:name="P28" style:parent-style-name="Normal" style:family="paragraph">
      <style:paragraph-properties style:vertical-align="middle"/>
      <style:text-properties style:font-size-complex="12pt" fo:hyphenate="false"/>
    </style:style>
    <style:style style:name="P29" style:parent-style-name="Normal" style:family="paragraph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3">LIETUVOS KULTŪROS TARYBA</text:p>
      <text:p text:style-name="P4"/>
      <text:p text:style-name="P5">NUTARIMAS</text:p>
      <text:p text:style-name="P6"><text:span text:style-name="T7">DĖL TECHNINĖS KLAIDOS ATITAISYMO LIETUVOS KULTŪROS TARYBOS 2018 M. Gegužės 30 D. NUTARIME NR. 4LKT-6(1.3 e) „</text:span><text:span text:style-name="T8">DĖL KULTŪROS ORGANIZACIJŲ ATRANKOS TVARKOS APRAŠO PATVIRTINIMO</text:span><text:span text:style-name="T9">“<text:s/></text:span></text:p>
      <text:p text:style-name="P10"/>
      <text:p text:style-name="P11">2018 m. birželio 22 d. Nr. 4LKT-8(1.3 E)</text:p>
      <text:p text:style-name="P12">Vilnius</text:p>
      <text:p text:style-name="P13"/>
      <text:p text:style-name="P14"/>
      <text:p text:style-name="P15"><text:span text:style-name="T16">A t i t a i s o m e technines klaidas Kultūros organizacijų atrankos tvarkos aprašo, patvirtinto Lietuvos kultūros tarybos 2018 m. gegužės 30 d. nutarimu Nr. 4LKT-6(1.3 E) „Dėl Kultūros organizacijų atrankos tvarkos aprašo patvirtinimo“, skyrių numeracijoje:</text:span></text:p>
      <text:p text:style-name="P17"><text:span text:style-name="T18">1</text:span><text:span text:style-name="T19">.<text:s/></text:span><text:span text:style-name="T20">V skyrius „Sprendimo dėl organizacijų atrankos priėmimas ir informacijos apie jį pateikimas“ yra VI skyrius „Sprendimo dėl organizacijų atrankos priėmimas ir informacijos apie jį pateikimas“.</text:span></text:p>
      <text:p text:style-name="P21"><text:span text:style-name="T22">2</text:span><text:span text:style-name="T23">.<text:s/></text:span><text:span text:style-name="T24">VI skyrius „Baigiamosios nuostatos“ yra VII skyrius „Baigiamosios nuostatos“.</text:span></text:p>
      <text:p text:style-name="P25"/>
      <text:p text:style-name="P26"/>
      <text:p text:style-name="P27"/>
      <text:p text:style-name="P28">Tarybos pirmininkė<text:tab/><text:tab/><text:s text:c="2"/><text:tab/><text:tab/><text:s text:c="16"/>Daina Urbanavičienė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7-04T07:56:00Z</meta:creation-date>
    <dc:date>2018-07-04T07:5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863" meta:row-count="37" meta:non-whitespace-character-count="778"/>
  </office:meta>
</office:document-meta>
</file>