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6.9895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text:number-lines="false" fo:text-align="justify"/>
      <style:text-properties style:font-size-complex="12pt" fo:hyphenate="false"/>
    </style:style>
    <style:style style:name="P13" style:parent-style-name="Normal" style:family="paragraph">
      <style:paragraph-properties text:number-lines="false" fo:text-align="justify"/>
      <style:text-properties style:font-size-complex="12pt" fo:hyphenate="false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style:language-complex="en" style:country-complex="US"/>
    </style:style>
    <style:style style:name="T19" style:parent-style-name="DefaultParagraphFont" style:family="text">
      <style:text-properties style:font-size-complex="12pt" style:language-complex="en" style:country-complex="US"/>
    </style:style>
    <style:style style:name="T20" style:parent-style-name="DefaultParagraphFont" style:family="text">
      <style:text-properties style:font-size-complex="12pt" style:language-complex="en" style:country-complex="US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complex="en" style:country-complex="US"/>
    </style:style>
    <style:style style:name="T24" style:parent-style-name="DefaultParagraphFont" style:family="text">
      <style:text-properties style:font-size-complex="12pt" style:language-complex="en" style:country-complex="US"/>
    </style:style>
    <style:style style:name="T25" style:parent-style-name="DefaultParagraphFont" style:family="text">
      <style:text-properties style:font-size-complex="12pt" style:language-complex="en" style:country-complex="US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color="#212529" style:font-size-complex="12pt" fo:background-color="#FFFFFF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1in">
        <style:tab-stops>
          <style:tab-stop style:type="left" style:position="0.689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complex="en" style:country-complex="US"/>
    </style:style>
    <style:style style:name="T31" style:parent-style-name="DefaultParagraphFont" style:family="text">
      <style:text-properties style:font-size-complex="12pt" style:language-complex="en" style:country-complex="US"/>
    </style:style>
    <style:style style:name="T32" style:parent-style-name="DefaultParagraphFont" style:family="text">
      <style:text-properties style:font-size-complex="12pt" style:language-complex="en" style:country-complex="US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color="#212529" style:font-size-complex="12pt" fo:background-color="#FFFFFF" style:language-asian="ar" style:country-asian="SA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complex="en" style:country-complex="US"/>
    </style:style>
    <style:style style:name="T37" style:parent-style-name="DefaultParagraphFont" style:family="text">
      <style:text-properties style:font-size-complex="12pt" style:language-complex="en" style:country-complex="US"/>
    </style:style>
    <style:style style:name="T38" style:parent-style-name="DefaultParagraphFont" style:family="text">
      <style:text-properties style:font-size-complex="12pt" style:language-complex="en" style:country-complex="US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3"/>
      <text:p text:style-name="P4">ALYTAUS RAJONO SAVIVALDYBĖS TARYBA</text:p>
      <text:p text:style-name="P5"/>
      <text:p text:style-name="P6">SPRENDIMAS</text:p>
      <text:p text:style-name="P7"><text:span text:style-name="T8">DĖL PAVEDIMO ALYTAUS RAJONO SAVIVALDYBĖS NEVYRIAUSYBINIŲ ORGANIZACIJŲ TARYBAI ATLIKTI ALYTAUS RAJONO SAVIVALDYBĖS BENDRUOMENINIŲ ORGANIZACIJŲ TARYBOS FUNKCIJAS</text:span></text:p>
      <text:p text:style-name="P9"/>
      <text:p text:style-name="P10">2023 m. rugpjūčio 29 d. Nr. K-162</text:p>
      <text:p text:style-name="P11">Alytus</text:p>
      <text:p text:style-name="P12"/>
      <text:p text:style-name="P13"/>
      <text:p text:style-name="P14"><text:span text:style-name="T15">Vadovaudamasi Lietuvos Respublikos vietos savivaldos įstatymo 15 straipsnio 4 dalimi, Lietuvos Respublikos bendruomeninių organizacijų plėtros įstatymo 8 straipsnio 6 dalimi, atsižvelgdama į ne mažiau kaip<text:s/></text:span>½<text:span text:style-name="T16"><text:s/>Alytaus rajono bendruomeninių organizacijų gautus sutikimus, Alytaus rajono savivaldybės taryba n u s p r e n d ž i a:<text:s/></text:span></text:p>
      <text:p text:style-name="P17"><text:span text:style-name="T18">1</text:span><text:span text:style-name="T19">.</text:span><text:span text:style-name="T20"><text:tab/></text:span><text:span text:style-name="T21">Pavesti Alytaus rajono savivaldybės nevyriausybinių organizacijų tarybai atlikti Alytaus rajono savivaldybės bendruomeninių organizacijų tarybos funkcijas.</text:span></text:p>
      <text:p text:style-name="P22"><text:span text:style-name="T23">2</text:span><text:span text:style-name="T24">.</text:span><text:span text:style-name="T25"><text:tab/></text:span><text:span text:style-name="T26">Pripažinti netekusiu galios Alytaus rajono savivaldybės tarybos 2019 m. birželio 6 d. sprendimą Nr. K-119 „Dėl Alytaus rajono savivaldybės bendruomeninių organizacijų tarybos nuostatų patvirtinimo“<text:s/></text:span><text:span text:style-name="T27">su visais pakeitimais ir papildymais</text:span><text:span text:style-name="T28">.</text:span></text:p>
      <text:p text:style-name="P29"><text:span text:style-name="T30">3</text:span><text:span text:style-name="T31">.</text:span><text:span text:style-name="T32"><text:tab/></text:span><text:span text:style-name="T33">Pripažinti netekusiu galios Alytaus rajono savivaldybės tarybos 2019 m. liepos 4 d. sprendimą Nr. K-132 „Dėl Alytaus rajono savivaldybės bendruomeninių organizacijų tarybos sudarymo“<text:s/></text:span><text:span text:style-name="T34">su visais pakeitimais ir papildymais.</text:span></text:p>
      <text:p text:style-name="P35"><text:span text:style-name="T36">4</text:span><text:span text:style-name="T37">.</text:span><text:span text:style-name="T38"><text:tab/></text:span><text:span text:style-name="T39">Nustatyti, kad šis sprendimas gali būti skundžiamas Lietuvos Respublikos administracinių <text:s/>bylų teisenos įstatymo nustatyta tvarka ir terminais.</text:span></text:p>
      <text:p text:style-name="P40"/>
      <text:p text:style-name="P41"/>
      <text:p text:style-name="P42"/>
      <text:p text:style-name="P43"><text:span text:style-name="T44">Savivaldybės merė<text:s/></text:span><text:span text:style-name="T45"><text:tab/>Rasa Vitkaus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stė Nedzinskaitė</meta:initial-creator>
    <dc:creator>adlibuser</dc:creator>
    <meta:creation-date>2023-09-05T12:58:00Z</meta:creation-date>
    <dc:date>2023-09-05T12:58:00Z</dc:date>
    <meta:print-date>2023-07-18T05:12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68" meta:character-count="1405" meta:row-count="36" meta:non-whitespace-character-count="1246"/>
  </office:meta>
</office:document-meta>
</file>