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margin-left="3.5in" fo:text-indent="-0.0111in" style:page-number="1">
        <style:tab-stops/>
      </style:paragraph-properties>
      <style:text-properties style:font-size-complex="12pt"/>
    </style:style>
    <style:style style:name="P45" style:parent-style-name="Normal" style:family="paragraph">
      <style:paragraph-properties fo:text-indent="3.5in"/>
      <style:text-properties style:font-size-complex="12pt"/>
    </style:style>
    <style:style style:name="P46" style:parent-style-name="Normal" style:family="paragraph">
      <style:paragraph-properties fo:text-indent="3.5in"/>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tyle-complex="italic" style:font-size-complex="12pt" fo:language="en" fo:country="US"/>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paragraph-properties fo:keep-with-next="always" fo:text-align="center"/>
      <style:text-properties fo:font-weight="bold" style:font-weight-asian="bold" style:font-weight-complex="bold" style:font-style-complex="italic" style:font-size-complex="12pt" fo:language="en" fo:country="US"/>
    </style:style>
    <style:style style:name="P52" style:parent-style-name="Normal" style:family="paragraph">
      <style:paragraph-properties fo:keep-with-next="always" fo:text-align="center"/>
      <style:text-properties fo:font-weight="bold" style:font-weight-asian="bold" style:font-weight-complex="bold" style:font-style-complex="italic" style:font-size-complex="12pt" fo:language="en" fo:country="US"/>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tyle-complex="italic" fo:color="#000000" style:font-size-complex="12pt" fo:language="en" fo:country="US"/>
    </style:style>
    <style:style style:name="T55" style:parent-style-name="DefaultParagraphFont" style:family="text">
      <style:text-properties fo:font-weight="bold" style:font-weight-asian="bold" style:font-weight-complex="bold" style:font-style-complex="italic" fo:color="#000000" style:font-size-complex="12pt" fo:language="en" fo:country="US"/>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fo:color="#000000" style:font-size-complex="12pt" fo:language="en" fo:country="US"/>
    </style:style>
    <style:style style:name="P58" style:parent-style-name="Normal" style:family="paragraph">
      <style:paragraph-properties fo:keep-with-next="always" fo:text-align="center"/>
      <style:text-properties fo:font-weight="bold" style:font-weight-asian="bold" style:font-weight-complex="bold" style:font-style-complex="italic" fo:color="#000000" style:font-size-complex="12pt" fo:language="en" fo:country="US"/>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tyle-complex="italic" style:font-size-complex="12pt" fo:language="en" fo:country="US"/>
    </style:style>
    <style:style style:name="T81" style:parent-style-name="DefaultParagraphFont" style:family="text">
      <style:text-properties fo:font-weight="bold" style:font-weight-asian="bold" style:font-weight-complex="bold" style:font-style-complex="italic" style:font-size-complex="12pt" fo:language="en" fo:country="US"/>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fo:language="en" fo:country="US"/>
    </style:style>
    <style:style style:name="P84" style:parent-style-name="Normal" style:family="paragraph">
      <style:paragraph-properties fo:keep-with-next="always" fo:text-align="center"/>
      <style:text-properties fo:font-weight="bold" style:font-weight-asian="bold" style:font-weight-complex="bold" style:font-style-complex="italic" style:font-size-complex="12pt" fo:language="en" fo:country="US"/>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left" style:position="0.2958in"/>
        </style:tab-stops>
      </style:paragraph-properties>
    </style:style>
    <style:style style:name="P99" style:parent-style-name="Normal" style:family="paragraph">
      <style:paragraph-properties fo:text-align="center">
        <style:tab-stops>
          <style:tab-stop style:type="left" style:position="0.2958in"/>
        </style:tab-stops>
      </style:paragraph-properties>
    </style:style>
    <style:style style:name="T100" style:parent-style-name="DefaultParagraphFont" style:family="text">
      <style:text-properties fo:font-weight="bold" style:font-weight-asian="bold" fo:color="#000000" style:font-size-complex="12pt" fo:language="en" fo:country="US"/>
    </style:style>
    <style:style style:name="T101" style:parent-style-name="DefaultParagraphFont" style:family="text">
      <style:text-properties fo:font-weight="bold" style:font-weight-asian="bold" fo:color="#000000" style:font-size-complex="12pt" fo:language="en" fo:country="US"/>
    </style:style>
    <style:style style:name="P102" style:parent-style-name="Normal" style:family="paragraph">
      <style:paragraph-properties fo:text-align="center">
        <style:tab-stops>
          <style:tab-stop style:type="left" style:position="0.2958in"/>
        </style:tab-stops>
      </style:paragraph-properties>
    </style:style>
    <style:style style:name="T103" style:parent-style-name="DefaultParagraphFont" style:family="text">
      <style:text-properties fo:font-weight="bold" style:font-weight-asian="bold" fo:color="#000000" style:font-size-complex="12pt" fo:language="en" fo:country="US"/>
    </style:style>
    <style:style style:name="P104" style:parent-style-name="Normal" style:family="paragraph">
      <style:paragraph-properties fo:text-align="center">
        <style:tab-stops>
          <style:tab-stop style:type="left" style:position="0.2958in"/>
        </style:tab-stops>
      </style:paragraph-properties>
      <style:text-properties fo:font-weight="bold" style:font-weight-asian="bold" fo:color="#000000" style:font-size-complex="12pt" fo:language="en" fo:country="US"/>
    </style:style>
    <style:style style:name="P105" style:parent-style-name="Normal" style:family="paragraph">
      <style:paragraph-properties fo:text-align="justify" fo:text-indent="0.4923in">
        <style:tab-stops>
          <style:tab-stop style:type="left" style:position="0.2958in"/>
        </style:tab-stops>
      </style:paragraph-properties>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tab-stops>
          <style:tab-stop style:type="left" style:position="0.2958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text-properties fo:font-weight="bold" style:font-weight-asian="bold"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text-properties fo:font-weight="bold" style:font-weight-asian="bold"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fo:language="en" fo:country="US"/>
    </style:style>
    <style:style style:name="T194" style:parent-style-name="DefaultParagraphFont" style:family="text">
      <style:text-properties fo:font-weight="bold" style:font-weight-asian="bold" fo:color="#000000"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fo:language="en" fo:country="US"/>
    </style:style>
    <style:style style:name="P197" style:parent-style-name="Normal" style:family="paragraph">
      <style:paragraph-properties fo:text-align="center"/>
      <style:text-properties fo:font-weight="bold" style:font-weight-asian="bold"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name="P241" style:parent-style-name="Normal" style:family="paragraph">
      <style:text-properties fo:color="#000000" style:font-size-complex="12pt"/>
    </style:style>
    <style:style style:name="P242" style:parent-style-name="Normal" style:family="paragraph">
      <style:text-properties fo:color="#000000" style:font-size-complex="12pt"/>
    </style:style>
    <style:style style:name="P243" style:parent-style-name="Normal" style:family="paragraph">
      <style:text-properties fo:color="#000000" style:font-size-complex="12pt"/>
    </style:style>
    <style:style style:name="P244" style:parent-style-name="Normal" style:family="paragraph">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KALVARIJOS SAVIVALDYBĖS TARYBA</text:p>
      <text:p text:style-name="P6"/>
      <text:p text:style-name="P7">SPRENDIMAS</text:p>
      <text:p text:style-name="P8"><text:span text:style-name="T9">DĖL KALVARIJOS SAV. NEMUNAIČIŲ PAGRINDINĖS MOKYKLOS REORGANIZAVIMO PRIJUNGIMO BŪDU PRIE KALVARIJOS GIMNAZIJOS SĄLYGŲ APRAŠO DERINIMO</text:span></text:p>
      <text:p text:style-name="P10"/>
      <text:p text:style-name="P11">2019 m. balandžio 30 d. Nr. T-72</text:p>
      <text:p text:style-name="P12">Kalvarija</text:p>
      <text:p text:style-name="P13"/>
      <text:p text:style-name="P14"/>
      <text:p text:style-name="P15"><text:span text:style-name="T16">Vadovaudamasi Lietuvos Respublikos civilinio kodekso 2.96 ir 2.97 str., Lietuvos Respublikos vietos savivaldos įstatymo 16 str. 2 d. 21 p., Lietuvos Respublikos švietimo įstatymo 44 str. 2 d., Lietuvos Respublikos biudžetinių įstaigų įstatymo 14 str., Mokyklų, vykdančių formaliojo švietimo programas, tinklo kūrimo taisyklių, patvirtintų Lietuvos Respublikos Vyriausybės 2011 m. birželio 29 d. nutarimu Nr. 768 „Dėl Mokyklų, vykdančių formaliojo švietimo programas, tinklo kūrimo taisyklių patvirtinimo“, 9 ir 21 p., Kalvarijos savivaldybės tarybos 2019 m. vasario 21 d. sprendimu Nr. T-3 „Dėl Kalvarijos savivaldybės tarybos 2016 m. sausio 29 d. sprendimo Nr. T-15 „Dėl Kalvarijos savivaldybės bendrojo ugdymo mokyklų tinklo pertvarkos 2016-2020 metų bendrojo plano tvirtinimo“ pakeitimo“, Kalvarijos savivaldybės tarybos 2019 m. kovo 28 d. sprendimo Nr. T-35 „Dėl Kalvarijos sav. Nemunaičių pagrindinės mokyklos reorganizavimo“ 2 p., Kalvarijos savivaldybės <text:s/>taryba <text:s text:c="2"/>n u s p r e n d ž i a:</text:span></text:p>
      <text:p text:style-name="P17"><text:span text:style-name="T18">1</text:span><text:span text:style-name="T19">. Derinti Kalvarijos sav. Nemunaičių pagrindinės mokyklos reorganizavimo prijungimo būdu prie Kalvarijos gimnazijos sąlygų aprašą (pridedama).</text:span></text:p>
      <text:p text:style-name="P20"><text:span text:style-name="T21">2</text:span><text:span text:style-name="T22">. Įgalioti:<text:s/></text:span></text:p>
      <text:p text:style-name="P23"><text:span text:style-name="T24">2.1</text:span><text:span text:style-name="T25">. Kalvarijos savivaldybės administracijos direktorių sudaryti Kalvarijos sav. Nemunaičių pagrindinės mokyklos ir Kalvarijos gimnazijos reorganizavimo komisiją;</text:span></text:p>
      <text:p text:style-name="P26"><text:span text:style-name="T27">2.2</text:span><text:span text:style-name="T28">. Kalvarijos savivaldybės administraciją teisės aktų nustatyta tvarka įspėti Kalvarijos sav. Nemunaičių pagrindinės mokyklos direktorę Rimą Šustarevienę apie darbo santykių nutraukimą 2019 m. rugpjūčio 31 d.;</text:span></text:p>
      <text:p text:style-name="P29"><text:span text:style-name="T30">2.3</text:span><text:span text:style-name="T31">. Kalvarijos sav. Nemunaičių pagrindinės mokyklos direktorę Rimą Šustarevienę teisės aktų nustatyta tvarka pateikti prašymą valstybės įmonės Registrų centro Juridinių asmenų registrui dėl Kalvarijos sav. Nemunaičių pagrindinės mokyklos išregistravimo.</text:span></text:p>
      <text:p text:style-name="P32"><text:span text:style-name="T33">3</text:span><text:span text:style-name="T34">. Įpareigoti Kalvarijos gimnazijos direktorių iki 2019 m. birželio 10 d. parengti naują Kalvarijos gimnazijos nuostatų redakciją ir teikti tvirtinti Kalvarijos savivaldybės tarybai, pasirašyti Kalvarijos gimnazijos nuostatus, pateikti juos valstybės įmonės Registrų centro Juridinių asmenų registrui ir atlikti kitus veiksmus, susijusius su įstaigos nuostatų registravimu.</text:span></text:p>
      <text:p text:style-name="P35"><text:span text:style-name="T36">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7"/>
      <text:p text:style-name="P38"/>
      <text:p text:style-name="P39"/>
      <text:p text:style-name="P40">Meras<text:tab/><text:tab/><text:tab/><text:tab/><text:tab/><text:tab/><text:tab/><text:tab/><text:tab/><text:tab/><text:s text:c="15"/>Vincas Plikaitis</text:p>
      <text:p text:style-name="P41"/>
      <text:soft-page-break/>
      <text:p text:style-name="P42">SUDERINTA</text:p>
      <text:p text:style-name="P45">Kalvarijos savivaldybės tarybos</text:p>
      <text:p text:style-name="P46">2019 m. balandžio 30 d. sprendimu Nr. T-72</text:p>
      <text:p text:style-name="P47"/>
      <text:p text:style-name="P48"><text:span text:style-name="T49">KALVARIJOS SAV. NEMUNAIČIŲ PAGRINDINĖS MOKYKLOS REORGANIZAVIMO PRIJUNGIMO BŪDU PRIE<text:s/></text:span><text:span text:style-name="T50">KALVARIJOS GIMNAZIJOS</text:span></text:p>
      <text:p text:style-name="P51">SĄLYGŲ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Kalvarijos sav. Nemunaičių pagrindinės mokyklos reorganizavimo prijungimo būdu prie Kalvarijos gimnazijos sąlygų aprašas <text:s/>(toliau – Sąlygos) reglamentuoja reorganizuojamos ir reorganizavime dalyvaujančios įstaigų reorganizavimo tvarką. Sąlygos parengtos vadovaujantis Lietuvos Respublikos civilinio kodekso 2.95 straipsnio 2 dalimi, 2.96 straipsniu, 2.97 straipsnio 3 dalimi, 2.99 straipsnio 1 ir 2 dalimis, 2.101 ir 3.103 straipsnias, Lietuvos Respublikos vietos savivaldos įstatymo 16 straipsnio 2 dalies 21 punktu, Lietuvos Respublikos švietimo įstatymo 44 straipsnio 2 dalimi, Lietuvos Respublikos biudžetinių įstaigų įstatymo 4 straipsnio 3 dalies 4 ir 7 punktais, 4 dalimi, 14 straipsniu, Lietuvos Respublikos Vyriausybės 2011 m. birželio 29 d. nutarimo Nr. 768 „Dėl Mokyklų, vykdančių formaliojo švietimo programas, tinklo kūrimo taisyklių patvirtinimo“ 9, 14, 21 punktais bei Kalvarijos savivaldybės tarybos 2019 m. kovo 28 d. sprendimu Nr. T- 35</text:span><text:span text:style-name="T63"><text:s/></text:span><text:span text:style-name="T64">„Dėl Kalvarijos sav.Nmunaičių pagrindinės <text:s/>mokyklos reorganizavimo “.<text:s/></text:span></text:p>
      <text:p text:style-name="P65"><text:span text:style-name="T66">2</text:span><text:span text:style-name="T67">.</text:span><text:span text:style-name="T68"><text:tab/>Reorganizuojama įstaiga – Kalvarijos sav. Nemunaičių pagrindinė <text:s/>mokykla, savivaldybės biudžetinė įstaiga, adresas – Mikališkių k.4, Kalvarijos savivaldybė, LT- 69228, kodas – 190376925, registras – valstybės įmonės Registrų centro Marijampolės filialas (Juridinių asmenų registras).</text:span></text:p>
      <text:p text:style-name="P69"><text:span text:style-name="T70">3</text:span><text:span text:style-name="T71">.</text:span><text:span text:style-name="T72"><text:tab/>Reorganizavime dalyvaujanti įstaiga – Kalvarijos</text:span><text:span text:style-name="T73"><text:s/>gimnazija</text:span><text:span text:style-name="T74">, savivaldybės biudžetinė įstaiga, adresas –</text:span><text:span text:style-name="T75"><text:s/></text:span><text:span text:style-name="T76">J. Basanavičiaus g. 16,  LT-69202, Kalvarija</text:span><text:span text:style-name="T77">, kodas – 190379992, registras – valstybės įmonės Registrų centro Marijampolės filialas (Juridinių asmenų registras).</text:span></text:p>
      <text:p text:style-name="P78"/>
      <text:p text:style-name="P79"><text:span text:style-name="T80">II</text:span><text:span text:style-name="T81"><text:s/>SKYRIUS</text:span></text:p>
      <text:p text:style-name="P82"><text:span text:style-name="T83">REORGANIZAVIMO TIKSLAS IR BŪDAS</text:span></text:p>
      <text:p text:style-name="P84"/>
      <text:p text:style-name="P85"><text:span text:style-name="T86">4</text:span><text:span text:style-name="T87">.<text:s/></text:span><text:span text:style-name="T88">Reorganizavimo tikslas – didinti veiklos ir valdymo efektyvumą optimizuojant administravimą, racionaliai naudoti turimus materialinius, finansinius išteklius pavestoms funkcijoms vykdyti.</text:span></text:p>
      <text:p text:style-name="P89"><text:span text:style-name="T90">5</text:span><text:span text:style-name="T91">. Reorganizavimo būdas – prijungimas: Kalvarijos sav. Nemunaičių pagrindinė <text:s/>mokykla prijungiama prie Kalvarijos gimnazijos. Kalvarijos gimnazija, kaip juridinis asmuo, po reorganizavimo tęsia savo veiklą, o Kalvarijos sav. Nemunaičių pagrindinė mokykla, kaip savarankiškas juridinis asmuo, po reorganizavimo baigia savo veiklą ir tampa tęsiančio veiklą juridinio asmens Kalvarijos gimnazijos Nemunaičių skyriumi.<text:s/></text:span></text:p>
      <text:p text:style-name="P92"><text:span text:style-name="T93">6</text:span><text:span text:style-name="T94">. Reorganizuotos įstaigos paskirtis – įgyvendinti ikimokyklinio, priešmokyklinio ir pradinio <text:s/>ugdymo programas.</text:span></text:p>
      <text:p text:style-name="P95"><text:span text:style-name="T96">7</text:span><text:span text:style-name="T97">. Nuo Kalvarijos sav. Nemunaičių pagrindinės mokyklos išregistravimo dienos visos jos teisės ir pareigos Lietuvos Respublikos įstatymų, Lietuvos Respublikos Vyriausybės nutarimų ir kitų teisės aktų nustatyta tvarka pereina Kalvarijos gimnazijai, kurios savininkas yra Kalvarijos savivaldybė, savininko teises ir pareigas įgyvendinanti institucija – Kalvarijos savivaldybės taryba.</text:span></text:p>
      <text:p text:style-name="P98"/>
      <text:p text:style-name="P99"><text:span text:style-name="T100">III</text:span><text:span text:style-name="T101"><text:s/>SKYRIUS<text:s/></text:span></text:p>
      <text:p text:style-name="P102"><text:span text:style-name="T103">REORGANIZAVIMO PAGRINDIMAS</text:span></text:p>
      <text:p text:style-name="P104"/>
      <text:p text:style-name="P105"><text:span text:style-name="T106">8</text:span><text:span text:style-name="T107">.<text:s/></text:span><text:span text:style-name="T108">Kalvarijos sav. Nemunaičių pagrindinė mokykla reorganizuojama dėl mažėjančio mokinių skaičiaus ir neefektyviai bei neracionaliai naudojamų ugdymui bei valdymui skirtų lėšų.<text:s/></text:span></text:p>
      <text:p text:style-name="P109"/>
      <text:p text:style-name="P110"><text:span text:style-name="T111">IV</text:span><text:span text:style-name="T112"><text:s/>SKYRIUS</text:span></text:p>
      <text:p text:style-name="P113"><text:span text:style-name="T114">TURTO ĮVERTINIMO IR INVENTORIZACIJOS, TURTO PASKIRSTYMO, DOKUMENTŲ PERDAVIMO SAUGOTI TVARKA</text:span></text:p>
      <text:p text:style-name="P115"/>
      <text:p text:style-name="P116"><text:span text:style-name="T117">9</text:span><text:span text:style-name="T118">. Reorganizuojamos Kalvarijos sav. Nemunaičių pagrindinės mokyklos turto inventorizaciją atlieka Kalvarijos savivaldybės administracijos direktoriaus įsakymu sudaryta komisija pagal 2019 m. liepos 1 d. būklę ir perduoda turtą, įformindama perdavimo ir priėmimo aktais ir/arba savivaldybės tarybos sprendimais, Kalvarijos gimnazijai iki 2019 m. rugpjūčio 31 d. Reorganizuojamo juridinio asmens turto inventorizacija atliekama Lietuvos Respublikos norminių teisės aktų nustatyta tvarka.</text:span></text:p>
      <text:p text:style-name="P119"><text:span text:style-name="T120">10</text:span><text:span text:style-name="T121">. Apskaitos dokumentai, finansinės atskaitomybės ir kiti dokumentai perimami pasirašant aktą, jų saugojimas bei prievolės perduodamos Kalvarijos gimnazijai.</text:span></text:p>
      <text:p text:style-name="P122"><text:span text:style-name="T123">11</text:span><text:span text:style-name="T124">. Kalvarijos sav. Nemunaičių pagrindinės mokyklos archyvas perduodamas Kalvarijos gimnazijai iki 2019 m. rugpjūčio 31 d.</text:span></text:p>
      <text:p text:style-name="P125"/>
      <text:p text:style-name="P126"><text:span text:style-name="T127">V</text:span><text:span text:style-name="T128"><text:s/>SKYRIUS</text:span></text:p>
      <text:p text:style-name="P129"><text:span text:style-name="T130">REORGANIZUOJAMOS ĮSTAIGOS UŽDAVINIAI, FUNKCIJOS IR STRUKTŪRA</text:span></text:p>
      <text:p text:style-name="P131"/>
      <text:p text:style-name="P132"><text:span text:style-name="T133">12</text:span><text:span text:style-name="T134">.<text:s/></text:span><text:span text:style-name="T135">Reorganizuojamos įstaigos Kalvarijos sav. Nemunaičių pagrindinės mokyklos uždaviniai, funkcijos ir struktūra iki reorganizavimo:</text:span></text:p>
      <text:p text:style-name="P136"><text:span text:style-name="T137">12.1</text:span><text:span text:style-name="T138">. formuoti ir įgyvendinti mokinių ugdymo turinį pagal Švietimo, mokslo ir sporto <text:s/>ministerijos patvirtintus bendruosius arba jos nustatyta tvarka suderintus individualius ugdymo planus ir bendrąjį ugdymo planą bei bendrąsias programas, paisyti mokinių poreikių įvairovės, siūlyti ir taikyti skirtingus mokymo būdus ir tempą;</text:span></text:p>
      <text:p text:style-name="P139"><text:span text:style-name="T140">12.2</text:span><text:span text:style-name="T141">. vykdyti ikimokyklinio ugdymo programą;</text:span></text:p>
      <text:p text:style-name="P142"><text:span text:style-name="T143">12.3</text:span><text:span text:style-name="T144">. vykdyti priešmokyklinio ugdymo programą;</text:span></text:p>
      <text:p text:style-name="P145"><text:span text:style-name="T146">12.4</text:span><text:span text:style-name="T147">. vykdyti pradinio ugdymo programą;</text:span></text:p>
      <text:p text:style-name="P148"><text:span text:style-name="T149">12.5</text:span><text:span text:style-name="T150">. vykdyti pradinio ugdymo individualizuotą programą;</text:span></text:p>
      <text:p text:style-name="P151"><text:span text:style-name="T152">12.6</text:span><text:span text:style-name="T153">. vykdyti pagrindinio ugdymo programą;</text:span></text:p>
      <text:p text:style-name="P154"><text:span text:style-name="T155">12.7</text:span><text:span text:style-name="T156">. vykdyti pagrindinio ugdymo individualizuotą programą;</text:span></text:p>
      <text:p text:style-name="P157"><text:span text:style-name="T158">12.8</text:span><text:span text:style-name="T159">. vykdyti neformaliojo vaikų švietimo programas;</text:span></text:p>
      <text:p text:style-name="P160"><text:span text:style-name="T161">12.9</text:span><text:span text:style-name="T162">. užtikrinti sveiką ir saugią mokymosi aplinką;</text:span></text:p>
      <text:p text:style-name="P163"><text:span text:style-name="T164">12.10</text:span><text:span text:style-name="T165">. teikti informacinę, socialinę pedagoginę, specialią pedagoginę pagalbą;</text:span></text:p>
      <text:p text:style-name="P166"><text:span text:style-name="T167">12.11</text:span><text:span text:style-name="T168">. ugdyti kūrybingą, atsakingą pilietį, įgijusį kompetencijų, būtinų sėkmingai socialinei integracijai ir mokymuisi visą gyvenimą;</text:span></text:p>
      <text:p text:style-name="P169"><text:span text:style-name="T170">12.12</text:span><text:span text:style-name="T171">. sudaryti palankias sąlygas veikti mokinių organizacijoms, skatinančioms mokinių dorovinį, tautinį, pilietinį sąmoningumą, patriotizmą, puoselėjančioms kultūrinę ir socialinę brandą, padedančioms tenkinti saviugdos ir saviraiškos poreikius;</text:span></text:p>
      <text:p text:style-name="P172"><text:span text:style-name="T173">12.13</text:span><text:span text:style-name="T174">. dirbti vadovaujantis Lietuvos Respublikos Konstitucija, įstatymais bei kitais teisės aktais.</text:span></text:p>
      <text:p text:style-name="P175"><text:span text:style-name="T176">13</text:span><text:span text:style-name="T177">. Kalvarijos sav. Nemunaičių pagrindinė mokykla, kaip savarankiškas juridinis asmuo, po reorganizavimo baigia savo veiklą (tampa Kalvarijos gimnazijos Nemunaičių skyriumi). Įstaigos pagrindinės veiklos rūšys po reorganizavimo:</text:span></text:p>
      <text:p text:style-name="P178"><text:span text:style-name="T179">13.1</text:span><text:span text:style-name="T180">. ikimokyklinis ugdymas;</text:span></text:p>
      <text:p text:style-name="P181"><text:span text:style-name="T182">13.2</text:span><text:span text:style-name="T183">. priešmokyklinis ugdymas;</text:span></text:p>
      <text:p text:style-name="P184"><text:span text:style-name="T185">13.3</text:span><text:span text:style-name="T186">. pradinis ugdymas.</text:span></text:p>
      <text:p text:style-name="P187"><text:span text:style-name="T188">14</text:span><text:span text:style-name="T189">. Skyriaus buveinė –</text:span><text:span text:style-name="T190"><text:s/>Mikališkių k.4, <text:s/>Kalvarijos savivaldybė, LT- 69228.</text:span></text:p>
      <text:p text:style-name="P191"/>
      <text:p text:style-name="Normal"/>
      <text:p text:style-name="P192"><text:span text:style-name="T193">VI</text:span><text:span text:style-name="T194"><text:s/>SKYRIUS<text:s/></text:span></text:p>
      <text:p text:style-name="P195"><text:span text:style-name="T196">REORGANIZAVIMO ETAPAI IR TERMINAI</text:span></text:p>
      <text:p text:style-name="P197"/>
      <text:p text:style-name="P198"><text:span text:style-name="T199">15</text:span><text:span text:style-name="T200">.<text:s/></text:span><text:span text:style-name="T201">Kalvarijos sav. Nemunaičių pagrindinės mokyklos direktorius ir Kalvarijos gimnazijos direktorius:</text:span></text:p>
      <text:p text:style-name="P202"><text:span text:style-name="T203">15.1</text:span><text:span text:style-name="T204">. Patvirtintas Kalvarijos sav. Nemunaičių pagrindinės mokyklos reorganizavimo prijungimo būdu prie Kalvarijos gimnazijos reorganizavimo sąlygas vieną kartą viešai paskelbia įstaigų interneto svetainėse, o Kalvarijos sav. Nemunaičių pagrindinės mokyklos direktorius raštu apie reorganizaciją praneša visiems kreditoriams ir tiekėjams, nutraukia sutartis ir atsiskaito su paslaugų tiekėjais iki 2019 m. rugpjūčio 30 d.<text:s/></text:span></text:p>
      <text:p text:style-name="P205"><text:span text:style-name="T206">15.2</text:span><text:span text:style-name="T207">. Ne vėliau kaip pirmą reorganizavimo sąlygų aprašo paskelbimo dieną Juridinių asmenų registrui 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208"><text:span text:style-name="T209">16</text:span><text:span text:style-name="T210">. Kalvarijos savivaldybės administracijos Švietimo, kultūros ir sporto skyrius patvirtintas reorganizavimo sąlygas vieną kartą viešai paskelbia Kalvarijos savivaldybės administracijos interneto svetainėje.</text:span></text:p>
      <text:p text:style-name="P211"><text:span text:style-name="T212">17</text:span><text:span text:style-name="T213">. Kalvarijos savivaldybės tarybai priėmus sprendimą dėl Kalvarijos gimnazijos nuostatų tvirtinimo, iki 2019 m. rugpjūčio 30 d. valstybės įmonės Registrų centro Juridinių asmenų registrui Kalvarijos gimnazijos direktorius pateikia registruoti naujos redakcijos Kalvarijos gimnazijos, kaip tęsiančios veiklą įstaigos, nuostatus.</text:span></text:p>
      <text:p text:style-name="P214"><text:span text:style-name="T215">18</text:span><text:span text:style-name="T216">. Kalvarijos sav. Nemunaičių pagrindinės mokyklos direktorius teisės aktų nustatyta tvarka išregistruoja Kalvarijos sav. Nemunaičių pagrindinę mokyklą iš valstybės įmonės Juridinių asmenų registro iki 2019 m. rugpjūčio 31 d.</text:span><text:span text:style-name="T217"><text:s/></text:span></text:p>
      <text:p text:style-name="P218"><text:span text:style-name="T219">19</text:span><text:span text:style-name="T220">. Kalvarijos sav. Nemunaičių pagrindinės mokyklos direktorius apie įstaigos reorganizavimą</text:span><text:span text:style-name="T221"><text:s/></text:span><text:span text:style-name="T222">ir dalyvavimą reorganizacijoje<text:s/></text:span><text:span text:style-name="T223">raštu praneša mokiniams ne vėliau kaip per vieną mėnesį nuo sprendimo, patvirtinančio reorganizacijos sąlygas, priėmimo dienos.</text:span></text:p>
      <text:p text:style-name="P224"><text:span text:style-name="T225">20</text:span><text:span text:style-name="T226">. Kalvarijos sav. Nemunaičių pagrindinės mokyklos ir Kalvarijos gimnazijos direktoriai iki 2019 m. birželio 10 d. suderina Kalvarijos gimnazijos Nemunaičių skyriaus pareigybių sąrašą ir etatų skaičių.</text:span></text:p>
      <text:p text:style-name="P227"><text:span text:style-name="T228">21</text:span><text:span text:style-name="T229">. Kalvarijos savivaldybės meras teisės aktų nustatyta tvarka ir terminais teikia pranešimą Kalvarijos sav. Nemunaičių pagrindinės mokyklos direktoriui apie darbo sutarties nutraukimą .</text:span></text:p>
      <text:p text:style-name="P230"><text:span text:style-name="T231">22</text:span><text:span text:style-name="T232">. Kalvarijos sav. Nemunaičių pagrindinės mokyklos direktorius teisės aktų nustatyta tvarka ir terminais įspėja darbuotojus apie darbo sąlygų pasikeitimą, galimą atleidimą bei atsiskaito su atleidžiamais darbuotojais.</text:span></text:p>
      <text:p text:style-name="P233"><text:span text:style-name="T234">23</text:span><text:span text:style-name="T235">. Reorganizavimo pabaiga – 2019 m. rugpjūčio 31 d.</text:span></text:p>
      <text:p text:style-name="P236"><text:span text:style-name="T237">24</text:span><text:span text:style-name="T238">. Po reorganizavimo nuo 2019 m. rugsėjo 1 d. Kalvarijos sav. Nemunaičių pagrindinė mokykla tampa Kalvarijos gimnazijos Nemunaičių skyriumi.</text:span></text:p>
      <text:p text:style-name="P239"><text:span text:style-name="T240">_______________________</text:span></text:p>
      <text:p text:style-name="P241"/>
      <text:p text:style-name="P242">Kalvarijos sav. Nemunaičių pagrindinės mokyklos direktorė <text:s text:c="24"/>Rima Šustarevienė</text:p>
      <text:p text:style-name="P243"/>
      <text:p text:style-name="P244">Kalvarijos <text:s/>gimnazijos direktorė<text:tab/><text:tab/><text:tab/><text:s text:c="8"/><text:tab/><text:tab/><text:s text:c="5"/>Dijana Kavali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9-05-03T08:08:00Z</meta:creation-date>
    <dc:date>2019-05-03T08:08:00Z</dc:date>
    <meta:print-date>2019-04-12T05:39:00Z</meta:print-date>
    <meta:template xlink:href="Normal.dotm" xlink:type="simple"/>
    <meta:editing-cycles>2</meta:editing-cycles>
    <meta:editing-duration>PT0S</meta:editing-duration>
    <meta:document-statistic meta:page-count="5" meta:paragraph-count="90" meta:word-count="1558" meta:character-count="12022" meta:row-count="301" meta:non-whitespace-character-count="10554"/>
  </office:meta>
</office:document-meta>
</file>