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keep-with-next="always" fo:widows="0" fo:orphans="0" fo:text-align="justify" style:line-height-at-least="0.25in" fo:text-indent="0.5597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keep-with-next="always" fo:widows="0" fo:orphans="0" fo:text-align="justify" style:line-height-at-least="0.25in" fo:text-indent="0.559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ALSTYBĖS POLITIKŲ IR VALSTYBĖS PAREIGŪNŲ DARBO APMOKĖJIMO ĮSTATYMO NR. VIII-1904 PRIEDĖLIO IV SKIRSNIO PAKEITIMO ĮSTATYMO PROJEKTO NR. XIIP-4395</text:span></text:p>
      <text:p text:style-name="P17"/>
      <text:p text:style-name="P18">2017 m. rugpjūčio 9 d. Nr. 655</text:p>
      <text:p text:style-name="P19">Vilnius</text:p>
      <text:p text:style-name="P20"/>
      <text:p text:style-name="P21"/>
      <text:p text:style-name="P22"><text:span text:style-name="T23">Vadovaudamasi Lietuvos Respublikos Seimo statuto 138 straipsnio 3 dalimi ir atsižvelgdama į Lietuvos Respublikos Seimo valdybos 2017 m. birželio 21 d. sprendimo<text:s/></text:span><text:span text:style-name="T24"><text:line-break/>Nr. SV-S-312 „Dėl įstatymų projektų išvadų“ 1 punktą, Lietuvos Respublikos Vyriausybė</text:span><text:span text:style-name="T25"><text:s/>nutari</text:span><text:span text:style-name="T26">a:</text:span></text:p>
      <text:p text:style-name="P27"><text:span text:style-name="T28">1</text:span><text:span text:style-name="T29">. Pritarti Lietuvos Respublikos valstybės politikų ir valstybės pareigūnų darbo apmokėjimo įstatymo Nr. VIII-1904 priedėlio IV skirsnio pakeitimo įstatymo projektui Nr. XIIP-4395 (toliau – Įstatymo projektas).<text:s/></text:span></text:p>
      <text:p text:style-name="P30"><text:span text:style-name="T31">2</text:span><text:span text:style-name="T32">.<text:s/></text:span><text:span text:style-name="T33">Atkreipti Lietuvos Respublikos Seimo dėmesį, kad, svarstant Įstatymo projektą, kartu būtų tikslinga svarstyti ir  Lietuvos Respublikos valstybės politikų ir valstybės pareigūnų darbo apmokėjimo įstatymo  Nr. VIII-1904 3 straipsnio pakeitimo įstatymo Nr. XII-1807 2 straipsnio nuostatą, nustatančią, kad keičiamo įstatymo 3 straipsnio 9 dalis galioja iki 2017 m. gruodžio 31 d. ir 2018 m. sausio 1 d. grąžinamas Įstatymo projektu keičiamo priedėlio IV skirsnyje nurodytiems pareigūnams darbo užmokesčio dydžio ir apmokėjimo sąlygų taikymas, galiojęs iki 2015 m. liepos 1 d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Socialinės apsaugos ir darbo</text:span><text:span text:style-name="T43"><text:s/>ministras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798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17T07:27:00Z</meta:creation-date>
    <dc:date>2017-08-17T07:27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l LRV del valstybes politiku ir valstybes pareigunu darbo apmokejimo</meta:user-defined>
    <meta:user-defined meta:name="_AuthorEmail">Irena.Mickeviciute@socmin.lt</meta:user-defined>
    <meta:user-defined meta:name="_AuthorEmailDisplayName">Irena Mickevičiūtė</meta:user-defined>
    <meta:user-defined meta:name="_ReviewingToolsShownOnce"/>
    <meta:document-statistic meta:page-count="1" meta:paragraph-count="24" meta:word-count="187" meta:character-count="1397" meta:row-count="34" meta:non-whitespace-character-count="1234"/>
  </office:meta>
</office:document-meta>
</file>