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5" style:parent-style-name="DefaultParagraphFont" style:family="text">
      <style:text-properties fo:color="#0000FF"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 style:parent-style-name="Normal" style:family="paragraph">
      <style:paragraph-properties>
        <style:tab-stops>
          <style:tab-stop style:type="left" style:position="0.9in"/>
          <style:tab-stop style:type="center" style:position="2.8833in"/>
          <style:tab-stop style:type="right" style:position="5.7673in"/>
        </style:tab-stops>
      </style:paragraph-properties>
      <style:text-properties style:font-size-complex="12pt" style:language-asian="lt" style:country-asian="L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9" style:parent-style-name="Normal" style:family="paragraph">
      <style:paragraph-properties fo:keep-with-next="always" fo:text-align="center" fo:margin-left="0.0784in">
        <style:tab-stops/>
      </style:paragraph-properties>
      <style:text-properties fo:font-weight="bold" style:font-weight-asian="bold" style:font-weight-complex="bold" fo:text-transform="uppercase" style:font-size-complex="12pt"/>
    </style:style>
    <style:style style:name="P10" style:parent-style-name="Normal" style:family="paragraph">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text-indent="0.3937in">
        <style:tab-stops>
          <style:tab-stop style:type="left" style:position="0.375in"/>
          <style:tab-stop style:type="center" style:position="3.3465in"/>
          <style:tab-stop style:type="right" style:position="6.693in"/>
        </style:tab-stops>
      </style:paragraph-properties>
      <style:text-properties style:font-size-complex="12pt" style:language-asian="lt" style:country-asian="LT"/>
    </style:style>
    <style:style style:name="P14" style:parent-style-name="Normal" style:family="paragraph">
      <style:paragraph-properties fo:text-align="justify" fo:text-indent="0.3937in">
        <style:tab-stops>
          <style:tab-stop style:type="left" style:position="0.375in"/>
          <style:tab-stop style:type="center" style:position="3.3465in"/>
          <style:tab-stop style:type="right" style:position="6.693in"/>
        </style:tab-stops>
      </style:paragraph-properties>
      <style:text-properties style:font-size-complex="12pt" style:language-asian="lt" style:country-asian="LT"/>
    </style:style>
    <style:style style:name="P15" style:parent-style-name="Normal" style:family="paragraph">
      <style:paragraph-properties fo:text-align="justify" fo:line-height="150%" fo:text-indent="0.3937in">
        <style:tab-stops>
          <style:tab-stop style:type="left" style:position="0.375in"/>
          <style:tab-stop style:type="center" style:position="3.3465in"/>
          <style:tab-stop style:type="right" style:position="6.693in"/>
        </style:tab-stops>
      </style:paragraph-properties>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line-height="150%" fo:text-indent="0.3937in">
        <style:tab-stops>
          <style:tab-stop style:type="center" style:position="0.625in"/>
          <style:tab-stop style:type="center" style:position="3.3465in"/>
          <style:tab-stop style:type="right" style:position="6.693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letter-spacing="0.0555in"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3937in">
        <style:tab-stops>
          <style:tab-stop style:type="center" style:position="3.3465in"/>
          <style:tab-stop style:type="right" style:position="6.693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3937in">
        <style:tab-stops>
          <style:tab-stop style:type="center" style:position="3.3465in"/>
          <style:tab-stop style:type="right" style:position="6.693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style:font-size-complex="12pt" style:language-asian="lt" style:country-asian="LT"/>
    </style:style>
    <style:style style:name="P33" style:parent-style-name="Normal" style:family="paragraph">
      <style:text-properties style:font-size-complex="12pt" style:language-asian="lt" style:country-asian="LT"/>
    </style:style>
    <style:style style:name="P34" style:parent-style-name="Normal" style:family="paragraph">
      <style:paragraph-properties>
        <style:tab-stops>
          <style:tab-stop style:type="left" style:position="5.118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indent="1.75in">
        <style:tab-stops>
          <style:tab-stop style:type="left" style:position="0.4173in"/>
          <style:tab-stop style:type="center" style:position="3.3465in"/>
          <style:tab-stop style:type="left" style:position="3.5in"/>
          <style:tab-stop style:type="left" style:position="3.625in"/>
          <style:tab-stop style:type="right" style:position="6.693in"/>
        </style:tab-stops>
      </style:paragraph-properties>
    </style:style>
    <style:style style:name="P38" style:parent-style-name="Normal" style:family="paragraph">
      <style:text-properties style:font-size-complex="12pt" style:language-asian="lt" style:country-asian="LT"/>
    </style:style>
    <style:style style:name="P39" style:parent-style-name="Normal" style:master-page-name="MPF1" style:family="paragraph">
      <style:paragraph-properties fo:break-before="page" fo:text-indent="3.5437in" style:page-number="1">
        <style:tab-stops>
          <style:tab-stop style:type="left" style:position="0.4173in"/>
          <style:tab-stop style:type="center" style:position="3.3465in"/>
          <style:tab-stop style:type="left" style:position="3.5in"/>
          <style:tab-stop style:type="left" style:position="3.625in"/>
          <style:tab-stop style:type="right" style:position="6.693in"/>
        </style:tab-stops>
      </style:paragraph-properties>
      <style:text-properties style:font-size-complex="12pt" style:language-asian="lt" style:country-asian="LT"/>
    </style:style>
    <style:style style:name="P43" style:parent-style-name="Normal" style:family="paragraph">
      <style:paragraph-properties fo:text-align="justify" fo:text-indent="3.5437in">
        <style:tab-stops>
          <style:tab-stop style:type="center" style:position="3.3465in"/>
          <style:tab-stop style:type="right" style:position="6.693in"/>
        </style:tab-stops>
      </style:paragraph-properties>
      <style:text-properties style:font-size-complex="12pt" style:language-asian="lt" style:country-asian="LT"/>
    </style:style>
    <style:style style:name="P44" style:parent-style-name="Normal" style:family="paragraph">
      <style:paragraph-properties fo:text-align="justify" fo:text-indent="3.5437in">
        <style:tab-stops>
          <style:tab-stop style:type="center" style:position="3.3465in"/>
          <style:tab-stop style:type="right" style:position="6.693in"/>
        </style:tab-stops>
      </style:paragraph-properties>
      <style:text-properties style:font-size-complex="12pt" style:language-asian="lt" style:country-asian="LT"/>
    </style:style>
    <style:style style:name="P45" style:parent-style-name="Normal" style:family="paragraph">
      <style:paragraph-properties>
        <style:tab-stops>
          <style:tab-stop style:type="left" style:position="0.4173in"/>
          <style:tab-stop style:type="center" style:position="3.3465in"/>
          <style:tab-stop style:type="left" style:position="3.5in"/>
          <style:tab-stop style:type="left" style:position="3.625in"/>
          <style:tab-stop style:type="right" style:position="6.693in"/>
        </style:tab-stops>
      </style:paragraph-properties>
      <style:text-properties style:font-size-complex="12pt" style:language-asian="lt" style:country-asian="LT"/>
    </style:style>
    <style:style style:name="P46" style:parent-style-name="Normal" style:family="paragraph">
      <style:paragraph-properties fo:text-align="end" fo:line-height="150%">
        <style:tab-stops>
          <style:tab-stop style:type="center" style:position="3.3465in"/>
          <style:tab-stop style:type="right" style:position="6.693in"/>
        </style:tab-stops>
      </style:paragraph-properties>
      <style:text-properties style:font-size-complex="12pt" style:language-asian="lt" style:country-asian="LT"/>
    </style:style>
    <style:style style:name="P4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48" style:parent-style-name="Normal" style:family="paragraph">
      <style:paragraph-properties fo:line-height="150%">
        <style:tab-stops>
          <style:tab-stop style:type="center" style:position="3.3465in"/>
          <style:tab-stop style:type="right" style:position="6.693in"/>
        </style:tab-stops>
      </style:paragraph-properties>
      <style:text-properties style:font-size-complex="12pt" style:language-asian="lt" style:country-asian="LT"/>
    </style:style>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justify" fo:line-height="115%" fo:text-indent="0.375in">
        <style:tab-stops>
          <style:tab-stop style:type="center" style:position="3.3465in"/>
          <style:tab-stop style:type="right" style:position="6.693in"/>
        </style:tab-stops>
      </style:paragraph-properties>
      <style:text-properties style:font-size-complex="12pt" style:language-asian="lt" style:country-asian="LT"/>
    </style:style>
    <style:style style:name="P55" style:parent-style-name="Normal" style:family="paragraph">
      <style:paragraph-properties fo:text-align="justify" fo:line-height="150%" fo:text-indent="0.3937in">
        <style:tab-stops>
          <style:tab-stop style:type="center" style:position="3.3465in"/>
          <style:tab-stop style:type="right" style:position="6.693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375in">
        <style:tab-stops>
          <style:tab-stop style:type="center" style:position="3.3465in"/>
          <style:tab-stop style:type="right" style:position="6.693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375in">
        <style:tab-stops>
          <style:tab-stop style:type="center" style:position="3.3465in"/>
          <style:tab-stop style:type="right" style:position="6.693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375in">
        <style:tab-stops>
          <style:tab-stop style:type="center" style:position="3.3465in"/>
          <style:tab-stop style:type="right" style:position="6.693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375in">
        <style:tab-stops>
          <style:tab-stop style:type="center" style:position="3.3465in"/>
          <style:tab-stop style:type="right" style:position="6.693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75in">
        <style:tab-stops>
          <style:tab-stop style:type="center" style:position="3.3465in"/>
          <style:tab-stop style:type="right" style:position="6.693in"/>
        </style:tab-stops>
      </style:paragraph-properties>
    </style:style>
    <style:style style:name="P78" style:parent-style-name="Normal" style:family="paragraph">
      <style:paragraph-properties fo:text-align="center">
        <style:tab-stops>
          <style:tab-stop style:type="center" style:position="3.3465in"/>
          <style:tab-stop style:type="right" style:position="6.693in"/>
        </style:tab-stops>
      </style:paragraph-properties>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tab-stops>
          <style:tab-stop style:type="center" style:position="3.3465in"/>
          <style:tab-stop style:type="right" style:position="6.693in"/>
        </style:tab-stops>
      </style:paragraph-properties>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style:tab-stops>
          <style:tab-stop style:type="center" style:position="3.3465in"/>
          <style:tab-stop style:type="right" style:position="6.693in"/>
        </style:tab-stops>
      </style:paragraph-properties>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center" fo:line-height="150%">
        <style:tab-stops>
          <style:tab-stop style:type="center" style:position="3.3465in"/>
          <style:tab-stop style:type="right" style:position="6.693in"/>
        </style:tab-stops>
      </style:paragraph-properties>
      <style:text-properties style:font-size-complex="12pt" style:language-asian="lt" style:country-asian="LT"/>
    </style:style>
    <style:style style:name="P86" style:parent-style-name="Normal" style:family="paragraph">
      <style:paragraph-properties fo:text-align="justify" fo:line-height="150%" fo:text-indent="0.375in">
        <style:tab-stops>
          <style:tab-stop style:type="center" style:position="3.3465in"/>
          <style:tab-stop style:type="right" style:position="6.693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50%"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50%" fo:text-indent="0.375in">
        <style:tab-stops>
          <style:tab-stop style:type="center" style:position="3.3465in"/>
          <style:tab-stop style:type="right" style:position="6.693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375in">
        <style:tab-stops>
          <style:tab-stop style:type="center" style:position="3.3465in"/>
          <style:tab-stop style:type="right" style:position="6.693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375in">
        <style:tab-stops>
          <style:tab-stop style:type="center" style:position="3.3465in"/>
          <style:tab-stop style:type="right" style:position="6.693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375in">
        <style:tab-stops>
          <style:tab-stop style:type="center" style:position="3.3465in"/>
          <style:tab-stop style:type="right" style:position="6.693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center">
        <style:tab-stops>
          <style:tab-stop style:type="center" style:position="3.3465in"/>
          <style:tab-stop style:type="right" style:position="6.693in"/>
        </style:tab-stops>
      </style:paragraph-properties>
    </style:style>
    <style:style style:name="P112" style:parent-style-name="Normal" style:family="paragraph">
      <style:paragraph-properties fo:text-align="center">
        <style:tab-stops>
          <style:tab-stop style:type="center" style:position="3.3465in"/>
          <style:tab-stop style:type="right" style:position="6.693in"/>
        </style:tab-stops>
      </style:paragraph-properties>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center">
        <style:tab-stops>
          <style:tab-stop style:type="center" style:position="3.3465in"/>
          <style:tab-stop style:type="right" style:position="6.693in"/>
        </style:tab-stops>
      </style:paragraph-properties>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language-asian="lt" style:country-asian="LT"/>
    </style:style>
    <style:style style:name="P118" style:parent-style-name="Normal" style:family="paragraph">
      <style:paragraph-properties fo:text-align="justify" fo:line-height="150%" fo:text-indent="0.375in">
        <style:tab-stops>
          <style:tab-stop style:type="center" style:position="3.3465in"/>
          <style:tab-stop style:type="right" style:position="6.693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size="11pt" style:font-size-asian="11pt" style:font-size-complex="11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375in">
        <style:tab-stops>
          <style:tab-stop style:type="center" style:position="3.3465in"/>
          <style:tab-stop style:type="right" style:position="6.693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375in">
        <style:tab-stops>
          <style:tab-stop style:type="center" style:position="3.3465in"/>
          <style:tab-stop style:type="right" style:position="6.693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375in">
        <style:tab-stops>
          <style:tab-stop style:type="center" style:position="3.3465in"/>
          <style:tab-stop style:type="right" style:position="6.693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center">
        <style:tab-stops>
          <style:tab-stop style:type="center" style:position="3.3465in"/>
          <style:tab-stop style:type="right" style:position="6.693in"/>
        </style:tab-stops>
      </style:paragraph-properties>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paragraph-properties fo:text-align="center">
        <style:tab-stops>
          <style:tab-stop style:type="center" style:position="3.3465in"/>
          <style:tab-stop style:type="right" style:position="6.693in"/>
        </style:tab-stops>
      </style:paragraph-properties>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text-align="center" fo:line-height="150%" fo:text-indent="0.375in">
        <style:tab-stops>
          <style:tab-stop style:type="center" style:position="3.3465in"/>
          <style:tab-stop style:type="right" style:position="6.693in"/>
        </style:tab-stops>
      </style:paragraph-properties>
      <style:text-properties style:font-size-complex="12pt" style:language-asian="lt" style:country-asian="LT"/>
    </style:style>
    <style:style style:name="P141" style:parent-style-name="Normal" style:family="paragraph">
      <style:paragraph-properties fo:text-align="justify" fo:line-height="150%" fo:text-indent="0.37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center" fo:line-height="150%"/>
    </style:style>
    <style:style style:name="T146"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LIETUVOS RESPUBLIKOS VIDAUS REIKALŲ MINISTRAS</text:p>
      <text:p text:style-name="P7"/>
      <text:p text:style-name="P8">ĮSAKYMAS</text:p>
      <text:h text:style-name="P9" text:outline-level="2">DĖL NEGAUTŲ TRANZITO VIZŲ MOKESČIŲ APSKAIČIAVIMO, DEKLARAVIMO IR KOMPENSAVIMO VIDAUS SAUGUMO FONDO FINANSINĖS PARAMOS LĖŠOMIS TVARKOS APRAŠO PATVIRTINIMO<text:s/></text:h>
      <text:p text:style-name="P10"/>
      <text:p text:style-name="P11">2015 m. rugpjūčio 12 d. Nr. 1V-620<text:s/></text:p>
      <text:p text:style-name="P12">Vilnius</text:p>
      <text:p text:style-name="P13"/>
      <text:p text:style-name="P14"/>
      <text:p text:style-name="P15"><text:span text:style-name="T16">Vadovaudamasis Lietuvos Respublikos Vyriausybės 2013 m. rugsėjo 11 d. nutarimo Nr. 826 „Dėl Vidaus saugumo fondo administravimo“ 2 punktu:</text:span></text:p>
      <text:p text:style-name="P17"><text:span text:style-name="T18">1</text:span><text:span text:style-name="T19">. T v i r t i n u</text:span><text:span text:style-name="T20"><text:s/></text:span><text:span text:style-name="T21">Negautų tranzito vizų mokesčių apskaičiavimo, deklaravimo ir kompensavimo Vidaus saugumo fondo finansinės paramos lėšomis tvarkos aprašą (pridedama).</text:span></text:p>
      <text:p text:style-name="P22"><text:span text:style-name="T23">2</text:span><text:span text:style-name="T24">. N u s t a t a u, kad:</text:span></text:p>
      <text:p text:style-name="P25"><text:span text:style-name="T26">2.1</text:span><text:span text:style-name="T27">. Lietuvos Respublikos užsienio reikalų ministerija apskaičiuotus negautus tranzito vizų mokesčius už 2014 metus deklaruoja įgaliotajai institucijai pateikdama deklaraciją kartu su negautų tranzito vizų mokesčių pagrindimo dokumentais per 10 darbo dienų nuo šio įsakymo įsigaliojimo<text:s/></text:span><text:soft-page-break/><text:span text:style-name="T28">dienos, o apskaičiuotus negautus tranzito vizų mokesčius už 2015 m deklaruoja iki 2016 m. vasario 1 d.;</text:span></text:p>
      <text:p text:style-name="P29"><text:span text:style-name="T30">2.2</text:span><text:span text:style-name="T31"><text:s/>įgaliotoji institucija išvadą dėl negautų tranzito vizų mokesčių kompensavimo už 2014 metus tinkamumo teikia atsakingai institucijai raštu per 15 darbo dienų nuo nacionalinės Vidaus saugumo fondo 2014–2020 m. programos veiksmų įgyvendinimo plano patvirtinimo dienos.</text:span></text:p>
      <text:p text:style-name="Normal"/>
      <text:p text:style-name="P32"/>
      <text:p text:style-name="P33"/>
      <text:p text:style-name="P34"><text:span text:style-name="T35">Vidaus reikalų ministras<text:s/></text:span><text:span text:style-name="T36"><text:tab/>Saulius Skvernelis</text:span></text:p>
      <text:p text:style-name="P37"/>
      <text:p text:style-name="P38"/>
      <text:soft-page-break/>
      <text:p text:style-name="P39">PATVIRTINTA</text:p>
      <text:p text:style-name="P43">Lietuvos Respublikos vidaus reikalų ministro<text:s/></text:p>
      <text:p text:style-name="P44">2015 m. rugpjūčio 12 d. įsakymu Nr. 1V-620</text:p>
      <text:p text:style-name="P45"/>
      <text:p text:style-name="P46"/>
      <text:p text:style-name="P47">NEGAUTŲ TRANZITO VIZŲ MOKESČIŲ APSKAIČIAVIMO, DEKLARAVIMO IR KOMPENSAVIMO VIDAUS SAUGUMO FONDO FINANSINĖS PARAMOS LĖŠOMIS TVARKOS APRAŠAS</text:p>
      <text:p text:style-name="P48"/>
      <text:p text:style-name="P49"><text:span text:style-name="T50">I</text:span><text:span text:style-name="T51"><text:s/>SKYRIUS</text:span></text:p>
      <text:p text:style-name="P52"><text:span text:style-name="T53">BENDROSIOS NUOSTATOS</text:span></text:p>
      <text:p text:style-name="P54"><text:tab/></text:p>
      <text:p text:style-name="P55"><text:span text:style-name="T56">1</text:span><text:span text:style-name="T57">. Negautų tranzito vizų mokesčių apskaičiavimo, deklaravimo ir kompensavimo Vidaus saugumo fondo finansinės paramos lėšomis tvarkos aprašas (toliau – Aprašas) nustato 2014 m. balandžio 16 d. Europos Parlamento ir Tarybos reglamento (ES) Nr. 515/2014, kuriuo kaip Vidaus saugumo fondo dalis nustatoma išorės sienų ir vizų finansinės paramos priemonė ir panaikinamas sprendimas Nr. 574/2007/EB (OL 2014 L 150, p. 143) (toliau – Reglamentas Nr. (ES) Nr. 515/2014) 11 straipsnio 1 dalyje nustatytų kompensuoti negautų tranzito vizų mokesčių, kurie atsiranda įgyvendinant specialiąją tranzito schemą pagal 2003 m. balandžio 14 d. Tarybos reglamentą (EB) Nr. 693/2003, nustatantį specialų supaprastinto tranzito dokumentą (STD),<text:s/></text:span><text:soft-page-break/><text:span text:style-name="T58">supaprastinto tranzito geležinkeliu dokumentą (STGD) ir iš dalies pakeičiantį Bendrąją konsulinę instrukciją ir Bendrąjį vadovą <text:s/>(OL 2003 L 99, p. 8) (toliau – Reglamentas (EB) Nr. 693/2003), ir 2003 m. balandžio 14 d. Tarybos reglamentą (EB) Nr. 694/2003 dėl supaprastinto tranzito dokumentų (STD) ir supaprastinto tranzito geležinkeliu dokumentų (STGD), numatytų Reglamente (EB) Nr. 693/2003, vienodos formos (OL 2003 L 99, p. 15) (toliau – Reglamentas (EB) Nr. 694/2003), apskaičiavimą, deklaravimą ir pripažinimą tinkamais kompensuoti iš Vidaus saugumo fondo finansinės paramos lėšų, kuriomis kompensuojami negauti tranzito vizų mokesčiai, ir šių lėšų pervedimą į valstybės biudžetą.</text:span></text:p>
      <text:p text:style-name="P59"><text:span text:style-name="T60">2</text:span><text:span text:style-name="T61">. Apraše vartojamos sąvokos:</text:span></text:p>
      <text:p text:style-name="P62"><text:span text:style-name="T63">2.1</text:span><text:span text:style-name="T64">.</text:span><text:span text:style-name="T65"><text:s/>Išvada dėl negautų tranzito vizų mokesčių kompensavimo tinkamumo<text:s/></text:span><text:span text:style-name="T66">– įgaliotosios institucijos parengta išvada dėl negautų tranzito vizų mokesčių, nurodytų Lietuvos Respublikos užsienio reikalų ministerijos (toliau – Užsienio reikalų ministerija) deklaracijoje, kompensavimo tinkamumo, kurioje nurodomi tinkami, negautų tranzito vizų mokesčių pagrindimo dokumentų nagrinėjimo momentu netinkami ir netinkami kompensuoti negauti tranzito vizų mokesčiai bei<text:s/></text:span><text:span text:style-name="T67"><text:line-break/>į valstybės biudžetą pervestina suma.</text:span></text:p>
      <text:p text:style-name="P68"><text:span text:style-name="T69">2.2</text:span><text:span text:style-name="T70">.<text:s/></text:span><text:span text:style-name="T71">Negautų tranzito vizų mokesčių pagrindimo dokumentai</text:span><text:span text:style-name="T72"><text:s/>– Rusijos Federacijos piliečių prašymų išduoti supaprastinto tranzito dokumentą ir prašymų išduoti supaprastinto tranzito<text:s/></text:span><text:soft-page-break/><text:span text:style-name="T73">geležinkeliu dokumentą sąrašai, Užsienio reikalų ministerijos skaitmeninėje kopijoje pateikti įgaliotajai institucijai.</text:span></text:p>
      <text:p text:style-name="P74"><text:span text:style-name="T75">3</text:span><text:span text:style-name="T76">. Kitos Apraše vartojamos sąvokos suprantamos taip, kaip apibrėžtos Reglamente (ES) Nr. 515/2014, Reglamente (EB) Nr. 693/2003, Reglamente (EB) Nr. 694/2003, Atsakomybės ir funkcijų paskirstymo tarp institucijų, įgyvendinant nacionalinę Vidaus saugumo fondo 2014–2020 m. programą, tvarkos apraše, patvirtintame Lietuvos Respublikos vidaus reikalų ministro 2015 m. sausio 27 d. įsakymu Nr. 1V-60 „Dėl atsakomybės ir funkcijų paskirstymo tarp institucijų, įgyvendinant nacionalinę Vidaus saugumo fondo 2014–2020 m. programą, tvarkos aprašo patvirtinimo“.</text:span></text:p>
      <text:p text:style-name="P77"/>
      <text:p text:style-name="P78"><text:span text:style-name="T79">II</text:span><text:span text:style-name="T80"><text:s/>SKYRIUS</text:span></text:p>
      <text:p text:style-name="P81"><text:span text:style-name="T82">NEGAUTŲ TRANZITO VIZŲ MOKESČIŲ<text:s/></text:span></text:p>
      <text:p text:style-name="P83"><text:span text:style-name="T84">APSKAIČIAVIMAS IR DEKLARAVIMAS</text:span></text:p>
      <text:p text:style-name="P85"/>
      <text:p text:style-name="P86"><text:span text:style-name="T87">4</text:span><text:span text:style-name="T88">. Užsienio reikalų ministerija:<text:s/></text:span></text:p>
      <text:p text:style-name="P89"><text:span text:style-name="T90">4.1</text:span><text:span text:style-name="T91">. negautus tranzito vizų mokesčius už prašymus išduoti supaprastinto tranzito dokumentą (toliau – STD) apskaičiuoja pateiktų prašymų išduoti STD skaičių daugindama iš prašymo išduoti vizą nagrinėjimo mokesčio, nustatyto Europos Bendrijos ir Rusijos Federacijos susitarimo dėl vizų<text:s/></text:span><text:soft-page-break/><text:span text:style-name="T92">Europos Sąjungos ir Rusijos Federacijos piliečiams išdavimo tvarkos supaprastinimo (OL 2007 L 129, p. 27) (toliau – susitarimas dėl vizų išdavimo tvarkos supaprastinimo) 6 straipsnio 1 dalyje, ir konsulinio mokesčio tarifo už prašymo išduoti STD priėmimą ir svarstymą, sprendimo dėl STD išdavimo priėmimą, patvirtinto Lietuvos Respublikos Vyriausybės 1994 m. lapkričio 16 d. nutarimu Nr. 1135 „Dėl Lietuvos Respublikos konsulinio mokesčio tarifų ir Lietuvos Respublikos konsulinio mokesčio mokėjimo ir grąžinimo tvarkos aprašo patvirtinimo“, skirtumo;</text:span></text:p>
      <text:p text:style-name="P93"><text:span text:style-name="T94">4.2</text:span><text:span text:style-name="T95">. negautus tranzito vizų mokesčius už prašymus išduoti supaprastinto tranzito geležinkeliu dokumentą (toliau – STGD) apskaičiuoja pateiktų prašymų išduoti STGD skaičių daugindama iš prašymo išduoti vizą nagrinėjimo mokesčio, nustatyto susitarimo dėl vizų išdavimo tvarkos supaprastinimo 6 straipsnio 1 dalyje;</text:span></text:p>
      <text:p text:style-name="P96"><text:span text:style-name="T97">4.3</text:span><text:span text:style-name="T98">. negautus tranzito vizų mokesčius už prašymus išduoti STD ir STGD apskaičiuoja atskirai;<text:s/></text:span></text:p>
      <text:p text:style-name="P99"><text:span text:style-name="T100">4.4</text:span><text:span text:style-name="T101">. už einamųjų metų pirmąjį pusmetį, pradedant nuo 2016 m., apskaičiuotus negautus tranzito vizų mokesčius deklaruoja iki einamųjų metų liepos 20 d., o už antrąjį einamųjų metų pusmetį – iki kitų metų vasario 1 d.;</text:span></text:p>
      <text:p text:style-name="P102"><text:span text:style-name="T103">4.5</text:span><text:span text:style-name="T104">. apskaičiuotus negautus tranzito vizų mokesčius deklaruoja įgaliotajai institucijai pateikdama įgaliotosios institucijos nustatytos formos negautų tranzito vizų mokesčių deklaraciją (2 originalo egzemplioriais), kartu pateikdama vieną egzempliorių negautų tranzito vizų mokesčių<text:s/></text:span><text:soft-page-break/><text:span text:style-name="T105">pagrindimo dokumentų, kurių turinio reikalavimus, suderinusi su Užsienio reikalų ministerija, nustato įgaliotoji institucija, ir jeigu deklaruojamu laikotarpiu buvo atliktas negautų tranzito vizų mokesčių auditas, taip pat ir audito ataskaitos kopiją.</text:span></text:p>
      <text:p text:style-name="P106"><text:span text:style-name="T107">5</text:span><text:span text:style-name="T108">. Įgaliotosios institucijos nustatyta su atsakinga institucija suderinta negautų tranzito vizų mokesčių deklaracijos forma skelbiama įgaliotosios institucijos interneto svetainėje<text:s/></text:span><text:span text:style-name="T109">www.cpva.lt</text:span><text:span text:style-name="T110">.</text:span></text:p>
      <text:p text:style-name="P111"/>
      <text:p text:style-name="P112"><text:span text:style-name="T113">III</text:span><text:span text:style-name="T114"><text:s/>SKYRIUS</text:span></text:p>
      <text:p text:style-name="P115"><text:span text:style-name="T116">NEGAUTŲ MOKESČIŲ UŽ TRANZITO VIZAS PRIPAŽINIMAS TINKAMAIS KOMPENSUOTI IR JŲ KOMPENSAVIMAS</text:span></text:p>
      <text:p text:style-name="P117"/>
      <text:p text:style-name="P118"><text:span text:style-name="T119">6</text:span><text:span text:style-name="T120">. Įgaliotoji institucija gautus</text:span><text:span text:style-name="T121"><text:s/></text:span><text:span text:style-name="T122">iš Užsienio reikalų ministerijos Aprašo 4.5 papunktyje nurodytus dokumentus per 30 darbo dienų patikrina, nustato deklaruotų negautų tranzito vizų mokesčių tinkamumą kompensuoti ir teikia atsakingai institucijai raštu savo išvadą dėl negautų tranzito vizų mokesčių kompensavimo tinkamumo (įgaliotosios institucijos nustatytos formos, suderintos su atsakinga institucija) kartu su Užsienio reikalų ministerijos pateiktu negautų tranzito vizų mokesčių deklaracijos originalu ir patikros vietoje lapo kopija (jeigu patikra vietoje buvo atlikta)</text:span><text:span text:style-name="T123">.</text:span><text:span text:style-name="T124"><text:s/></text:span></text:p>
      <text:p text:style-name="P125"><text:span text:style-name="T126">7</text:span><text:span text:style-name="T127">. Užsienio reikalų ministerijos deklaruotų negautų tranzito vizų mokesčių tinkamumas kompensuoti tikrinamas įgaliotosios institucijos vadovo nustatyta tvarka suderinta su atsakinga institucija. <text:s/></text:span></text:p>
      <text:p text:style-name="P128"><text:span text:style-name="T129">8</text:span><text:span text:style-name="T130">. Atsakinga institucija ne vėliau kaip per 10 darbo dienų nuo išvados dėl negautų tranzito vizų mokesčių kompensavimo tinkamumo ir kitų Aprašo 6 punkte nurodytų dokumentų gavimo dienos juos patikrina (išvada dėl negautų tranzito vizų mokesčių kompensavimo tinkamumo tikrinama pildant patikros lapą) ir, jeigu jie tinkamai parengti, rengia ir teikia Lietuvos Respublikos finansų ministerijai mokėjimo paraišką dėl Vidaus saugumo fondo finansinės paramos lėšų, kurios skirtos kompensuoti tinkamais pripažintiems negautiems tranzito vizų mokesčiams, pervedimo į valstybės iždo sąskaitą Nr. LT261010000002132402 nurodant įmokų kodą 10800. Jeigu atsakinga institucija turi pastabų dėl pateiktos išvados dėl negautų tranzito vizų mokesčių kompensavimo tinkamumo, ji raštu informuoja įgaliotąją instituciją apie patikrinimo metu nustatytus trūkumus ir nurodo terminą trūkumams pašalinti.</text:span></text:p>
      <text:p text:style-name="P131"><text:span text:style-name="T132">9</text:span><text:span text:style-name="T133">. Tuo atveju, kai yra keičiamas atsakingos institucijos patvirtintas nacionalinės Vidaus saugumo fondo 2014–2020 m. programos veiksmų įgyvendinimo planas, įgaliotoji institucija ne vėliau kaip per 10 darbo dienų nuo informacijos apie šio plano pakeitimą gavimo iš atsakingos institucijos dienos papildomai įvertina atsakingai institucijai pateiktą (-as) savo išvadą (-as) dėl<text:s/></text:span><text:soft-page-break/><text:span text:style-name="T134">negautų tranzito vizų mokesčių kompensavimo tinkamumo, susijusią (-as) su minėto plano pakeitimu, ir prireikus ne vėliau kaip iki einamųjų metų rugsėjo 25 d. atsakingai institucijai pateikia raštu patikslintą savo išvadą dėl negautų tranzito vizų mokesčių kompensavimo tinkamumo, kurioje negautų tranzito vizų mokesčių pagrindimo dokumentų nagrinėjimo momentu netinkami kompensuoti negauti tranzito vizų mokesčiai turi būti pripažinti tinkamais arba netinkamais kompensuoti negautais tranzito vizų mokesčiais. Atsakinga institucija, gavusi patikslintą išvadą dėl negautų tranzito vizų mokesčių kompensavimo tinkamumo, ją patikrina Aprašo 8 punkte nustatyta tvarka.</text:span></text:p>
      <text:p text:style-name="P135"><text:span text:style-name="T136">IV</text:span><text:span text:style-name="T137"><text:s/>SKYRIUS</text:span></text:p>
      <text:p text:style-name="P138"><text:span text:style-name="T139">BAIGIAMOSIOS NUOSTATOS</text:span></text:p>
      <text:p text:style-name="P140"/>
      <text:p text:style-name="P141"><text:span text:style-name="T142">10</text:span><text:span text:style-name="T143">. Atsakinga, įgaliotoji, audito institucijos ir Užsienio reikalų ministerija su Vidaus saugumo fondo administravimu susijusių dokumentų (išskyrus negautų tranzito vizų mokesčių pagrindimo dokumentų) saugojimą organizuoja vadovaudamosi Bendrųjų dokumentų saugojimo terminų rodykle, patvirtinta Lietuvos vyriausiojo archyvaro 2011 m. kovo 9 d. įsakymu Nr. V-100 „Dėl Bendrųjų dokumentų saugojimo terminų rodyklės patvirtinimo“, ir kitų teisės aktų nustatyta tvarka. Atsakinga, įgaliotoji, audito institucijos ir Užsienio reikalų ministerija privalo užtikrinti, kad su<text:s/></text:span><text:soft-page-break/><text:span text:style-name="T144">Vidaus saugumo fondo administravimu susijusius dokumentus galėtų tikrinti, susipažinti ir juos gauti tokią teisę turinčios institucijos ir asmenys.</text:span></text:p>
      <text:p text:style-name="P145"><text:span text:style-name="T14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text:p text:style-name="P4"/>
      </style:header>
    </style:master-page>
    <style:master-page style:name="MP1" style:page-layout-name="PL1">
      <style:header>
        <text:p text:style-name="P40"><text:page-number text:fixed="false">2</text:page-number></text:p>
        <text:p text:style-name="Header"/>
      </style:header>
    </style:master-page>
    <style:master-page style:next-style-name="MP1" style:name="MPF1" style:page-layout-name="PL1">
      <style:header>
        <text:p text:style-name="P41"/>
        <text:p text:style-name="P4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vetlana Kriukienė</meta:initial-creator>
    <dc:creator>adlibuser</dc:creator>
    <meta:creation-date>2021-12-17T08:21:00Z</meta:creation-date>
    <dc:date>2021-12-17T08:21:00Z</dc:date>
    <meta:template xlink:href="Normal.dotm" xlink:type="simple"/>
    <meta:editing-cycles>2</meta:editing-cycles>
    <meta:editing-duration>PT0S</meta:editing-duration>
    <meta:document-statistic meta:page-count="10" meta:paragraph-count="62" meta:word-count="1333" meta:character-count="10313" meta:row-count="220" meta:non-whitespace-character-count="9042"/>
  </office:meta>
</office:document-meta>
</file>