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0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6888in">
        <style:tab-stops>
          <style:tab-stop style:type="left" style:position="0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P47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48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1.00896in" svg:height="1.03012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4 M. VASARIO 1 D. SPRENDIMO NR. T-1 „</text:span><text:span text:style-name="T9">DĖL ŠIAULIŲ MIESTO SAVIVALDYBĖS 2024–2026 METŲ STRATEGINIO VEIKLOS PLANO PATVIRTINIMO</text:span><text:span text:style-name="T10">“ PAKEITIMO</text:span></text:p>
      <text:p text:style-name="P11"/>
      <text:p text:style-name="P12">2024 m. liepos 4 d. Nr.<text:s/>T-274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 įstatymo<text:s/></text:span><text:span text:style-name="T19">15 straipsnio 2 dalies 32 punktu, 16 straipsnio 1 dalimi, Šiaulių miesto savivaldybės taryba<text:s/></text:span><text:span text:style-name="T20">nusprendžia</text:span><text:span text:style-name="T21">:</text:span></text:p>
      <text:p text:style-name="P22"><text:span text:style-name="T23">P</text:span><text:span text:style-name="T24">ak</text:span><text:span text:style-name="T25">eisti Šiaulių miesto savivaldybės 2024</text:span><text:span text:style-name="T26">–</text:span><text:span text:style-name="T27">2026 metų strateginio veiklos plano, patvirtinto Šiaulių miesto savivaldybės tarybos 2024 m. vasario 1 d. sprendimo Nr. T-1 „Dėl Šiaulių miesto savivaldybės<text:s/></text:span><text:span text:style-name="T28">2024</text:span><text:span text:style-name="T29">–</text:span><text:span text:style-name="T30">2026 metų<text:s/></text:span><text:span text:style-name="T31">strateginio veiklos plano patvirtinimo“ 1 punktu, 2 priedą ir išdėstyti jį nauja red</text:span><text:span text:style-name="T32">akcija (pridedama)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5"/>Artūras Visockas</text:span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17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7-04T12:20:00Z</meta:creation-date>
    <dc:date>2024-07-04T12:20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7" meta:character-count="809" meta:row-count="31" meta:non-whitespace-character-count="720"/>
  </office:meta>
</office:document-meta>
</file>