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ableColumn34" style:family="table-column">
      <style:table-column-properties style:column-width="0.3861in"/>
    </style:style>
    <style:style style:name="TableColumn35" style:family="table-column">
      <style:table-column-properties style:column-width="1.7979in"/>
    </style:style>
    <style:style style:name="TableColumn36" style:family="table-column">
      <style:table-column-properties style:column-width="4.1125in"/>
    </style:style>
    <style:style style:name="Table33" style:family="table">
      <style:table-properties style:width="6.2965in" fo:margin-left="0in" table:align="center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line-height-at-least="0.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lv" fo:country="LV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<text:span text:style-name="T25">2021 m. liepos 21 d. Nr.<text:s/></text:span>115</text:p>
      <text:p text:style-name="P26">Vilnius</text:p>
      <text:p text:style-name="P27"/>
      <text:p text:style-name="P28"><text:span text:style-name="T29">Pakeičiu</text:span><text:span text:style-name="T30"><text:s/></text:span><text:span text:style-name="T31">Lietuvos Respublikos Vyriausybės narių 2021 metų atostogų grafiką, patvirtintą Lietuvos Respublikos Ministro Pirmininko 2021 m. gegužės 12 d. potvarkiu Nr. 60 „Dėl Lietuvos Respublikos Vyriausybės narių 2021 metų atostogų“, ir 2 punkt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</text:span><text:span text:style-name="T41">2.</text:span></text:p>
          </table:table-cell>
          <table:table-cell table:style-name="TableCell42">
            <text:p text:style-name="P43">A. Armonaitė</text:p>
          </table:table-cell>
          <table:table-cell table:style-name="TableCell44">
            <text:p text:style-name="P45">2021 m. liepos 7–20 d.“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Ministrė Pirmininkė</text:span><text:span text:style-name="T5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21T06:02:00Z</meta:creation-date>
    <dc:date>2021-07-21T06:0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2" meta:character-count="607" meta:row-count="11" meta:non-whitespace-character-count="539"/>
  </office:meta>
</office:document-meta>
</file>