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umberland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ĮSAKYMAS</text:p>
      <text:p text:style-name="P16"/>
      <text:p text:style-name="P17">DĖL LIETUVOS RESPUBLIKOS APLINKOS MINISTRO 2007 M. KOVO 20 D. ĮSAKYMO NR. D1-164 „DĖL VYNUOGINIŲ SRAIGIŲ IŠTEKLIŲ NAUDOJIMO<text:s/>TAISYKLIŲ PATVIRTINIMO“ PRIPAŽINIMO NETEKUSIU GALIOS</text:p>
      <text:p text:style-name="P18"/>
      <text:p text:style-name="P19"/>
      <text:p text:style-name="P20"><text:span text:style-name="T21">2023 m. liepos<text:s/></text:span><text:span text:style-name="T22">10</text:span><text:span text:style-name="T23"><text:s/>d. Nr.<text:s/></text:span><text:span text:style-name="T24">D1-225</text:span></text:p>
      <text:p text:style-name="P25">Vilnius</text:p>
      <text:p text:style-name="P26"/>
      <text:p text:style-name="P27"><text:span text:style-name="T28">P r i p a ž į s t u netekusiu galios Lietuvos Respublikos aplinkos ministro 2007 m. kovo 20 d. įsakymą<text:s/></text:span><text:span text:style-name="T29">Nr. D1-164</text:span><text:span text:style-name="T30"><text:s/>„Dėl Vynuoginių sraigių išteklių naudojimo taisyklių patvirtinimo“</text:span><text:span text:style-name="T31"><text:s/>su visais pakeitimais ir papildymais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0T06:58:00Z</meta:creation-date>
    <dc:date>2023-07-10T06:58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3" meta:word-count="66" meta:character-count="544" meta:row-count="13" meta:non-whitespace-character-count="481"/>
  </office:meta>
</office:document-meta>
</file>