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
      <text:p text:style-name="P16"><text:span text:style-name="T17">DĖL ŠVIETIMO, MOKSLO IR SPORTO MINISTRO<text:s/></text:span><text:span text:style-name="T18">2020 M. LAPKRIČIO 18 D. Į</text:span><text:span text:style-name="T19">SAKYMO<text:s/></text:span><text:span text:style-name="T20">NR. V-1787</text:span><text:span text:style-name="T21"><text:s/>„</text:span><text:span text:style-name="T22">DĖL </text:span><text:span text:style-name="T23">MATEMATIKOS MOKSLŲ STUDIJŲ KRYPČIŲ GRUPĖS APRAŠO PATVIRTINIMO</text:span><text:span text:style-name="T24">“<text:s/></text:span><text:span text:style-name="T25">pakeitimo</text:span></text:p>
      <text:p text:style-name="P26"/>
      <text:p text:style-name="P27">2024 m. vasario 14 d. Nr. V-179</text:p>
      <text:p text:style-name="P28">Vilnius</text:p>
      <text:p text:style-name="P29"/>
      <text:p text:style-name="P30"/>
      <text:p text:style-name="P31"><text:span text:style-name="T32">P a k e i č i u<text:s/></text:span><text:span text:style-name="T33">Matematikos mokslų studijų krypčių grupės aprašą</text:span><text:span text:style-name="T34">, patvirtintą Lietuvos Respublikos švietimo, mokslo ir sporto ministro<text:s/></text:span><text:span text:style-name="T35">2020 m. lapkričio 18 d.<text:s/></text:span><text:span text:style-name="T36">įsakymu Nr. V</text:span><text:span text:style-name="T37">-1787</text:span><text:span text:style-name="T38"><text:s/>„Dėl M</text:span><text:span text:style-name="T39">atematikos mokslų studijų krypčių grupės aprašo<text:s/></text:span><text:span text:style-name="T40">patvirtinimo“:</text:span></text:p>
      <text:p text:style-name="P41"><text:span text:style-name="T42">1</text:span><text:span text:style-name="T43">. Pakeičiu 78 punktą ir jį išdėstau taip:</text:span></text:p>
      <text:p text:style-name="P44"><text:span text:style-name="T45">„</text:span><text:span text:style-name="T46">78</text:span><text:span text:style-name="T47">. Matematikos mokytojai rengiami pagal pirmosios pakopos universitetinių 240 studijų kreditų apimties studijų programas, kurios gali būti:</text:span></text:p>
      <text:p text:style-name="P48"><text:span text:style-name="T49">78.1</text:span><text:span text:style-name="T50">. matematikos mokslų bakalauro laipsnį suteikianti studijų programa, kurioje integruotas<text:s/></text:span><text:span text:style-name="T51">ne mažiau kaip 90 studijų kreditų pedagogikos studijų modulis, kuriame ne mažiau kaip 30 studijų kreditų skirta matematikos mokymo studijų moduliui</text:span><text:span text:style-name="T52">;</text:span></text:p>
      <text:p text:style-name="P53"><text:span text:style-name="T54">78.2</text:span><text:span text:style-name="T55">. ugdymo mokslų bakalauro laipsnį bei pedagogo kvalifikaciją suteikianti studijų programa, kurioje integruota ne mažiau kaip 120 studijų kreditų matematikos mokslų studijų, apimančių matematikos mokymo studijų modulį.</text:span><text:span text:style-name="T56">“</text:span></text:p>
      <text:p text:style-name="P57"><text:span text:style-name="T58">2</text:span><text:span text:style-name="T59">. Pakeičiu 79 punktą ir jį išdėstau taip:</text:span></text:p>
      <text:p text:style-name="P60"><text:span text:style-name="T61">„</text:span><text:span text:style-name="T62">79</text:span><text:span text:style-name="T63">.<text:s/></text:span><text:span text:style-name="T64">Matematikos mokymo studijų modulis – studijos, ugdančios matematikos mokytojo kvalifikacijai būtinas kompetencijas. Jį sudaro ne mažiau kaip 30 studijų kreditų apimties studijos, būtinos didaktiškai transformuoti matematiką (mokyklinės matematikos turinys, matematinio mąstymo psichologija, matematikos istorija, matematikos filosofija ir kt.).</text:span><text:span text:style-name="T65">“</text:span></text:p>
      <text:p text:style-name="P66"/>
      <text:p text:style-name="P67"/>
      <text:p text:style-name="P68"/>
      <text:p text:style-name="P69">Švietimo, mokslo ir sporto ministras<text:tab/><text:tab/><text:tab/><text:tab/>Gintautas Jakšta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4-02-15T07:11:00Z</meta:creation-date>
    <dc:date>2024-02-15T07:11: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15" meta:word-count="195" meta:character-count="1650" meta:row-count="58" meta:non-whitespace-character-count="1470"/>
  </office:meta>
</office:document-meta>
</file>