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justify"/>
      <style:text-properties style:font-size-complex="12pt" style:language-asian="en" style:country-asian="GB"/>
    </style:style>
    <style:style style:name="P13" style:parent-style-name="Normal" style:family="paragraph">
      <style:paragraph-properties fo:text-align="justify"/>
      <style:text-properties style:font-size-complex="12pt" style:language-asian="en" style:country-asian="GB"/>
    </style:style>
    <style:style style:name="P14" style:parent-style-name="Normal" style:family="paragraph">
      <style:paragraph-properties fo:text-align="justify" fo:text-indent="0.818in"/>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818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818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master-page-name="MPF1" style:family="paragraph">
      <style:paragraph-properties fo:break-before="page" fo:text-indent="4.2333in" style:page-number="1"/>
      <style:text-properties style:font-size-complex="12pt" style:language-asian="en" style:country-asian="GB"/>
    </style:style>
    <style:style style:name="P36" style:parent-style-name="Normal" style:family="paragraph">
      <style:paragraph-properties fo:text-indent="4.2333in"/>
      <style:text-properties style:font-size-complex="12pt" style:language-asian="en" style:country-asian="GB"/>
    </style:style>
    <style:style style:name="P37" style:parent-style-name="Normal" style:family="paragraph">
      <style:paragraph-properties fo:text-indent="4.2333in"/>
      <style:text-properties style:font-size-complex="12pt" style:language-asian="en" style:country-asian="GB"/>
    </style:style>
    <style:style style:name="P38" style:parent-style-name="Normal" style:family="paragraph">
      <style:paragraph-properties fo:text-indent="4.2333in"/>
      <style:text-properties style:font-size-complex="12pt" style:language-asian="en" style:country-asian="GB"/>
    </style:style>
    <style:style style:name="P39" style:parent-style-name="Normal" style:family="paragraph">
      <style:paragraph-properties fo:text-indent="4.2333in"/>
      <style:text-properties style:font-size-complex="12pt" style:language-asian="en" style:country-asian="GB"/>
    </style:style>
    <style:style style:name="P40" style:parent-style-name="Normal" style:family="paragraph">
      <style:paragraph-properties fo:keep-together="always" fo:text-align="end"/>
      <style:text-properties fo:font-weight="bold" style:font-weight-asian="bold" style:font-weight-complex="bold" fo:text-transform="uppercase" fo:color="#000000" style:font-size-complex="12pt" style:language-asian="en" style:country-asian="GB"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en" style:country-asian="GB"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 style:parent-style-name="Normal" style:family="paragraph">
      <style:paragraph-properties fo:text-align="justify" fo:text-indent="0.3937in"/>
      <style:text-properties fo:color="#000000" style:font-size-complex="12pt" style:language-asian="en" style:country-asian="GB" fo:hyphenate="false"/>
    </style:style>
    <style:style style:name="P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4" style:parent-style-name="Normal" style:family="paragraph">
      <style:paragraph-properties fo:text-align="center">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fo:hyphenate="false"/>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5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8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FF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en" style:country-asian="GB"/>
    </style:style>
    <style:style style:name="P334" style:parent-style-name="Normal" style:master-page-name="MPF2" style:family="paragraph">
      <style:paragraph-properties fo:break-before="page" fo:text-indent="4.2333in" style:page-number="1"/>
      <style:text-properties style:font-size-complex="12pt" style:language-asian="en" style:country-asian="GB"/>
    </style:style>
    <style:style style:name="P336" style:parent-style-name="Normal" style:family="paragraph">
      <style:paragraph-properties fo:text-indent="4.2333in"/>
      <style:text-properties style:font-size-complex="12pt" style:language-asian="en" style:country-asian="GB"/>
    </style:style>
    <style:style style:name="P337" style:parent-style-name="Normal" style:family="paragraph">
      <style:paragraph-properties fo:text-indent="4.2333in"/>
      <style:text-properties style:font-size-complex="12pt" style:language-asian="en" style:country-asian="GB"/>
    </style:style>
    <style:style style:name="P338" style:parent-style-name="Normal" style:family="paragraph">
      <style:paragraph-properties fo:text-indent="4.2333in"/>
      <style:text-properties style:font-size-complex="12pt" style:language-asian="en" style:country-asian="GB"/>
    </style:style>
    <style:style style:name="P339" style:parent-style-name="Normal" style:family="paragraph">
      <style:paragraph-properties fo:text-indent="4.2333in"/>
      <style:text-properties style:font-size-complex="12pt" style:language-asian="en" style:country-asian="GB"/>
    </style:style>
    <style:style style:name="P340" style:parent-style-name="Normal" style:family="paragraph">
      <style:paragraph-properties fo:text-align="center"/>
      <style:text-properties style:font-size-complex="12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en" style:country-asian="GB"/>
    </style:style>
    <style:style style:name="P343" style:parent-style-name="Normal" style:family="paragraph">
      <style:text-properties style:font-weight-complex="bold" style:font-size-complex="12pt" style:language-asian="en" style:country-asian="GB"/>
    </style:style>
    <style:style style:name="P344" style:parent-style-name="Normal" style:family="paragraph">
      <style:paragraph-properties fo:text-align="justify" style:vertical-align="middle" fo:line-height="117%" fo:text-indent="0.4923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weight-complex="bold"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style:vertical-align="middle" fo:line-height="117%" fo:text-indent="0.4923in"/>
      <style:text-properties fo:hyphenate="false"/>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style:vertical-align="middle" fo:line-height="117%" fo:text-indent="0.4923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style:font-weight-complex="bold"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style:vertical-align="middle" fo:line-height="117%" fo:text-indent="0.4923in"/>
      <style:text-properties fo:hyphenate="false"/>
    </style:style>
    <style:style style:name="T380" style:parent-style-name="DefaultParagraphFont" style:family="text">
      <style:text-properties style:font-weight-complex="bold" fo:color="#000000" style:font-size-complex="12pt" style:language-asian="en" style:country-asian="GB"/>
    </style:style>
    <style:style style:name="T381" style:parent-style-name="DefaultParagraphFont" style:family="text">
      <style:text-properties style:font-weight-complex="bold" fo:color="#000000" style:font-size-complex="12pt" style:language-asian="en" style:country-asian="GB"/>
    </style:style>
    <style:style style:name="T382" style:parent-style-name="DefaultParagraphFont" style:family="text">
      <style:text-properties style:font-weight-complex="bold" fo:color="#000000"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weight-complex="bold" fo:color="#000000" style:font-size-complex="12pt" style:language-asian="en" style:country-asian="GB"/>
    </style:style>
    <style:style style:name="T437" style:parent-style-name="DefaultParagraphFont" style:family="text">
      <style:text-properties style:font-weight-complex="bold" fo:color="#000000" style:font-size-complex="12pt" style:language-asian="en" style:country-asian="GB"/>
    </style:style>
    <style:style style:name="T438" style:parent-style-name="DefaultParagraphFont" style:family="text">
      <style:text-properties style:font-weight-complex="bold" fo:color="#000000" style:font-size-complex="12pt" style:language-asian="en" style:country-asian="GB"/>
    </style:style>
    <style:style style:name="P439" style:parent-style-name="Normal" style:family="paragraph">
      <style:paragraph-properties fo:text-align="justify" style:vertical-align="middle" fo:line-height="117%" fo:text-indent="0.4923in"/>
      <style:text-properties fo:hyphenate="false"/>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style:vertical-align="middle" fo:line-height="117%" fo:text-indent="0.4923in"/>
      <style:text-properties fo:hyphenate="false"/>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vertical-align="middle" fo:line-height="117%" fo:text-indent="0.4923in"/>
      <style:text-properties fo:hyphenate="false"/>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fo:text-indent="0.4923in"/>
      <style:text-properties fo:hyphenate="false"/>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style:vertical-align="middle" fo:line-height="117%" fo:text-indent="0.4923in"/>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vertical-align="middle" fo:line-height="117%" fo:margin-left="0.4923in">
        <style:tab-stops/>
      </style:paragraph-properties>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middle" fo:line-height="117%" fo:margin-left="0.4923in">
        <style:tab-stops/>
      </style:paragraph-properties>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style:vertical-align="middle" fo:line-height="117%" fo:text-indent="0.5166in"/>
      <style:text-properties fo:hyphenate="false"/>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style:vertical-align="middle" fo:line-height="117%" fo:text-indent="0.5597in"/>
      <style:text-properties fo:hyphenate="false"/>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style:vertical-align="middle" fo:line-height="117%" fo:text-indent="0.4923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style:font-weight-complex="bold"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style:vertical-align="middle" fo:line-height="117%"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06" style:parent-style-name="DefaultParagraphFont" style:family="text">
      <style:text-properties style:font-weight-complex="bold" fo:color="#000000" style:font-size-complex="12pt" style:language-asian="en" style:country-asian="GB"/>
    </style:style>
    <style:style style:name="T507" style:parent-style-name="DefaultParagraphFont" style:family="text">
      <style:text-properties style:font-weight-complex="bold" fo:color="#000000" style:font-size-complex="12pt" style:language-asian="en" style:country-asian="GB"/>
    </style:style>
    <style:style style:name="T508" style:parent-style-name="DefaultParagraphFont" style:family="text">
      <style:text-properties style:font-weight-complex="bold" fo:color="#000000"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vertical-align="middle" fo:line-height="117%"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weight-complex="bold" fo:color="#000000" style:font-size-complex="12pt" style:language-asian="en" style:country-asian="GB"/>
    </style:style>
    <style:style style:name="T519" style:parent-style-name="DefaultParagraphFont" style:family="text">
      <style:text-properties style:font-weight-complex="bold" fo:color="#000000" style:font-size-complex="12pt" style:language-asian="en" style:country-asian="GB"/>
    </style:style>
    <style:style style:name="T520" style:parent-style-name="DefaultParagraphFont" style:family="text">
      <style:text-properties style:font-weight-complex="bold" fo:color="#000000" style:font-size-complex="12pt" style:language-asian="en" style:country-asian="GB"/>
    </style:style>
    <style:style style:name="P521" style:parent-style-name="Normal" style:family="paragraph">
      <style:paragraph-properties fo:text-align="justify" style:vertical-align="middle" fo:line-height="117%" fo:text-indent="0.4923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style:vertical-align="middle" fo:line-height="117%" fo:text-indent="0.4923in"/>
      <style:text-properties fo:hyphenate="false"/>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style:vertical-align="middle" fo:line-height="117%" fo:text-indent="0.4923in"/>
      <style:text-properties fo:hyphenate="false"/>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vertical-align="middle" fo:line-height="117%" fo:text-indent="0.4923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font-weight-complex="bold"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style:vertical-align="middle" fo:line-height="117%" fo:text-indent="0.4923in"/>
      <style:text-properties fo:hyphenate="false"/>
    </style:style>
    <style:style style:name="T547" style:parent-style-name="DefaultParagraphFont" style:family="text">
      <style:text-properties style:font-weight-complex="bold" fo:color="#000000" style:font-size-complex="12pt" style:language-asian="en" style:country-asian="GB"/>
    </style:style>
    <style:style style:name="T548" style:parent-style-name="DefaultParagraphFont" style:family="text">
      <style:text-properties style:font-weight-complex="bold" fo:color="#000000"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P550" style:parent-style-name="Normal" style:family="paragraph">
      <style:paragraph-properties fo:text-align="justify" style:vertical-align="middle" fo:line-height="117%" fo:text-indent="0.5597in"/>
      <style:text-properties fo:hyphenate="false"/>
    </style:style>
    <style:style style:name="T551" style:parent-style-name="DefaultParagraphFont" style:family="text">
      <style:text-properties style:font-weight-complex="bold" fo:color="#000000" style:font-size-complex="12pt" style:language-asian="en" style:country-asian="GB"/>
    </style:style>
    <style:style style:name="T552" style:parent-style-name="DefaultParagraphFont" style:family="text">
      <style:text-properties style:font-weight-complex="bold" fo:color="#000000" style:font-size-complex="12pt" style:language-asian="en" style:country-asian="GB"/>
    </style:style>
    <style:style style:name="P553" style:parent-style-name="Normal" style:family="paragraph">
      <style:paragraph-properties fo:text-align="justify" style:vertical-align="middle" fo:line-height="117%" fo:text-indent="0.5166in"/>
      <style:text-properties fo:hyphenate="false"/>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style:vertical-align="middle" fo:line-height="117%" fo:text-indent="0.5166in"/>
      <style:text-properties fo:hyphenate="false"/>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vertical-align="middle" fo:line-height="117%" fo:text-indent="0.5166in">
        <style:tab-stops>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vertical-align="middle" fo:line-height="117%" fo:margin-left="0.4923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vertical-align="middle" fo:line-height="117%" fo:margin-left="0.4923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vertical-align="middle" fo:line-height="117%"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weight-complex="bold" fo:color="#000000" style:font-size-complex="12pt" style:language-asian="en" style:country-asian="GB"/>
    </style:style>
    <style:style style:name="T570" style:parent-style-name="DefaultParagraphFont" style:family="text">
      <style:text-properties style:font-weight-complex="bold" fo:color="#000000" style:font-size-complex="12pt" style:language-asian="en" style:country-asian="GB"/>
    </style:style>
    <style:style style:name="T571" style:parent-style-name="DefaultParagraphFont" style:family="text">
      <style:text-properties style:font-weight-complex="bold" fo:color="#000000" style:font-size-complex="12pt" style:language-asian="en" style:country-asian="GB"/>
    </style:style>
    <style:style style:name="P572" style:parent-style-name="Normal" style:family="paragraph">
      <style:paragraph-properties fo:text-align="justify" style:vertical-align="middle" fo:line-height="117%" fo:text-indent="0.4923in"/>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indent="0.492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color="#000000"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4792in" svg:height="0.7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ADMINISTRACIJOS DIREKTORIUS</text:p>
      <text:p text:style-name="P5"/>
      <text:p text:style-name="P6">ĮSAKYMAS</text:p>
      <text:p text:style-name="P7"><text:span text:style-name="T8">DĖL KĖDAINIŲ RAJONO SAVIVALDYBĖS ŠVIETIMO STEBĖSENOS TVARKOS APRAŠO IR KĖDAINIŲ RAJONO SAVIVALDYBĖS LYGMENS ŠVIETIMO STEBĖSENOS RODIKLIŲ SĄRAŠO PATVIRTINIMO</text:span></text:p>
      <text:p text:style-name="P9"/>
      <text:p text:style-name="P10">2020 m. sausio 7 d. Nr. AD-1-4</text:p>
      <text:p text:style-name="P11">Kėdainiai</text:p>
      <text:p text:style-name="P12"/>
      <text:p text:style-name="P13"/>
      <text:p text:style-name="P14"><text:span text:style-name="T15">Vadovaudamasis<text:s/></text:span><text:span text:style-name="T16">Lietuvos Respublikos vietos savivaldos įstatymo 18 straipsnio 1 dalimi, 29 straipsnio 8 dalies 2 punktu</text:span><text:span text:style-name="T17">, 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text:s/></text:span><text:span text:style-name="T18">Valstybės (strateginių) švietimo stebėsenos rodikliais, patvirtintais Lietuvos Respublikos švietimo ir mokslo ministro 2019 m. gegužės 22 d. įsakymo Nr. V-620 „Dėl Valstybės (strateginių) švietimo stebėsenos rodiklių patvirtinimo“,</text:span></text:p>
      <text:p text:style-name="P19"><text:span text:style-name="T20">1</text:span><text:span text:style-name="T21">. T v i r t i n u Kėdainių rajono savivaldybės švietimo stebėsenos tvarkos aprašą (pridedama).</text:span></text:p>
      <text:p text:style-name="P22"><text:span text:style-name="T23">2</text:span><text:span text:style-name="T24">. T v i r t i n u Kėdainių rajono savivaldybės lygmens švietimo stebėsenos rodiklių sąrašą (pridedama).</text:span></text:p>
      <text:p text:style-name="P25"><text:span text:style-name="T26">3</text:span><text:span text:style-name="T27">. P r i p a ž į s t u netekusiu galios Kėdainių rajono savivaldybės administracijos direktoriaus 2012 m. lapkričio 8 d. įsakymą Nr. AD-1-1396 „Dėl Kėdainių rajono savivaldybės švietimo stebėsenos rodiklių tvirtinimo“ su visais pakeitimais ir papildymais.</text:span></text:p>
      <text:p text:style-name="P28"/>
      <text:p text:style-name="P29"/>
      <text:p text:style-name="P30"/>
      <text:p text:style-name="P31"><text:span text:style-name="T32">Administracijos direktorius</text:span><text:span text:style-name="T33"><text:tab/>Arūnas Kacevičius</text:span></text:p>
      <text:soft-page-break/>
      <text:p text:style-name="P34">PATVIRTINTA</text:p>
      <text:p text:style-name="P36">Kėdainių rajono savivaldybės</text:p>
      <text:p text:style-name="P37">administracijos direktoriaus</text:p>
      <text:p text:style-name="P38">2020 m. sausio 7 d. įsakymu<text:s/></text:p>
      <text:p text:style-name="P39">Nr. AD-1-4</text:p>
      <text:p text:style-name="P40"/>
      <text:p text:style-name="P41"><text:span text:style-name="T42">KĖDAINIŲ RAJONO SAVIVALDYBĖS Švietimo stebėsen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ėdainių rajono savivaldybės švietimo stebėsena (toliau – savivaldybės švietimo stebėsena) yra švietimo stebėsenos subjektų vykdoma nuolatinė švietimo būklės ir kaitos analizė, vertinimas, prognozavimas bei reikalingų duomenų rinkimas</text:span><text:span text:style-name="T55">.</text:span><text:span text:style-name="T56"><text:s/></text:span><text:span text:style-name="T57">Ji apima duomenų rinkimą apie švietimą: ikimokyklinį, priešmokyklinį, bendrąjį ugdymą,<text:s/></text:span><text:span text:style-name="T58">profesinį mokymą,</text:span><text:span text:style-name="T59"><text:s/>suaugusiųjų mokymą, neformalųjį vaikų švietimą.</text:span></text:p>
      <text:p text:style-name="P60"><text:span text:style-name="T61">2</text:span><text:span text:style-name="T62">.</text:span><text:span text:style-name="T63"><text:tab/></text:span><text:span text:style-name="T64">Kėdainių rajono savivaldybės švietimo stebėsenos tvarkos aprašas (toliau – aprašas) nustato Kėdainių rajono savivaldybės (toliau – savivaldybės) švietimo stebėsenos paskirtį, uždavinius, objektą ir subjektą, principus, stebėsenos organizavimą ir vykdymą,<text:s/></text:span><text:span text:style-name="T65">rodiklius, jų atrankos kriterijus ir tvirtinimą, disponavimą stebėsenos informacija bei finansavimą.</text:span></text:p>
      <text:p text:style-name="P66"><text:span text:style-name="T67">3</text:span><text:span text:style-name="T68">.</text:span><text:span text:style-name="T69"><text:tab/></text:span><text:span text:style-name="T70">Savivaldybės švietimo stebėsenos paskirtis – sudaryti sąlygas visiems švietimo valdymo subjektams priimti pagrįstus sprendimus ir vykdyti švietimo kokybę laiduojantį valdymą, informuoti visuomenę apie švietimo būklę.</text:span></text:p>
      <text:p text:style-name="P71"><text:span text:style-name="T72">4</text:span><text:span text:style-name="T73">.</text:span><text:span text:style-name="T74"><text:tab/></text:span><text:span text:style-name="T75">Savivaldybės švietimo stebėsenos uždaviniai:</text:span></text:p>
      <text:p text:style-name="P76"><text:span text:style-name="T77">4.1</text:span><text:span text:style-name="T78">.</text:span><text:span text:style-name="T79"><text:tab/></text:span><text:span text:style-name="T80">tirti savivaldybės švietimo valdymo subjektų informacijos apie švietimą poreikius;</text:span></text:p>
      <text:p text:style-name="P81"><text:span text:style-name="T82">4.2</text:span><text:span text:style-name="T83">.</text:span><text:span text:style-name="T84"><text:tab/></text:span><text:span text:style-name="T85">rinkti, kaupti ir apdoroti duomenis apie savivaldybės švietimo sistemos būklę;</text:span></text:p>
      <text:p text:style-name="P86"><text:span text:style-name="T87">4.3</text:span><text:span text:style-name="T88">.</text:span><text:span text:style-name="T89"><text:tab/></text:span><text:span text:style-name="T90">analizuoti ir vertinti savivaldybės švietimo būklę bei kaitą ir jai darančius įtaką veiksnius, atsižvelgiant į švietimui keliamus tikslus ir uždavinius;</text:span></text:p>
      <text:p text:style-name="P91"><text:span text:style-name="T92">4.4</text:span><text:span text:style-name="T93">.</text:span><text:span text:style-name="T94"><text:tab/></text:span><text:span text:style-name="T95">prognozuoti savivaldybės švietimo sistemos kaitą;</text:span></text:p>
      <text:p text:style-name="P96"><text:span text:style-name="T97">4.5</text:span><text:span text:style-name="T98">.</text:span><text:span text:style-name="T99"><text:tab/></text:span><text:span text:style-name="T100">teikti ir skelbti savivaldybės švietimo stebėsenos duomenis ir (ar) analitinę informaciją.</text:span></text:p>
      <text:p text:style-name="P101"><text:span text:style-name="T102">5</text:span><text:span text:style-name="T103">.</text:span><text:span text:style-name="T104"><text:tab/></text:span><text:span text:style-name="T105">Savivaldybės švietimo stebėsenos objektas – švietimo būklė.</text:span></text:p>
      <text:p text:style-name="P106"><text:span text:style-name="T107">6</text:span><text:span text:style-name="T108">.</text:span><text:span text:style-name="T109"><text:tab/></text:span><text:span text:style-name="T110">Savivaldybės švietimo stebėsenos subjektai – savivaldybės institucijos, vykdančios švietimo stebėseną:</text:span></text:p>
      <text:p text:style-name="P111"><text:span text:style-name="T112">6.1</text:span><text:span text:style-name="T113">.</text:span><text:span text:style-name="T114"><text:tab/></text:span><text:span text:style-name="T115"><text:s/>savivaldybės administracija;</text:span></text:p>
      <text:p text:style-name="P116"><text:span text:style-name="T117">6.2</text:span><text:span text:style-name="T118">.</text:span><text:span text:style-name="T119"><text:tab/></text:span><text:span text:style-name="T120"><text:s/>švietimo įstaigos;</text:span></text:p>
      <text:p text:style-name="P121"><text:span text:style-name="T122">6.3</text:span><text:span text:style-name="T123">.</text:span><text:span text:style-name="T124"><text:tab/></text:span><text:span text:style-name="T125">švietimo pagalbos įstaigos.</text:span></text:p>
      <text:p text:style-name="P126"><text:span text:style-name="T127">7</text:span><text:span text:style-name="T128">.</text:span><text:span text:style-name="T129"><text:tab/></text:span><text:span text:style-name="T130">Švietimas stebimas šiais pagrindiniais aspektais:</text:span></text:p>
      <text:p text:style-name="P131"><text:span text:style-name="T132">7.1</text:span><text:span text:style-name="T133">.</text:span><text:span text:style-name="T134"><text:tab/></text:span><text:span text:style-name="T135"><text:s/>švietimo funkcionavimo (švietimo kontekstas, indėlis į švietimą, švietimo procesai, švietimo rezultatai ir švietimo pasekmės);</text:span></text:p>
      <text:p text:style-name="P136"><text:span text:style-name="T137">7.2</text:span><text:span text:style-name="T138">.</text:span><text:span text:style-name="T139"><text:tab/></text:span><text:span text:style-name="T140">švietimo rūšių ir programų (formalusis švietimas, švietimo programos, neformalusis švietimas, švietimo pagalba);</text:span></text:p>
      <text:p text:style-name="P141"><text:span text:style-name="T142">7.3</text:span><text:span text:style-name="T143">.</text:span><text:span text:style-name="T144"><text:tab/></text:span><text:span text:style-name="T145">švietimo valdymo lygmenų –savivaldybės<text:s/></text:span><text:span text:style-name="T146">ir įstaigų</text:span><text:span text:style-name="T147">;</text:span></text:p>
      <text:p text:style-name="P148"><text:span text:style-name="T149">7.4</text:span><text:span text:style-name="T150">.</text:span><text:span text:style-name="T151"><text:tab/></text:span><text:span text:style-name="T152">kitais teisės aktų nustatytais teminiais-analitiniais aspektais.</text:span></text:p>
      <text:p text:style-name="P153"><text:span text:style-name="T154">8</text:span><text:span text:style-name="T155">.</text:span><text:span text:style-name="T156"><text:tab/></text:span><text:span text:style-name="T157">Savivaldybės švietimo stebėsenos principai:</text:span></text:p>
      <text:p text:style-name="P158"><text:span text:style-name="T159">8.1</text:span><text:span text:style-name="T160">.</text:span><text:span text:style-name="T161"><text:tab/></text:span><text:span text:style-name="T162">tikslingumas – renkami tik tie duomenys ir informacija, kurie yra reikalingi ir tinkami švietimo ir mokslo būklei vertinti bei savivaldybės švietimo valdymo subjektų sprendimams priimti;</text:span></text:p>
      <text:p text:style-name="P163"><text:span text:style-name="T164">8.2</text:span><text:span text:style-name="T165">.</text:span><text:span text:style-name="T166"><text:tab/></text:span><text:span text:style-name="T167">nešališkumas – savivaldybės švietimo stebėsena vykdoma be išankstinio nusistatymo, laikantis profesinio nepriklausomumo nuo įvairių interesų grupių;</text:span></text:p>
      <text:p text:style-name="P168"><text:span text:style-name="T169">8.3</text:span><text:span text:style-name="T170">.</text:span><text:span text:style-name="T171"><text:tab/></text:span><text:span text:style-name="T172">patikimumas – skelbiama tikrovę atitinkanti informacija;</text:span></text:p>
      <text:p text:style-name="P173"><text:span text:style-name="T174">8.4</text:span><text:span text:style-name="T175">.</text:span><text:span text:style-name="T176"><text:tab/></text:span><text:span text:style-name="T177">konfidencialumas – skelbiama tik tokia informacija, kuri garantuoja fizinio asmens duomenų anonimiškumą, išskyrus teisės aktuose numatytus atvejus.</text:span></text:p>
      <text:p text:style-name="P178"><text:span text:style-name="T179">9</text:span><text:span text:style-name="T180">.</text:span><text:span text:style-name="T181"><text:tab/></text:span><text:span text:style-name="T182">Aprašas parengtas vadovaujantis Lietuvos Respublikos švietimo įstatymu, Lietuvos Respublikos asmens duomenų teisinės apsaugos įstatymu, Valstybės švietimo ir mokslo stebėsenos tvarkos aprašu ir kitais teisės aktais.</text:span></text:p>
      <text:p text:style-name="P183"><text:span text:style-name="T184">10</text:span><text:span text:style-name="T185">.</text:span><text:span text:style-name="T186"><text:tab/></text:span><text:span text:style-name="T187">Apraše vartojamos sąvokos atitinka Lietuvos Respublikos švietimo įstatyme,<text:s/></text:span><text:span text:style-name="T188">Valstybės švietimo ir mokslo stebėsenos tvarkos apraše</text:span><text:span text:style-name="T189"><text:s/>vartojamas sąvokas.</text:span></text:p>
      <text:p text:style-name="P190"/>
      <text:p text:style-name="P191"><text:span text:style-name="T192">II</text:span><text:span text:style-name="T193"><text:s/>SKYRIUS</text:span></text:p>
      <text:p text:style-name="P194"><text:span text:style-name="T195">švietimo Stebėsenos organizavimas ir vykdymas</text:span></text:p>
      <text:p text:style-name="P196"/>
      <text:p text:style-name="P197"><text:span text:style-name="T198">11</text:span><text:span text:style-name="T199">.</text:span><text:span text:style-name="T200"><text:tab/></text:span><text:span text:style-name="T201">Savivaldybėje švietimo stebėsena organizuojama ir vykdoma savivaldybės ir švietimo įstaigos lygmenimis.<text:s/></text:span></text:p>
      <text:p text:style-name="P202"><text:span text:style-name="T203">12</text:span><text:span text:style-name="T204">.</text:span><text:span text:style-name="T205"><text:tab/></text:span><text:span text:style-name="T206">Savivaldybės lygmens švietimo stebėseną organizuoja ir vykdo savivaldybės administracijos Švietimo skyrius.</text:span></text:p>
      <text:p text:style-name="P207"><text:span text:style-name="T208">13</text:span><text:span text:style-name="T209">.</text:span><text:span text:style-name="T210"><text:tab/></text:span><text:span text:style-name="T211">Švietimo skyrius organizuoja ir vykdo šias veiklas:</text:span></text:p>
      <text:p text:style-name="P212"><text:span text:style-name="T213">13.1</text:span><text:span text:style-name="T214">.</text:span><text:span text:style-name="T215"><text:tab/></text:span><text:span text:style-name="T216">tiria informacijos, rodiklių ir duomenų poreikius;</text:span></text:p>
      <text:p text:style-name="P217"><text:span text:style-name="T218">13.2</text:span><text:span text:style-name="T219">.</text:span><text:span text:style-name="T220"><text:tab/></text:span><text:span text:style-name="T221">sudaro, atnaujina ir šiame apraše nustatytiems subjektams teikia rodiklių sąrašus;</text:span></text:p>
      <text:p text:style-name="P222"><text:span text:style-name="T223">13.3</text:span><text:span text:style-name="T224">.</text:span><text:span text:style-name="T225"><text:tab/></text:span><text:span text:style-name="T226">vykdo duomenų rinkimą, kaupimą ir apdorojimą;</text:span></text:p>
      <text:p text:style-name="P227"><text:span text:style-name="T228">13.4</text:span><text:span text:style-name="T229">.</text:span><text:span text:style-name="T230"><text:tab/></text:span><text:span text:style-name="T231">paskelbia apibendrintą savivaldybės švietimo stebėsenos informaciją visuomenei;</text:span></text:p>
      <text:p text:style-name="P232"><text:span text:style-name="T233">13.5</text:span><text:span text:style-name="T234">.</text:span><text:span text:style-name="T235"><text:tab/></text:span><text:span text:style-name="T236">teikia informaciją užsakovams ir (ar) skelbia naudotojams.</text:span></text:p>
      <text:p text:style-name="P237"><text:span text:style-name="T238">14</text:span><text:span text:style-name="T239">.</text:span><text:span text:style-name="T240"><text:tab/></text:span><text:span text:style-name="T241">Švietimo įstaiga organizuoja ir vykdo įstaigos lygmens švietimo stebėseną.</text:span></text:p>
      <text:p text:style-name="P242"><text:span text:style-name="T243">15</text:span><text:span text:style-name="T244">.</text:span><text:span text:style-name="T245"><text:tab/></text:span><text:span text:style-name="T246">Švietimo įstaiga švietimo stebėsenos organizavimą ir vykdymą reglamentuoja įstaigos veiklos dokumentuose.</text:span></text:p>
      <text:p text:style-name="P247"/>
      <text:p text:style-name="P248"><text:span text:style-name="T249">III</text:span><text:span text:style-name="T250"><text:s/>SKYRIUS</text:span></text:p>
      <text:p text:style-name="P251"><text:span text:style-name="T252">švietimo Stebėsenos rodikliAI, JŲ ATRANKOS KRITERIJAI IR TVIRTINIMAS</text:span></text:p>
      <text:p text:style-name="P253"/>
      <text:p text:style-name="P254"><text:span text:style-name="T255">16</text:span><text:span text:style-name="T256">.</text:span><text:span text:style-name="T257"><text:tab/></text:span><text:span text:style-name="T258">Savivaldybės lygmens švietimo stebėsenos rodikliai yra nuolatos stebimi rodikliai, glaustai atskleidžiantys savivaldybės švietimo sistemos būklę ir kaitą. Šių rodiklių sąrašą tvirtina savivaldybės administracijos direktorius.</text:span></text:p>
      <text:p text:style-name="P259"><text:span text:style-name="T260">17</text:span><text:span text:style-name="T261">.</text:span><text:span text:style-name="T262"><text:tab/></text:span><text:span text:style-name="T263">Savivaldybės švietimo stebėsenos rodiklių atrankos kriterijai:</text:span></text:p>
      <text:p text:style-name="P264"><text:span text:style-name="T265">17.1</text:span><text:span text:style-name="T266">.</text:span><text:span text:style-name="T267"><text:tab/>rodiklio aiškumas ir informatyvumas;</text:span></text:p>
      <text:p text:style-name="P268"><text:span text:style-name="T269">17.2</text:span><text:span text:style-name="T270">.</text:span><text:span text:style-name="T271"><text:tab/>validumas;</text:span></text:p>
      <text:p text:style-name="P272"><text:span text:style-name="T273">17.3</text:span><text:span text:style-name="T274">.</text:span><text:span text:style-name="T275"><text:tab/>rodiklio naudingumas, tinkamumas švietimo valdymo, švietimo būklės analizės ir visuomenės informavimo reikmėms;</text:span></text:p>
      <text:p text:style-name="P276"><text:span text:style-name="T277">17.4</text:span><text:span text:style-name="T278">. rodikliui skaičiuoti reikalingų duomenų prieinamumas ir patikimumas.</text:span></text:p>
      <text:p text:style-name="P279"><text:span text:style-name="T280">18</text:span><text:span text:style-name="T281">.</text:span><text:span text:style-name="T282"><text:tab/></text:span><text:span text:style-name="T283">Švietimo įstaigos lygmens stebėsenos rodiklių sąrašą sudaro rodikliai, parodantys švietimo būklę ir (ar) pokyčių mastą švietimo įstaigoje. Jos švietimo stebėsenos rodiklių sąrašą tvirtina švietimo įstaigos vadovas.</text:span></text:p>
      <text:p text:style-name="P284"/>
      <text:p text:style-name="P285"><text:span text:style-name="T286">IV</text:span><text:span text:style-name="T287"><text:s/>SKYRIUS</text:span></text:p>
      <text:p text:style-name="P288"><text:span text:style-name="T289">DISPONAVIMAS ŠVIETIMO STEBĖSENOS INFORMACIJA</text:span></text:p>
      <text:p text:style-name="P290"/>
      <text:p text:style-name="P291"><text:span text:style-name="T292">19</text:span><text:span text:style-name="T293">.</text:span><text:span text:style-name="T294"><text:tab/></text:span><text:span text:style-name="T295">Visais savivaldybės švietimo stebėsenos rodikliams skaičiuoti renkamais savivaldybės lygmens duomenimis disponuoja savivaldybės administracijos <text:s/>Švietimo skyrius. Savivaldybės lygmens švietimo stebėsenos apibendrinta informacija skelbiama savivaldybės internetinėje svetainėje.</text:span></text:p>
      <text:p text:style-name="P296"><text:span text:style-name="T297">20</text:span><text:span text:style-name="T298">.</text:span><text:span text:style-name="T299"><text:tab/></text:span><text:span text:style-name="T300">Savivaldybės administracija disponuoja duomenimis ir informacija, gautais vykdant pagal papildomus savivaldybės poreikius organizuotą švietimo stebėseną. Šie<text:s/></text:span><text:soft-page-break/><text:span text:style-name="T301">duomenys ir informacija kitų lygmenų švietimo stebėsenos subjektams gali būti perduodami remiantis duomenų teikimo sutartimis tarp savivaldybės administracijos ir duomenų gavėjo.</text:span></text:p>
      <text:p text:style-name="P302"><text:span text:style-name="T303">21</text:span><text:span text:style-name="T304">.</text:span><text:span text:style-name="T305"><text:tab/></text:span><text:span text:style-name="T306">Švietimo įstaiga disponuoja duomenimis ir informacija, gautais vykdant pagal papildomus švietimo įstaigos poreikius organizuotą švietimo stebėseną. Šie duomenys ir informacija kitų lygmenų švietimo stebėsenos subjektams gali būti perduodami remiantis duomenų teikimo sutartimis tarp švietimo įstaigos administracijos ar jos įgalioto asmens ir duomenų gavėjo.</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2</text:span><text:span text:style-name="T316">.</text:span><text:span text:style-name="T317"><text:tab/></text:span><text:span text:style-name="T318">Savivaldybės švietimo stebėsenos subjektai savivaldybės lygmens švietimo stebėsenos rodikliams būtinus duomenis ir informaciją teikia neatlygintinai.</text:span></text:p>
      <text:p text:style-name="P319"><text:span text:style-name="T320">23</text:span><text:span text:style-name="T321">.</text:span><text:span text:style-name="T322"><text:tab/></text:span><text:span text:style-name="T323">Savivaldybės lygmens švietimo stebėsenai naudojami Švietimo valdymo informacinės sistemos prieinami duomenys bei kitų institucijų – Statistikos departamento prie Lietuvos Respublikos Vyriausybės, Nacionalinės švietimo</text:span><text:span text:style-name="T324"><text:s/></text:span><text:span text:style-name="T325">agentūros ir kt. – viešai skelbiami duomenys.</text:span></text:p>
      <text:p text:style-name="P326"><text:span text:style-name="T327">24</text:span><text:span text:style-name="T328">.</text:span><text:span text:style-name="T329"><text:tab/></text:span><text:span text:style-name="T330">Švietimo stebėsenos organizavimo ir vykdymo savivaldybės švietimo įstaigose priežiūrą vykdo savivaldybės administracijos Švietimo skyrius.</text:span></text:p>
      <text:p text:style-name="P331"/>
      <text:p text:style-name="P332"><text:span text:style-name="T333">__________________________</text:span></text:p>
      <text:soft-page-break/>
      <text:p text:style-name="P334">PATVIRTINTA</text:p>
      <text:p text:style-name="P336">Kėdainių rajono savivaldybės</text:p>
      <text:p text:style-name="P337">administracijos direktoriaus</text:p>
      <text:p text:style-name="P338">2020 m. sausio 7 d. įsakymu<text:s/></text:p>
      <text:p text:style-name="P339">Nr. AD-1-4</text:p>
      <text:p text:style-name="P340"/>
      <text:p text:style-name="P341"><text:span text:style-name="T342">KĖDAINIŲ RAJONO SAVIVALDYBĖS LYGMENS ŠVIETIMO STEBĖSENOS RODIKLIŲ SĄRAŠAS</text:span></text:p>
      <text:p text:style-name="P343"/>
      <text:p text:style-name="P344"><text:span text:style-name="T345">1</text:span><text:span text:style-name="T346">.</text:span><text:span text:style-name="T347"><text:tab/></text:span><text:span text:style-name="T348">Švietimo konteksto rodikliai</text:span><text:span text:style-name="T349"><text:s/>(parodo išorines sąlygas ir reikmes, darančias poveikį švietimo sistemos procesams):</text:span></text:p>
      <text:p text:style-name="P350"><text:span text:style-name="T351">1.1</text:span><text:span text:style-name="T352">.</text:span><text:span text:style-name="T353"><text:tab/></text:span><text:span text:style-name="T354">švietimo aplinka</text:span><text:span text:style-name="T355">:</text:span></text:p>
      <text:p text:style-name="P356"><text:span text:style-name="T357">1.1.1</text:span><text:span text:style-name="T358">.</text:span><text:span text:style-name="T359"><text:tab/>gyventojų skaičiaus pokytis;</text:span></text:p>
      <text:p text:style-name="P360"><text:span text:style-name="T361">1.1.2</text:span><text:span text:style-name="T362">.</text:span><text:span text:style-name="T363"><text:tab/>gimusiųjų skaičius;</text:span></text:p>
      <text:p text:style-name="P364"><text:span text:style-name="T365">1.1.3</text:span><text:span text:style-name="T366">.</text:span><text:span text:style-name="T367"><text:tab/>vaikų, kuriems organizuojamas privalomas ikimokyklinis ugdymas, skaičius;<text:s/></text:span></text:p>
      <text:p text:style-name="P368"><text:span text:style-name="T369">1.1.4</text:span><text:span text:style-name="T370">.</text:span><text:span text:style-name="T371"><text:tab/></text:span><text:span text:style-name="T372">švietimo įstaigų skaičius pagal tipus ir jų kaita per 5 metus.</text:span></text:p>
      <text:p text:style-name="P373"><text:span text:style-name="T374">2</text:span><text:span text:style-name="T375">.</text:span><text:span text:style-name="T376"><text:tab/></text:span><text:span text:style-name="T377">Indėlio į švietimą rodikliai</text:span><text:span text:style-name="T378"><text:s/>(parodo pastangas ir (arba) išteklius, reikalingus švietimo sistemai veikti ir tikslams pasiekti):</text:span></text:p>
      <text:p text:style-name="P379"><text:span text:style-name="T380">2.1</text:span><text:span text:style-name="T381">.</text:span><text:span text:style-name="T382"><text:tab/>besimokančiųjų charakteristika:</text:span></text:p>
      <text:p text:style-name="P383"><text:span text:style-name="T384">2.1.1</text:span><text:span text:style-name="T385">.</text:span><text:span text:style-name="T386"><text:tab/>besimokančiųjų skaičiaus kaita per 5 metus;</text:span></text:p>
      <text:p text:style-name="P387"><text:span text:style-name="T388">2.1.2</text:span><text:span text:style-name="T389">.</text:span><text:span text:style-name="T390"><text:tab/>švietimo įstaigose ugdomų 1–5 (6) metų vaikų skaičius;</text:span></text:p>
      <text:p text:style-name="P391"><text:span text:style-name="T392">2.1.3</text:span><text:span text:style-name="T393">.</text:span><text:span text:style-name="T394"><text:tab/>mokinių pasiskirstymas pagal ugdymo programas (priešmokyklinio, pradinio, pagrindinio, vidurinio);</text:span></text:p>
      <text:p text:style-name="P395"><text:span text:style-name="T396">2.1.4</text:span><text:span text:style-name="T397">.</text:span><text:span text:style-name="T398"><text:tab/>bendrojo ugdymo mokyklų vykdomas neformaliojo vaikų švietimo (toliau – NVŠ) programas lankančių mokinių dalis (proc.);</text:span></text:p>
      <text:p text:style-name="P399"><text:span text:style-name="T400">2.1.5</text:span><text:span text:style-name="T401">.</text:span><text:span text:style-name="T402"><text:tab/>tikslinėmis valstybės NVŠ lėšomis pasinaudojančių mokinių dalis (proc.);</text:span></text:p>
      <text:p text:style-name="P403"><text:span text:style-name="T404">2.1.6</text:span><text:span text:style-name="T405">.</text:span><text:span text:style-name="T406"><text:tab/>formalųjį švietimą papildančio ugdymo programose dalyvaujančių mokinių dalis (proc.);</text:span></text:p>
      <text:p text:style-name="P407"><text:span text:style-name="T408">2.1.7</text:span><text:span text:style-name="T409">.</text:span><text:span text:style-name="T410"><text:tab/>mokinių, dalyvavusių vasaros stovyklose, dalis (proc.);</text:span></text:p>
      <text:p text:style-name="P411"><text:span text:style-name="T412">2.1.8</text:span><text:span text:style-name="T413">.</text:span><text:span text:style-name="T414"><text:tab/>mokyklos nelankančių mokinių skaičius;</text:span></text:p>
      <text:p text:style-name="P415"><text:span text:style-name="T416">2.2</text:span><text:span text:style-name="T417">.</text:span><text:span text:style-name="T418"><text:tab/>personalo charakteristika:</text:span></text:p>
      <text:p text:style-name="P419"><text:span text:style-name="T420">2.2.1</text:span><text:span text:style-name="T421">.</text:span><text:span text:style-name="T422"><text:tab/></text:span><text:span text:style-name="T423">mokyklų pedagogų pasiskirstymas pagal amžių;</text:span></text:p>
      <text:p text:style-name="P424"><text:span text:style-name="T425">2.2.2</text:span><text:span text:style-name="T426">.</text:span><text:span text:style-name="T427"><text:tab/></text:span><text:span text:style-name="T428">mokyklų pedagogų pasiskirstymas pagal kvalifikacines kategorijas;</text:span></text:p>
      <text:p text:style-name="P429"><text:span text:style-name="T430">2.2.3</text:span><text:span text:style-name="T431">.</text:span><text:span text:style-name="T432"><text:tab/></text:span><text:span text:style-name="T433">švietimo įstaigų vadovų pasiskirstymas pagal<text:s/></text:span><text:span text:style-name="T434">amžių ir lytį;</text:span></text:p>
      <text:p text:style-name="P435"><text:span text:style-name="T436">2.3</text:span><text:span text:style-name="T437">.</text:span><text:span text:style-name="T438"><text:tab/>materialieji ir finansiniai ištekliai:</text:span></text:p>
      <text:p text:style-name="P439"><text:span text:style-name="T440">2.3.1</text:span><text:span text:style-name="T441">.</text:span><text:span text:style-name="T442"><text:tab/>rajono savivaldybės biudžeto išlaidų dalis švietimui;</text:span></text:p>
      <text:p text:style-name="P443"><text:span text:style-name="T444">2.3.2</text:span><text:span text:style-name="T445">.</text:span><text:span text:style-name="T446"><text:tab/></text:span><text:span text:style-name="T447"><text:s/></text:span><text:span text:style-name="T448">mokyklos aplinkai skirtų lėšų suma, tenkanti vienam besimokančiajam;</text:span></text:p>
      <text:p text:style-name="P449"><text:span text:style-name="T450">2.3.3</text:span><text:span text:style-name="T451">.</text:span><text:span text:style-name="T452"><text:tab/></text:span><text:span text:style-name="T453">vieno mokinio išlaikymo kaina mokykloje;</text:span></text:p>
      <text:p text:style-name="P454"><text:span text:style-name="T455">2.3.4</text:span><text:span text:style-name="T456">.</text:span><text:span text:style-name="T457"><text:tab/></text:span><text:span text:style-name="T458">jungtinių ir (ar) nepilnų klasių skaičius;</text:span></text:p>
      <text:p text:style-name="P459"><text:span text:style-name="T460">2.3.5</text:span><text:span text:style-name="T461">.</text:span><text:span text:style-name="T462"><text:tab/></text:span><text:span text:style-name="T463">švietimo įstaigų, pritaikytų neįgaliesiems, dalis;</text:span></text:p>
      <text:p text:style-name="P464"><text:span text:style-name="T465">2.3.6</text:span><text:span text:style-name="T466">.</text:span><text:span text:style-name="T467"><text:tab/></text:span><text:span text:style-name="T468">švietimo įstaigų, turinčių standartus atitinkančias gamtos bei technologijų mokslų laboratorijas;</text:span></text:p>
      <text:p text:style-name="P469"><text:span text:style-name="T470">2.3.7</text:span><text:span text:style-name="T471">.</text:span><text:span text:style-name="T472"><text:tab/></text:span><text:span text:style-name="T473">pavežamų besimokančiųjų dalis (proc.), t</text:span><text:span text:style-name="T474">ransporto išlaidos vienam pavežamam besimokančiajam;</text:span></text:p>
      <text:p text:style-name="P475"><text:span text:style-name="T476">2.3.8</text:span><text:span text:style-name="T477">.</text:span><text:span text:style-name="T478"><text:tab/></text:span><text:span text:style-name="T479">nemokamai maitinamų besimokančiųjų skaičius ir dalis (proc.);</text:span></text:p>
      <text:p text:style-name="P480"><text:span text:style-name="T481">2.3.9</text:span><text:span text:style-name="T482">.</text:span><text:span text:style-name="T483"><text:tab/></text:span><text:span text:style-name="T484">visos dienos mokyklų/pailgintos darbo dienos grupių skaičius, jas lankančiųjų skaičius;</text:span></text:p>
      <text:p text:style-name="P485"><text:span text:style-name="T486">2.3.10</text:span><text:span text:style-name="T487">. mokyklų, turinčių higienos pasą, dalis;</text:span></text:p>
      <text:p text:style-name="P488"><text:span text:style-name="T489">2.3.11</text:span><text:span text:style-name="T490">. mokyklų pastatų, atnaujintų per paskutinius 5 metus, skaičius;</text:span></text:p>
      <text:p text:style-name="P491"><text:span text:style-name="T492">2.3.12</text:span><text:span text:style-name="T493">.<text:s/></text:span><text:span text:style-name="T494">mokiniui tekęs mokyklos patalpų plotas;</text:span></text:p>
      <text:p text:style-name="P495"><text:span text:style-name="T496">2.3.13</text:span><text:span text:style-name="T497">.<text:s/></text:span><text:span text:style-name="T498">mokytojų ir kitų ugdymo procese dalyvaujančių asmenų kvalifikacijai tobulinti panaudotų ir skirtų lėšų santykis (proc.).</text:span></text:p>
      <text:p text:style-name="P499"><text:span text:style-name="T500">3</text:span><text:span text:style-name="T501">.</text:span><text:span text:style-name="T502"><text:tab/></text:span><text:span text:style-name="T503">Švietimo procesų rodikliai</text:span><text:span text:style-name="T504"><text:s/>(parodo priežastiniais ryšiais susijusių švietimo sistemos pokyčių eigą):</text:span></text:p>
      <text:p text:style-name="P505"><text:span text:style-name="T506">3.1</text:span><text:span text:style-name="T507">.</text:span><text:span text:style-name="T508"><text:tab/>mokymas, mokymasis:</text:span></text:p>
      <text:p text:style-name="P509"><text:span text:style-name="T510">3.1.1</text:span><text:span text:style-name="T511">.</text:span><text:span text:style-name="T512"><text:tab/>besimokančiųjų, turinčių specialiųjų ugdymosi poreikių, dalis (proc.);</text:span></text:p>
      <text:p text:style-name="P513"><text:span text:style-name="T514">3.1.2</text:span><text:span text:style-name="T515">.</text:span><text:span text:style-name="T516"><text:tab/>grįžusių (atvykusių) iš užsienio mokinių skaičius bendrojo ugdymo mokyklose;</text:span></text:p>
      <text:p text:style-name="P517"><text:span text:style-name="T518">3.2</text:span><text:span text:style-name="T519">.</text:span><text:span text:style-name="T520"><text:tab/>ugdymo procesų organizavimas ir valdymas:</text:span></text:p>
      <text:p text:style-name="P521"><text:span text:style-name="T522">3.2.1</text:span><text:span text:style-name="T523">.</text:span><text:span text:style-name="T524"><text:tab/>mokytojų, dirbančių pilnu etatu, dalis<text:s/></text:span><text:span text:style-name="T525">(proc.)</text:span><text:span text:style-name="T526">;<text:s/></text:span></text:p>
      <text:p text:style-name="P527"><text:span text:style-name="T528">3.2.2</text:span><text:span text:style-name="T529">.</text:span><text:span text:style-name="T530"><text:tab/>vidutinis mokinių skaičius klasės komplekte ar grupėje;</text:span></text:p>
      <text:p text:style-name="P531"><text:span text:style-name="T532">3.2.3</text:span><text:span text:style-name="T533">.</text:span><text:span text:style-name="T534"><text:tab/>vienam pedagogo etatiniam vienetui tenkančių besimokančiųjų skaičius;</text:span></text:p>
      <text:p text:style-name="P535"><text:span text:style-name="T536">3.2.4</text:span><text:span text:style-name="T537">.</text:span><text:span text:style-name="T538"><text:tab/></text:span><text:span text:style-name="T539">specialiąją pedagoginę ir specialiąją, psichologinę ir socialinę pedagoginę pagalbą teikiančių specialistų ir mokinių skaičiaus santykis.</text:span></text:p>
      <text:p text:style-name="P540"><text:span text:style-name="T541">4</text:span><text:span text:style-name="T542">.</text:span><text:span text:style-name="T543"><text:tab/></text:span><text:span text:style-name="T544">Švietimo rezultatų rodikliai</text:span><text:span text:style-name="T545"><text:s/>(parodo būvį pasibaigus tam tikram švietimo proceso etapui arba švietimo sukurtą produktą):</text:span></text:p>
      <text:p text:style-name="P546"><text:span text:style-name="T547">4.1</text:span><text:span text:style-name="T548">.</text:span><text:span text:style-name="T549"><text:tab/>švietimo rezultatas:</text:span></text:p>
      <text:p text:style-name="P550"><text:span text:style-name="T551">4.1.1</text:span><text:span text:style-name="T552">. nacionalinio mokinių pasiekimų patikrinime (NMPP) dalyvavusių 2, 4, 6 ir 8 klasės mokinių skaičius;</text:span></text:p>
      <text:p text:style-name="P553"><text:span text:style-name="T554">4.1.2</text:span><text:span text:style-name="T555">. pagrindinio ugdymo pasiekimų patikrinime dalyvavusiųjų dalis pagal dalykus (proc.);</text:span></text:p>
      <text:p text:style-name="P556"><text:span text:style-name="T557">4.1.3</text:span><text:span text:style-name="T558">. brandos egzaminus laikiusių ir išlaikiusių mokinių skaičius pagal dalykus;</text:span></text:p>
      <text:p text:style-name="P559"><text:span text:style-name="T560">4.1.4</text:span><text:span text:style-name="T561">. pagrindinį išsilavinimą įgijusių dalis (proc.);</text:span></text:p>
      <text:p text:style-name="P562"><text:span text:style-name="T563">4.1.5</text:span><text:span text:style-name="T564">. vidurinį išsilavinimą įgijusių dalis (proc.);</text:span></text:p>
      <text:p text:style-name="P565"><text:span text:style-name="T566">4.1.6</text:span><text:span text:style-name="T567">. gabių mokinių, laimėjusių I, II ir III vietas akademinės, meno, technikos ir sporto sričių olimpiadose, skaičius ir dalis (proc.);</text:span></text:p>
      <text:p text:style-name="P568"><text:span text:style-name="T569">4.2</text:span><text:span text:style-name="T570">.</text:span><text:span text:style-name="T571"><text:tab/>švietimo pasekmės:</text:span></text:p>
      <text:p text:style-name="P572"><text:span text:style-name="T573">4.2.1</text:span><text:span text:style-name="T574">.</text:span><text:span text:style-name="T575"><text:tab/></text:span><text:span text:style-name="T576">įgijusių pagrindinį išsilavinimą ir tais pačiais metais tęsiančiųjų mokslą dalis (proc.);</text:span></text:p>
      <text:p text:style-name="P577"><text:span text:style-name="T578">4.2.2</text:span><text:span text:style-name="T579">.</text:span><text:span text:style-name="T580"><text:tab/></text:span><text:span text:style-name="T581">pagal privalomojo ugdymo programas asmenų, turinčių 6–16 metų, nesimokančių dalis (proc.);</text:span></text:p>
      <text:p text:style-name="P582"><text:span text:style-name="T583">4.2.3</text:span><text:span text:style-name="T584">.</text:span><text:span text:style-name="T585"><text:tab/></text:span><text:span text:style-name="T586">mokinių, nutraukusių mokymąsi, skaičius ir (ar) dalis (proc.);</text:span></text:p>
      <text:p text:style-name="P587"><text:span text:style-name="T588">4.2.4</text:span><text:span text:style-name="T589">.</text:span><text:span text:style-name="T590"><text:tab/></text:span><text:span text:style-name="T591">mokinių, kartojančių kursą pagal ugdymo programas, dalis (proc.).</text:span></text:p>
      <text:p text:style-name="P592"/>
      <text:p text:style-name="P593"><text:span text:style-name="T5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ickeviciene</meta:initial-creator>
    <dc:creator>adlibuser</dc:creator>
    <meta:creation-date>2020-01-07T14:34:00Z</meta:creation-date>
    <dc:date>2020-01-07T14:34:00Z</dc:date>
    <meta:print-date>2019-12-30T09:50:00Z</meta:print-date>
    <meta:template xlink:href="Normal.dotm" xlink:type="simple"/>
    <meta:editing-cycles>2</meta:editing-cycles>
    <meta:editing-duration>PT0S</meta:editing-duration>
    <meta:document-statistic meta:page-count="6" meta:paragraph-count="543" meta:word-count="1489" meta:character-count="12504" meta:row-count="770" meta:non-whitespace-character-count="11558"/>
  </office:meta>
</office:document-meta>
</file>