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15%" fo:margin-left="0.75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15%" fo:margin-left="0.75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15%"/>
      <style:text-properties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5in" fo:text-indent="0.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15%" fo:text-indent="0.4923in"/>
      <style:text-properties fo:font-size="14pt" style:font-size-asian="14pt" style:font-size-complex="14pt" style:language-asian="lt" style:country-asian="LT"/>
    </style:style>
    <style:style style:name="P39" style:parent-style-name="Normal" style:family="paragraph">
      <style:paragraph-properties fo:text-align="center" fo:line-height="115%" fo:text-indent="0.4923in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text:s/></text:p>
      <text:p text:style-name="P12"/>
      <text:p text:style-name="P13">ĮSAKYMAS</text:p>
      <text:p text:style-name="P14">DĖL PRIORITETINIŲ ELEKTRONINIŲ PASLAUGŲ IR JOMS KURTI SKIRTŲ SPRENDIMŲ SĄRAŠO</text:p>
      <text:p text:style-name="P15">PATVIRTINIMO<text:s/></text:p>
      <text:p text:style-name="P16"/>
      <text:p text:style-name="P17">2015 m. lapkričio 18 d. Nr. 3-470(1.5 E)</text:p>
      <text:p text:style-name="P18">Vilnius</text:p>
      <text:p text:style-name="P19"/>
      <text:p text:style-name="P20"/>
      <text:p text:style-name="P21"><text:span text:style-name="T22">Vadovaudamasis Lietuvos Respublikos Vyriausybės 2015 m. rugsėjo 28 d. nutarimo Nr. 1026<text:s/></text:span><text:span text:style-name="T23">„</text:span><text:span text:style-name="T24">Dėl Lietuvos Respublikos Vyriausybės 2014 m. kovo 12 d. nutarimo Nr. 244 „Dėl Informacinės visuomenės plėtros 2014–2020 metų programos „Lietuvos Respublikos skaitmeninė darbotvarkė“ patvirtinimo“ pakeitimo“ 2.5 papunkčiu,</text:span></text:p>
      <text:p text:style-name="P25"><text:span text:style-name="T26">t v i r t i n u Prioritetinių elektroninių paslaugų ir joms kurti skirtų sprendimų sąrašą (pridedama).</text:span></text:p>
      <text:p text:style-name="P27"/>
      <text:p text:style-name="P28"/>
      <text:p text:style-name="P29"/>
      <text:p text:style-name="P30">Susisiekimo ministras<text:tab/><text:tab/><text:tab/><text:tab/><text:tab/><text:tab/><text:tab/><text:s text:c="15"/>Rimantas Sinkevičius<text:tab/></text:p>
      <text:p text:style-name="P31"/>
      <text:p text:style-name="P32"><text:span text:style-name="T33">PATVIRTINTA</text:span></text:p>
      <text:p text:style-name="P34">Lietuvos Respublikos susisiekimo ministro</text:p>
      <text:p text:style-name="P35">2015 m. lapkričio 18 d. įsakymu<text:s/></text:p>
      <text:p text:style-name="P36">Nr. 3-470(1.5 E)</text:p>
      <text:p text:style-name="P37"/>
      <text:p text:style-name="P38"/>
      <text:p text:style-name="P39"><text:span text:style-name="T40">PRIORITETINIŲ ELEKTRONINIŲ PASLAUGŲ IR JOMS KURTI SKIRTŲ SPRENDIMŲ SĄRAŠAS</text:span></text:p>
      <text:p text:style-name="P41"/>
      <text:p text:style-name="P42"><text:span text:style-name="T43">1</text:span><text:span text:style-name="T44">.</text:span><text:span text:style-name="T45"><text:tab/>Valstybės informacinių išteklių sąveikumo platformos (VIISP) portalo patogumo vartotojams, platformos duomenų mainų įrankių vystymas, bendro naudojimo paslaugų sukūrimas.</text:span></text:p>
      <text:p text:style-name="P46"><text:span text:style-name="T47">2</text:span><text:span text:style-name="T48">.</text:span><text:span text:style-name="T49"><text:tab/>Topografijos ir infrastruktūros informacinės sistemos ir naujų sudėtinių e. paslaugų sukūrimas.</text:span></text:p>
      <text:p text:style-name="P50"><text:span text:style-name="T51">3</text:span><text:span text:style-name="T52">.</text:span><text:span text:style-name="T53"><text:tab/>Antros kartos kontaktinio centro veiklos modelio įgyvendinimas.</text:span></text:p>
      <text:p text:style-name="P54"><text:span text:style-name="T55">4</text:span><text:span text:style-name="T56">.</text:span><text:span text:style-name="T57"><text:tab/>Gyventojų registro modernizavimas ir susijusių elektroninių paslaugų kūrimas.</text:span></text:p>
      <text:p text:style-name="P58"><text:span text:style-name="T59">5</text:span><text:span text:style-name="T60">.</text:span><text:span text:style-name="T61"><text:tab/>Lietuvos erdvinės informacijos infrastruktūros plėtra įgyvendinant INSPIRE direktyvos nuostatas dėl erdvinių duomenų rinkinių ir paslaugų sąveikumo (INSPIRE-2).</text:span></text:p>
      <text:p text:style-name="P62"><text:span text:style-name="T63">6</text:span><text:span text:style-name="T64">.</text:span><text:span text:style-name="T65"><text:tab/>Pažangių elektroninių paslaugų, susijusių su statybos dokumentų išdavimu ir statybos valstybine priežiūra, plėtra.</text:span></text:p>
      <text:p text:style-name="P66"><text:span text:style-name="T67">7</text:span><text:span text:style-name="T68">.</text:span><text:span text:style-name="T69"><text:tab/>Socialinės paramos šeimai informacinės sistemos (SPIS) elektroninių paslaugų plėtra.</text:span></text:p>
      <text:p text:style-name="P70"><text:span text:style-name="T71">8</text:span><text:span text:style-name="T72">.</text:span><text:span text:style-name="T73"><text:tab/>El. paslaugų, skirtų fiziniams ir juridiniams asmenims ikiteisminio tyrimo vykdymo metu, sukūrimas.</text:span></text:p>
      <text:p text:style-name="P74"><text:span text:style-name="T75">9</text:span><text:span text:style-name="T76">.</text:span><text:span text:style-name="T77"><text:tab/>Pažangių elektroninių paslaugų, susijusių su teritorijų planavimu, plėtra.</text:span></text:p>
      <text:p text:style-name="P78"><text:span text:style-name="T79">10</text:span><text:span text:style-name="T80">.</text:span><text:span text:style-name="T81"><text:tab/><text:s/>Švietimo vartų sukūrimas.</text:span></text:p>
      <text:p text:style-name="P82"><text:span text:style-name="T83">11</text:span><text:span text:style-name="T84">.</text:span><text:span text:style-name="T85"><text:tab/>Europos Sąjungos elektroninio vartotojų ginčų sprendimo platformos (EGS) integravimas į valstybinę vartotojų teisių informacinę sistemą.</text:span></text:p>
      <text:p text:style-name="P86"><text:span text:style-name="T87">12</text:span><text:span text:style-name="T88">.</text:span><text:span text:style-name="T89"><text:tab/>Teisinės informacijos ir teisinės pagalbos paslaugų perkėlimas į elektroninę erdvę.</text:span></text:p>
      <text:p text:style-name="P90"><text:span text:style-name="T91">13</text:span><text:span text:style-name="T92">.</text:span><text:span text:style-name="T93"><text:tab/>Elektroninės demokratijos paslaugų plėtra Lietuvos Respublikos Vyriausybėje.</text:span></text:p>
      <text:p text:style-name="P94"><text:span text:style-name="T95">14</text:span><text:span text:style-name="T96">.</text:span><text:span text:style-name="T97"><text:tab/>Informavimo, konsultavimo ir mokymų elektroninių paslaugų vykdant integruotą augalų apsaugą modernizavimas ir plėtra.</text:span></text:p>
      <text:p text:style-name="P98"><text:span text:style-name="T99">15</text:span><text:span text:style-name="T100">.</text:span><text:span text:style-name="T101"><text:tab/>Efektyvaus migracijos procesų ir paslaugų valdymo sprendimų sukūrimas.</text:span></text:p>
      <text:p text:style-name="P102"/>
      <text:p text:style-name="P103"/>
      <text:p text:style-name="P104"><text:span text:style-name="T105">________________________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 User</dc:creator>
    <meta:creation-date>2015-11-18T16:42:00Z</meta:creation-date>
    <dc:date>2015-11-18T16:42:00Z</dc:date>
    <meta:print-date>2015-11-06T12:51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295" meta:character-count="2467" meta:row-count="147" meta:non-whitespace-character-count="2213"/>
  </office:meta>
</office:document-meta>
</file>