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15%" fo:text-indent="0.4916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16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text-position="sub 66.6%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text-position="sub 66.6%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text-position="sub 66.6%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b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text-position="sub 66.6%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text-position="sub 66.6%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15%" fo:text-indent="0.5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text-position="sub 66.6%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line-height="115%" fo:text-indent="0.5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text-position="sub 66.6%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b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b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text-position="sub 66.6%"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text-position="sub 66.6%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text-position="sub 66.6%"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b 66.6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olumn154" style:family="table-column">
      <style:table-column-properties style:column-width="0.393in"/>
    </style:style>
    <style:style style:name="TableColumn155" style:family="table-column">
      <style:table-column-properties style:column-width="2.7534in"/>
    </style:style>
    <style:style style:name="TableColumn156" style:family="table-column">
      <style:table-column-properties style:column-width="3.5395in"/>
    </style:style>
    <style:style style:name="Table153" style:family="table">
      <style:table-properties style:width="6.6861in" style:rel-width="100%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b 66.6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b 66.6%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b 66.6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text-position="sub 66.6%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b 66.6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b 66.6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text-position="sub 66.6%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text-position="sub 66.6%"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b 66.6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Row208" style:family="table-row">
      <style:table-row-properties style:min-row-height="0.215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b 66.6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text-position="sub 66.6%" style:font-size-complex="12pt" style:language-asian="lt" style:country-asian="LT"/>
    </style:style>
    <style:style style:name="P219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text-position="sub 66.6%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text-position="sub 66.6%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line-height="115%" fo:text-indent="0.5in"/>
    </style:style>
    <style:style style:name="T229" style:parent-style-name="DefaultParagraphFont" style:family="text">
      <style:text-properties style:font-style-complex="italic" style:font-size-complex="12pt" style:language-asian="lt" style:country-asian="LT"/>
    </style:style>
    <style:style style:name="T230" style:parent-style-name="DefaultParagraphFont" style:family="text">
      <style:text-properties style:font-style-complex="italic" style:font-size-complex="12pt" style:language-asian="lt" style:country-asian="LT"/>
    </style:style>
    <style:style style:name="P231" style:parent-style-name="Normal" style:family="paragraph">
      <style:paragraph-properties fo:text-align="justify" fo:line-height="115%" fo:text-indent="0.5in"/>
    </style:style>
    <style:style style:name="T232" style:parent-style-name="DefaultParagraphFont" style:family="text">
      <style:text-properties style:font-style-complex="italic" style:font-size-complex="12pt" style:language-asian="lt" style:country-asian="LT"/>
    </style:style>
    <style:style style:name="T233" style:parent-style-name="DefaultParagraphFont" style:family="text">
      <style:text-properties style:font-style-complex="italic" style:font-size-complex="12pt" style:language-asian="lt" style:country-asian="LT"/>
    </style:style>
    <style:style style:name="T2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15%" fo:text-indent="0.5in"/>
    </style:style>
    <style:style style:name="T238" style:parent-style-name="DefaultParagraphFont" style:family="text">
      <style:text-properties style:font-style-complex="italic" style:font-size-complex="12pt"/>
    </style:style>
    <style:style style:name="T239" style:parent-style-name="DefaultParagraphFont" style:family="text">
      <style:text-properties style:font-style-complex="italic" style:font-size-complex="12pt"/>
    </style:style>
    <style:style style:name="T240" style:parent-style-name="DefaultParagraphFont" style:family="text">
      <style:text-properties style:font-style-complex="italic" style:font-size-complex="12pt" style:language-asian="lt" style:country-asian="LT"/>
    </style:style>
    <style:style style:name="T241" style:parent-style-name="DefaultParagraphFont" style:family="text">
      <style:text-properties style:font-style-complex="italic" style:font-size-complex="12pt"/>
    </style:style>
    <style:style style:name="T242" style:parent-style-name="DefaultParagraphFont" style:family="text">
      <style:text-properties style:font-style-complex="italic" style:font-size-complex="12pt" style:language-asian="lt" style:country-asian="LT"/>
    </style:style>
    <style:style style:name="T243" style:parent-style-name="DefaultParagraphFont" style:family="text">
      <style:text-properties style:font-style-complex="italic" style:font-size-complex="12pt"/>
    </style:style>
    <style:style style:name="T244" style:parent-style-name="DefaultParagraphFont" style:family="text">
      <style:text-properties style:font-style-complex="italic" style:font-size-complex="12pt" style:language-asian="lt" style:country-asian="LT"/>
    </style:style>
    <style:style style:name="P245" style:parent-style-name="Normal" style:family="paragraph">
      <style:paragraph-properties fo:text-align="justify" fo:line-height="115%" fo:text-indent="0.5in"/>
    </style:style>
    <style:style style:name="T2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uAB „</text:span><text:span text:style-name="T15">ELEKTRĖNŲ KOMUNALINIS ŪKIS</text:span><text:span text:style-name="T16">“ šilumos KAINų dedamųjų vienašališko nustatymo</text:span></text:p>
      <text:p text:style-name="P17"/>
      <text:p text:style-name="P18"><text:span text:style-name="T19">2022 m. vasario<text:s/></text:span><text:span text:style-name="T20">11</text:span><text:span text:style-name="T21"><text:s/>d. Nr. O3E-181</text:span></text:p>
      <text:p text:style-name="P22">Vilnius</text:p>
      <text:p text:style-name="P23"/>
      <text:p text:style-name="P24"/>
      <text:p text:style-name="P25"><text:span text:style-name="T26">Vadovaudamasi Lietuvos Respublikos šilumos ūkio įstatymo<text:s/></text:span><text:span text:style-name="T27">32 straipsnio 8 ir 9 dalimis bei Šilumos kainų nustatymo metodika, patvirtinta Valstybinės energetikos reguliavimo tarybos (toliau – Taryba)<text:s/></text:span><text:span text:style-name="T28">2009 m. liepos 8 d. nutarimu Nr. O3-96 „Dėl Šilumos kainų nustatymo metodikos“</text:span><text:span text:style-name="T29">,<text:s/></text:span><text:span text:style-name="T30">įvertinusi<text:s/></text:span><text:span text:style-name="T31">UAB „Elektrėnų komunalinis ūkis“</text:span><text:span text:style-name="T32"><text:s/>2020 m. gruodžio 30 d. raštu Nr. S-20-1175 „Dėl šilumos kainos perskaičiavimo projekto pateikimo“ pateiktą šilumos kainų dedamųjų perskaičiavimo projektą, atsižvelgdama į</text:span><text:span text:style-name="T33"><text:s/></text:span><text:span text:style-name="T34">2021 m. lapkričio 18 d.<text:s/></text:span><text:span text:style-name="T35">el. laišku (reg. Nr. R1-15142), 2021 m. gruodžio 7 d. el. laišku (reg. Nr. R1-15947), 2021 m. gruodžio 9 d. el. laišku (reg. Nr. R1-16122), 2021 m. gruodžio 10 d. el. laišku (reg. Nr. R1-107), 2021 m. gruodžio 20 d. el. laišku (reg. Nr. R1-108)</text:span><text:span text:style-name="T36"><text:s/></text:span><text:span text:style-name="T37">pateiktą papildomą informaciją bei į<text:s/></text:span><text:span text:style-name="T38">Tarybos<text:s/></text:span><text:span text:style-name="T39">Šilumos ir vandens departamento<text:s/></text:span><text:soft-page-break/><text:span text:style-name="T40">Šilumos kainų ir investicijų skyriaus 2022 m. sausio 28 d. pažymą Nr. O5E-139 „Dėl<text:s/></text:span><text:span text:style-name="T41">UAB „Elektrėnų komunalinis ūkis“</text:span><text:span text:style-name="T42"><text:s/>šilumos kainų dedamųjų<text:s/></text:span><text:span text:style-name="T43">perskaičiavimo“, Taryba</text:span><text:span text:style-name="T44"><text:s/>n u t a r i a:</text:span></text:p>
      <text:p text:style-name="P45"><text:span text:style-name="T46">1</text:span><text:span text:style-name="T47">. Konstatuoti, kad Elektrėnų savivaldybės taryba pažeidė Įstatymo 32 straipsnio 8 dalį, t. y. per 30 dienų nenustatė UAB „Elektrėnų komunalinis ūkis“ šilumos kainų dedamųjų antriesiems šilumos bazinės kainos dedamųjų galiojimo metams.</text:span></text:p>
      <text:p text:style-name="P48"><text:span text:style-name="T49">2</text:span><text:span text:style-name="T50">. Vienašališkai nustatyti laikinas<text:s/></text:span><text:span text:style-name="T51">UAB „Elektrėnų komunalinis ūkis“<text:s/></text:span><text:span text:style-name="T52">šilumos kainų dedamąsias (be PVM):</text:span></text:p>
      <text:p text:style-name="P53"><text:span text:style-name="T54">2.1</text:span><text:span text:style-name="T55">. šilumos (produkto) gamybos vienanarę kainą:</text:span></text:p>
      <text:p text:style-name="P56"><text:span text:style-name="T57">2.1.1</text:span><text:span text:style-name="T58">. šilumos (produkto) gamybos vienanarės kainos, išreiškiamos formule 3,42 + T</text:span><text:span text:style-name="T59">HG,KD</text:span><text:span text:style-name="T60">, dedamąsias:</text:span></text:p>
      <text:p text:style-name="P61"><text:span text:style-name="T62">2.1.1.1</text:span><text:span text:style-name="T63">. vienanarės kainos pastoviąją dedamąją – 3,42 ct/kWh, iš to skaičiaus šilumos (produkto) gamybos vienanarę kainą už rezervinės galios užtikrinimo paslaugą – 0,49 ct/kWh;</text:span></text:p>
      <text:p text:style-name="P64"><text:span text:style-name="T65">2.1.1.2</text:span><text:span text:style-name="T66">. vienanarės kainos kintamąją dedamąją – T</text:span><text:span text:style-name="T67">HG,KD</text:span><text:span text:style-name="T68">;</text:span></text:p>
      <text:p text:style-name="P69"><text:span text:style-name="T70">2.2</text:span><text:span text:style-name="T71">. šilumos (produkto) gamybos (įsigijimo) šilumos kainos dedamąsias:</text:span></text:p>
      <text:p text:style-name="P72"><text:span text:style-name="T73">2.2.1</text:span><text:span text:style-name="T74">. vienanarės kainos, išreiškiamos formule 0,10 + T</text:span><text:span text:style-name="T75">H,KD</text:span><text:span text:style-name="T76">, dedamąsias:</text:span></text:p>
      <text:p text:style-name="P77"><text:span text:style-name="T78">2.2.1.1</text:span><text:span text:style-name="T79">. vienanarės kainos pastoviąją dedamąją – 0,10 ct/kWh;</text:span></text:p>
      <text:p text:style-name="P80"><text:span text:style-name="T81">2.2.1.2</text:span><text:span text:style-name="T82">. vienanarės kainos kintamąją dedamąją – T</text:span><text:span text:style-name="T83">H,KD</text:span><text:span text:style-name="T84">;</text:span></text:p>
      <text:p text:style-name="P85"><text:span text:style-name="T86">2.2.2</text:span><text:span text:style-name="T87">. dvinarės kainos dedamąsias:</text:span></text:p>
      <text:p text:style-name="P88"><text:span text:style-name="T89">2.2.2.1</text:span><text:span text:style-name="T90">. dvinarės kainos pastoviąją dalį (mėnesio užmokestį) – 0,71 Eur/mėn./kW;</text:span></text:p>
      <text:p text:style-name="P91"><text:span text:style-name="T92">2.2.2.2</text:span><text:span text:style-name="T93">. dvinarės kainos pastoviąją dalį (mėnesio užmokestį) – 1,01 Eur/mėn.;</text:span></text:p>
      <text:p text:style-name="P94"><text:span text:style-name="T95">2.2.2.3</text:span><text:span text:style-name="T96">. dvinarės kainos kintamąją dedamąją – T</text:span><text:span text:style-name="T97">H,KD,dv</text:span><text:span text:style-name="T98">;</text:span></text:p>
      <text:p text:style-name="P99"><text:span text:style-name="T100">2.3</text:span><text:span text:style-name="T101">. šilumos perdavimo kainas:</text:span></text:p>
      <text:p text:style-name="P102"><text:span text:style-name="T103">2.3.1</text:span><text:span text:style-name="T104">. vienanarės kainos, išreiškiamos formule 1,25 + T</text:span><text:span text:style-name="T105">HT,KD</text:span><text:span text:style-name="T106">, dedamąsias:</text:span></text:p>
      <text:p text:style-name="P107"><text:span text:style-name="T108">2.3.1.1</text:span><text:span text:style-name="T109">. vienanarės kainos pastoviąją dedamąją – 1,25 ct/kWh;</text:span></text:p>
      <text:p text:style-name="P110"><text:span text:style-name="T111">2.3.1.2</text:span><text:span text:style-name="T112">. vienanarės kainos kintamąją dedamąją – T</text:span><text:span text:style-name="T113">HT,KD</text:span><text:span text:style-name="T114">;</text:span></text:p>
      <text:p text:style-name="P115"><text:span text:style-name="T116">2.3.2</text:span><text:span text:style-name="T117">. dvinarės kainos dedamąsias:</text:span></text:p>
      <text:p text:style-name="P118"><text:span text:style-name="T119">2.3.2.1</text:span><text:span text:style-name="T120">. dvinarės kainos pastoviąją dalį<text:s/></text:span><text:span text:style-name="T121">(mėnesio užmokestį)</text:span><text:span text:style-name="T122"><text:s/>– 9,12 Eur/mėn./kW;</text:span></text:p>
      <text:p text:style-name="P123"><text:span text:style-name="T124">2.3.2.2</text:span><text:span text:style-name="T125">. dvinarės kainos pastoviąją dalį<text:s/></text:span><text:span text:style-name="T126">(mėnesio užmokestį)<text:s/></text:span><text:span text:style-name="T127">– 10,31 Eur/mėn.;</text:span></text:p>
      <text:p text:style-name="P128"><text:span text:style-name="T129">2.3.2.3</text:span><text:span text:style-name="T130">. dvinarės kainos kintamąją dedamąją – T</text:span><text:span text:style-name="T131">HT,KD,dv</text:span><text:span text:style-name="T132">;</text:span></text:p>
      <text:p text:style-name="P133"><text:span text:style-name="T134">2.4</text:span><text:span text:style-name="T135">. mažmeninio aptarnavimo vartotojams kainą pasirinktinai: jei vartotojas pasirinko mokėti už kiekvieną realizuotiną šilumos kilovatvalandę – 0,11 ct/kWh, jei vartotojas pasirinko mokėti kaip pastovų (mėnesio) užmokestį – mažmeninio aptarnavimo bazinis pastovus (mėnesio) užmokestis 0,82 Eur/mėn./kW arba mažmeninio aptarnavimo bazinis pastovus (mėnesio) užmokestis 0,93 Eur/mėn.</text:span></text:p>
      <text:p text:style-name="P136"><text:span text:style-name="T137">3</text:span><text:span text:style-name="T138">. Nustatyti dedamųjų T</text:span><text:span text:style-name="T139">HG,KD</text:span><text:span text:style-name="T140">, T</text:span><text:span text:style-name="T141">H,KD</text:span><text:span text:style-name="T142">,<text:s/></text:span><text:span text:style-name="T143">T</text:span><text:span text:style-name="T144">H,KD,dv</text:span><text:span text:style-name="T145">, T</text:span><text:span text:style-name="T146">HT,KD,</text:span><text:span text:style-name="T147"><text:s/></text:span><text:span text:style-name="T148">T</text:span><text:span text:style-name="T149">HT,KD,dv</text:span><text:span text:style-name="T150">, T</text:span><text:span text:style-name="T151">H<text:s/></text:span><text:span text:style-name="T152">formules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Eil. Nr.</text:p>
          </table:table-cell>
          <table:table-cell table:style-name="TableCell160">
            <text:p text:style-name="P161">Dedamoji</text:p>
          </table:table-cell>
          <table:table-cell table:style-name="TableCell162">
            <text:p text:style-name="P163">Formulė</text:p>
          </table:table-cell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Šilumos (produkto) gamybos vienanarės kainos kintamoji dedamoji<text:s/></text:p>
          </table:table-cell>
          <table:table-cell table:style-name="TableCell169">
            <text:p text:style-name="P170"><text:span text:style-name="T171">T</text:span><text:span text:style-name="T172">HG,KD</text:span><text:span text:style-name="T173"><text:s/>= 0,09 + (2 729 × p</text:span><text:span text:style-name="T174">HG, d</text:span><text:span text:style-name="T175">) / (2 332 921 / 100)</text:span></text:p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Šilumos (produkto) gamybos (įsigijimo) vienanarės kainos ir dvinarės kainos kintamoji dedamoji</text:p>
          </table:table-cell>
          <table:table-cell table:style-name="TableCell181">
            <text:p text:style-name="P182"><text:span text:style-name="T183">T</text:span><text:span text:style-name="T184">H,KD</text:span><text:span text:style-name="T185"><text:s/>=<text:s/></text:span><text:span text:style-name="T186">T</text:span><text:span text:style-name="T187">H,KD,dv</text:span><text:span text:style-name="T188"><text:s/>= ((2 729 × p</text:span><text:span text:style-name="T189">HG, d</text:span><text:span text:style-name="T190">) + (79 622 327 × p</text:span><text:span text:style-name="T191">HP<text:s/></text:span><text:span text:style-name="T192">/ 100)) / (81 955 248 / 100)</text:span></text:p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Šilumos perdavimo vienanarės kainos ir dvinarės kainos kintamoji dedamoji</text:p>
          </table:table-cell>
          <table:table-cell table:style-name="TableCell198">
            <text:p text:style-name="P199"><text:span text:style-name="T200">T</text:span><text:span text:style-name="T201">HT,KD</text:span><text:span text:style-name="T202"><text:s/>=<text:s/></text:span><text:span text:style-name="T203">T</text:span><text:span text:style-name="T204">HT,KD,dv</text:span><text:span text:style-name="T205"><text:s/>= 0,05 + (16 637 066 × T</text:span><text:span text:style-name="T206">H</text:span><text:span text:style-name="T207"><text:s/>) / 65 318 182</text:span></text:p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Šilumos (produkto) gamybos (įsigijimo) kaina</text:p>
          </table:table-cell>
          <table:table-cell table:style-name="TableCell213">
            <text:p text:style-name="P214"><text:span text:style-name="T215">T</text:span><text:span text:style-name="T216">H</text:span><text:span text:style-name="T217"><text:s/>= 0,10 + T</text:span><text:span text:style-name="T218">H,KD</text:span></text:p>
          </table:table-cell>
        </table:table-row>
      </table:table>
      <text:p text:style-name="P219">čia:</text:p>
      <text:p text:style-name="P220"><text:span text:style-name="T221">p</text:span><text:span text:style-name="T222">HG, d</text:span><text:span text:style-name="T223"><text:s/>– gamtinių dujų kaina (Eur/MWh);</text:span></text:p>
      <text:p text:style-name="P224"><text:span text:style-name="T225">p</text:span><text:span text:style-name="T226">HP</text:span><text:span text:style-name="T227"><text:s/>– perkamos šilumos kaina (ct/kWh).</text:span></text:p>
      <text:p text:style-name="Normal"/>
      <text:p text:style-name="P228"><text:span text:style-name="T229">4</text:span><text:span text:style-name="T230">. Paskirstyti 12 mėnesių laikotarpiui:</text:span></text:p>
      <text:p text:style-name="P231"><text:span text:style-name="T232">4.1</text:span><text:span text:style-name="T233">. 11,33 tūkst. Eur 2018 m. liepos 1 d. – 2020 m. rugsėjo 30 d. laikotarpiu susidariusias papildomas pajamas ir 4,58 tūkst. Eur 2014 m. liepos 1 d. – 2018 m. birželio 30 d. laikotarpiu nesusigrąžintas sąnaudas, susidariusias<text:s/></text:span><text:span text:style-name="T234">dėl šilumos vieneto kainoje įskaitytų ir faktiškai patirtų sąnaudų kurui ir šilumai įsigyti iš NŠG neatitikties, bei 3,50 tūkst. Eur 2014 m. sausio 1 d. – 2014 m. gruodžio 31 d. laikotarpiu,<text:s/></text:span><text:span text:style-name="T235">atsižvelgiant į faktiškai realizuotą šilumos kiekį,</text:span><text:span text:style-name="T236"><text:s/>vartotojams negrąžintas papildomas pajamas, iš viso 10,25 tūkst. Eur papildomas pajamas, šilumos kainą mažinant 0,02 ct/kWh;</text:span></text:p>
      <text:p text:style-name="P237"><text:span text:style-name="T238">4.2</text:span><text:span text:style-name="T239">.<text:s/></text:span><text:span text:style-name="T240">2018 m. sausio 1 d. – 2020 m. sausio 31 d. laikotarpiu nesusigrąžintas<text:s/></text:span><text:span text:style-name="T241">166,67 tūkst. Eur</text:span><text:span text:style-name="T242"><text:s/>rezervinės galios užtikrinimo paslaugos, įsigytos iš kitų asmenų, sąnaudas</text:span><text:span text:style-name="T243">, šilumos kainą didinant 0,26 ct/kWh</text:span><text:span text:style-name="T244">.</text:span></text:p>
      <text:p text:style-name="P245"><text:span text:style-name="T246">Šis nutarimas gali būti skundžiamas Lietuvos Respublikos administracinių bylų teisenos įstatymo nustatyta tvarka ir sąlygomis.</text:span></text:p>
      <text:p text:style-name="P247"/>
      <text:p text:style-name="P248"/>
      <text:p text:style-name="P249"/>
      <text:p text:style-name="P250"><text:span text:style-name="T251">Tarybos pirmininkas <text:s text:c="55"/></text:span><text:span text:style-name="T252"><text:tab/></text:span><text:span text:style-name="T253"><text:tab/></text:span><text:span text:style-name="T254"><text:tab/><text:s text:c="12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02-11T08:42:00Z</meta:creation-date>
    <dc:date>2022-02-11T08:42:00Z</dc:date>
    <meta:print-date>2022-01-07T11:4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4" meta:paragraph-count="36" meta:word-count="601" meta:character-count="5153" meta:row-count="143" meta:non-whitespace-character-count="4588"/>
  </office:meta>
</office:document-meta>
</file>