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justify" style:vertical-align="baseline" fo:line-height="150%"/>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40%"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language="en" fo:country="GB"/>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name-complex="EUAlbertina" style:font-weight-complex="bold" fo:color="#000000" style:font-size-complex="12pt"/>
    </style:style>
    <style:style style:name="T28" style:parent-style-name="DefaultParagraphFont" style:family="text">
      <style:text-properties style:font-name-complex="EUAlbertina"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4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43" style:parent-style-name="Normal" style:family="paragraph">
      <style:paragraph-properties fo:margin-left="4.725in" fo:text-indent="0.025in">
        <style:tab-stops/>
      </style:paragraph-properties>
    </style:style>
    <style:style style:name="P44" style:parent-style-name="Normal" style:family="paragraph">
      <style:paragraph-properties fo:margin-left="4.725in" fo:text-indent="0.025in">
        <style:tab-stops/>
      </style:paragraph-properties>
    </style:style>
    <style:style style:name="P45" style:parent-style-name="Normal" style:family="paragraph">
      <style:paragraph-properties fo:margin-left="5.1187in" fo:text-indent="-0.3687in">
        <style:tab-stops/>
      </style:paragraph-properties>
    </style:style>
    <style:style style:name="P46" style:parent-style-name="Normal" style:family="paragraph">
      <style:paragraph-properties fo:margin-left="4.725in" fo:text-indent="0.025in">
        <style:tab-stops/>
      </style:paragraph-properties>
    </style:style>
    <style:style style:name="P47" style:parent-style-name="Normal" style:family="paragraph">
      <style:paragraph-properties fo:margin-left="4.725in" fo:text-indent="0.025in">
        <style:tab-stops/>
      </style:paragraph-properties>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background-color="#FFFFFF"/>
      <style:text-properties fo:font-weight="bold" style:font-weight-asian="bold"/>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background-color="#FFFFFF"/>
    </style:style>
    <style:style style:name="P56" style:parent-style-name="Normal" style:family="paragraph">
      <style:paragraph-properties fo:text-align="justify" fo:text-indent="0.375in" fo:background-color="#FFFFFF">
        <style:tab-stops>
          <style:tab-stop style:type="left" style:position="0.375in"/>
          <style:tab-stop style:type="left" style:position="2.5in"/>
        </style:tab-stops>
      </style:paragraph-properties>
    </style:style>
    <style:style style:name="P5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58in">
        <style:tab-stops>
          <style:tab-stop style:type="left" style:position="0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58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58in">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58in">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58in">
        <style:tab-stops>
          <style:tab-stop style:type="left" style:position="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58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color="#000000"/>
    </style:style>
    <style:style style:name="P116" style:parent-style-name="Normal" style:family="paragraph">
      <style:paragraph-properties fo:text-align="justify" fo:text-indent="0.3958in">
        <style:tab-stops>
          <style:tab-stop style:type="left" style:position="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58in">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58in">
        <style:tab-stops>
          <style:tab-stop style:type="left" style:position="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58in">
        <style:tab-stops>
          <style:tab-stop style:type="left" style:position="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58in">
        <style:tab-stops>
          <style:tab-stop style:type="left" style:position="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58in">
        <style:tab-stops>
          <style:tab-stop style:type="left" style:position="0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58in">
        <style:tab-stops>
          <style:tab-stop style:type="left" style:position="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58in">
        <style:tab-stops>
          <style:tab-stop style:type="left" style:position="0in"/>
        </style:tab-stops>
      </style:paragraph-properties>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P133" style:parent-style-name="Normal" style:family="paragraph">
      <style:paragraph-properties fo:text-align="center">
        <style:tab-stops>
          <style:tab-stop style:type="left" style:position="0.393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tab-stops>
          <style:tab-stop style:type="left" style:position="0.3937in"/>
        </style:tab-stops>
      </style:paragraph-properties>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P152" style:parent-style-name="Normal" style:family="paragraph">
      <style:paragraph-properties fo:text-align="center">
        <style:tab-stops>
          <style:tab-stop style:type="left" style:position="0.393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P161" style:parent-style-name="Normal" style:family="paragraph">
      <style:paragraph-properties fo:text-align="center">
        <style:tab-stops>
          <style:tab-stop style:type="left" style:position="0.393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66" style:parent-style-name="Normal" style:family="paragraph">
      <style:paragraph-properties fo:text-align="justify" fo:text-indent="0.3937in">
        <style:tab-stops>
          <style:tab-stop style:type="left" style:position="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354in">
        <style:tab-stops>
          <style:tab-stop style:type="left" style:position="0.9in"/>
        </style:tab-stops>
      </style:paragraph-properties>
    </style:style>
    <style:style style:name="P179" style:parent-style-name="Normal" style:family="paragraph">
      <style:paragraph-properties fo:text-align="center">
        <style:tab-stops>
          <style:tab-stop style:type="left" style:position="0.3937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84" style:parent-style-name="Normal" style:family="paragraph">
      <style:paragraph-properties fo:text-align="justify" fo:text-indent="0.3937in">
        <style:tab-stops>
          <style:tab-stop style:type="left" style:position="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tab-stops>
          <style:tab-stop style:type="left" style:position="0.9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3937in">
        <style:tab-stops>
          <style:tab-stop style:type="left" style:position="0.9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9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letter-kerning="true"/>
    </style:style>
    <style:style style:name="P237" style:parent-style-name="Normal" style:family="paragraph">
      <style:paragraph-properties fo:text-align="justify" fo:text-indent="0.3937in">
        <style:tab-stops>
          <style:tab-stop style:type="left" style:position="0.9in"/>
        </style:tab-stops>
      </style:paragraph-properties>
    </style:style>
    <style:style style:name="P238" style:parent-style-name="Normal" style:family="paragraph">
      <style:paragraph-properties fo:text-align="center">
        <style:tab-stops>
          <style:tab-stop style:type="left" style:position="0.3937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243" style:parent-style-name="Normal" style:family="paragraph">
      <style:paragraph-properties fo:text-align="justify" fo:text-indent="0.3937in">
        <style:tab-stops>
          <style:tab-stop style:type="left" style:position="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text-indent="0.3937in">
        <style:tab-stops>
          <style:tab-stop style:type="left" style:position="0.9in"/>
        </style:tab-stops>
      </style:paragraph-properties>
    </style:style>
    <style:style style:name="P266" style:parent-style-name="Normal" style:family="paragraph">
      <style:paragraph-properties fo:text-align="center" style:vertical-align="middle" style:line-height-at-least="0.1784in" fo:background-color="#FFFFFF"/>
    </style:style>
    <style:style style:name="T267" style:parent-style-name="DefaultParagraphFont" style:family="text">
      <style:text-properties fo:font-weight="bold" style:font-weight-asian="bold" style:font-weight-complex="bold" fo:text-transform="uppercase" fo:color="#000000" style:language-asian="en" style:country-asian="GB"/>
    </style:style>
    <style:style style:name="T268" style:parent-style-name="DefaultParagraphFont" style:family="text">
      <style:text-properties fo:font-weight="bold" style:font-weight-asian="bold" style:font-weight-complex="bold" fo:text-transform="uppercase" fo:color="#000000" style:language-asian="en" style:country-asian="GB"/>
    </style:style>
    <style:style style:name="T269" style:parent-style-name="DefaultParagraphFont" style:family="text">
      <style:text-properties fo:font-weight="bold" style:font-weight-asian="bold" style:font-weight-complex="bold" fo:text-transform="uppercase" fo:color="#000000" style:language-asian="en" style:country-asian="GB"/>
    </style:style>
    <style:style style:name="P270" style:parent-style-name="Normal" style:family="paragraph">
      <style:paragraph-properties fo:text-align="justify" style:vertical-align="middle" style:line-height-at-least="0.1784in" fo:text-indent="0.2583in" fo:background-color="#FFFFFF"/>
      <style:text-properties style:font-name="Calibri" style:font-name-complex="Calibri" fo:color="#000000" style:language-asian="en" style:country-asian="GB"/>
    </style:style>
    <style:style style:name="P271" style:parent-style-name="Normal" style:family="paragraph">
      <style:paragraph-properties fo:text-align="justify" style:vertical-align="middle" style:line-height-at-least="0.1784in"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en" style:country-asian="GB"/>
    </style:style>
    <style:style style:name="P274" style:parent-style-name="Normal" style:family="paragraph">
      <style:paragraph-properties fo:text-align="justify" style:vertical-align="middle" style:line-height-at-least="0.1784in" fo:text-indent="0.3937in"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style:language-asian="en" style:country-asian="GB"/>
    </style:style>
    <style:style style:name="P278" style:parent-style-name="Normal" style:family="paragraph">
      <style:paragraph-properties fo:text-align="justify" style:vertical-align="middle" style:line-height-at-least="0.1784in" fo:text-indent="0.3937in" fo:background-color="#FFFFFF"/>
    </style:style>
    <style:style style:name="T279" style:parent-style-name="DefaultParagraphFont" style:family="text">
      <style:text-properties fo:color="#000000" style:language-asian="en" style:country-asian="GB"/>
    </style:style>
    <style:style style:name="T280" style:parent-style-name="DefaultParagraphFont" style:family="text">
      <style:text-properties fo:color="#000000" style:language-asian="en" style:country-asian="GB"/>
    </style:style>
    <style:style style:name="P281" style:parent-style-name="Normal" style:family="paragraph">
      <style:paragraph-properties fo:text-align="justify" style:vertical-align="middle" style:line-height-at-least="0.1784in" fo:text-indent="0.3937in" fo:background-color="#FFFFFF"/>
    </style:style>
    <style:style style:name="T282" style:parent-style-name="DefaultParagraphFont" style:family="text">
      <style:text-properties fo:color="#000000" style:language-asian="en" style:country-asian="GB"/>
    </style:style>
    <style:style style:name="T283" style:parent-style-name="DefaultParagraphFont" style:family="text">
      <style:text-properties fo:color="#000000" style:language-asian="en" style:country-asian="GB"/>
    </style:style>
    <style:style style:name="P284" style:parent-style-name="Normal" style:family="paragraph">
      <style:paragraph-properties fo:text-align="justify" style:vertical-align="middle" style:line-height-at-least="0.1784in" fo:text-indent="0.3937in" fo:background-color="#FFFFFF"/>
    </style:style>
    <style:style style:name="T285" style:parent-style-name="DefaultParagraphFont" style:family="text">
      <style:text-properties fo:color="#000000" style:language-asian="en" style:country-asian="GB"/>
    </style:style>
    <style:style style:name="T286" style:parent-style-name="DefaultParagraphFont" style:family="text">
      <style:text-properties fo:color="#000000" style:language-asian="en" style:country-asian="GB"/>
    </style:style>
    <style:style style:name="P287" style:parent-style-name="Normal" style:family="paragraph">
      <style:paragraph-properties fo:text-align="justify" style:vertical-align="middle" style:line-height-at-least="0.1784in" fo:text-indent="0.3937in" fo:background-color="#FFFFFF"/>
    </style:style>
    <style:style style:name="T288" style:parent-style-name="DefaultParagraphFont" style:family="text">
      <style:text-properties fo:color="#000000" style:language-asian="en" style:country-asian="GB"/>
    </style:style>
    <style:style style:name="T289" style:parent-style-name="DefaultParagraphFont" style:family="text">
      <style:text-properties fo:color="#000000" style:language-asian="en" style:country-asian="GB"/>
    </style:style>
    <style:style style:name="TableColumn291" style:family="table-column">
      <style:table-column-properties style:column-width="0.4173in" style:use-optimal-column-width="false"/>
    </style:style>
    <style:style style:name="TableColumn292" style:family="table-column">
      <style:table-column-properties style:column-width="4.6055in" style:use-optimal-column-width="false"/>
    </style:style>
    <style:style style:name="TableColumn293" style:family="table-column">
      <style:table-column-properties style:column-width="1.0083in" style:use-optimal-column-width="false"/>
    </style:style>
    <style:style style:name="TableColumn294" style:family="table-column">
      <style:table-column-properties style:column-width="0.7611in" style:use-optimal-column-width="false"/>
    </style:style>
    <style:style style:name="Table290" style:family="table">
      <style:table-properties style:width="6.7923in" fo:margin-left="0.075in" table:align="left"/>
    </style:style>
    <style:style style:name="TableRow295" style:family="table-row">
      <style:table-row-properties style:min-row-height="0.2868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vertical-align="baseline"/>
    </style:style>
    <style:style style:name="T298" style:parent-style-name="DefaultParagraphFont" style:family="text">
      <style:text-properties style:font-name-asian="Calibri" style:font-weight-complex="bold" fo:color="#000000" style:letter-kerning="true" style:language-asian="en" style:country-asian="GB"/>
    </style:style>
    <style:style style:name="P299" style:parent-style-name="Normal" style:family="paragraph">
      <style:paragraph-properties fo:text-align="center" style:vertical-align="baseline"/>
    </style:style>
    <style:style style:name="T300" style:parent-style-name="DefaultParagraphFont" style:family="text">
      <style:text-properties style:font-name-asian="Calibri" style:font-weight-complex="bold" fo:color="#000000" style:letter-kerning="true" style:language-asian="en" style:country-asian="GB"/>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style>
    <style:style style:name="T303" style:parent-style-name="DefaultParagraphFont" style:family="text">
      <style:text-properties style:font-name-asian="Calibri" style:font-weight-complex="bold" fo:color="#000000" style:letter-kerning="true" style:language-asian="en" style:country-asian="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baseline"/>
    </style:style>
    <style:style style:name="T306" style:parent-style-name="DefaultParagraphFont" style:family="text">
      <style:text-properties style:font-name-asian="Calibri" style:font-weight-complex="bold" fo:color="#000000" style:letter-kerning="true" style:language-asian="en" style:country-asian="GB"/>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baseline"/>
    </style:style>
    <style:style style:name="T309" style:parent-style-name="DefaultParagraphFont" style:family="text">
      <style:text-properties style:font-name-asian="Calibri" style:font-weight-complex="bold" fo:color="#000000" style:letter-kerning="true" style:language-asian="en" style:country-asian="GB"/>
    </style:style>
    <style:style style:name="TableRow310" style:family="table-row">
      <style:table-row-properties style:min-row-height="0.1708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asian="Calibri" style:font-weight-complex="bold" fo:color="#000000" style:letter-kerning="true" style:language-asian="en" style:country-asian="GB"/>
    </style:style>
    <style:style style:name="TableRow317" style:family="table-row">
      <style:table-row-properties style:min-row-height="0.3513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3513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1909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1875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1875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P361" style:parent-style-name="Normal" style:family="paragraph">
      <style:text-properties style:font-name-asian="Calibri" fo:color="#000000"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187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P370" style:parent-style-name="Normal" style:family="paragraph">
      <style:text-properties style:font-name-asian="Calibri" fo:color="#00000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187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weight-complex="bold" fo:color="#000000" style:letter-kerning="true" style:language-asian="en" style:country-asian="GB"/>
    </style:style>
    <style:style style:name="TableRow380" style:family="table-row">
      <style:table-row-properties style:min-row-height="0.1875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vertical-align="baseline" fo:line-height="115%"/>
    </style:style>
    <style:style style:name="T386" style:parent-style-name="DefaultParagraphFont" style:family="text">
      <style:text-properties style:letter-kerning="true" style:language-asian="en" style:country-asian="GB"/>
    </style:style>
    <style:style style:name="T387" style:parent-style-name="DefaultParagraphFont" style:family="text">
      <style:text-properties style:font-name-asian="Calibri" style:letter-kerning="true" style:language-asian="en" style:country-asian="GB"/>
    </style:style>
    <style:style style:name="T388" style:parent-style-name="DefaultParagraphFont" style:family="text">
      <style:text-properties style:letter-kerning="true" style:language-asian="en" style:country-asian="GB"/>
    </style:style>
    <style:style style:name="T389" style:parent-style-name="DefaultParagraphFont" style:family="text">
      <style:text-properties style:font-weight-complex="bold" style:letter-kerning="true" style:language-asian="en" style:country-asian="GB"/>
    </style:style>
    <style:style style:name="T390" style:parent-style-name="DefaultParagraphFont" style:family="text">
      <style:text-properties style:letter-kerning="true" style:language-asian="en" style:country-asian="GB"/>
    </style:style>
    <style:style style:name="T391" style:parent-style-name="DefaultParagraphFont" style:family="text">
      <style:text-properties style:font-weight-complex="bold" style:letter-kerning="true" style:language-asian="en" style:country-asian="GB"/>
    </style:style>
    <style:style style:name="T392" style:parent-style-name="DefaultParagraphFont" style:family="text">
      <style:text-properties style:letter-kerning="true" style:language-asian="en" style:country-asian="GB"/>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min-row-height="0.1875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Calibri"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vertical-align="baseline" fo:line-height="115%"/>
    </style:style>
    <style:style style:name="T404" style:parent-style-name="DefaultParagraphFont" style:family="text">
      <style:text-properties style:letter-kerning="true" style:language-asian="en" style:country-asian="GB"/>
    </style:style>
    <style:style style:name="P405" style:parent-style-name="Normal" style:family="paragraph">
      <style:text-properties style:font-name-asian="Calibri"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min-row-height="0.1875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vertical-align="baseline" fo:line-height="115%"/>
    </style:style>
    <style:style style:name="T414" style:parent-style-name="DefaultParagraphFont" style:family="text">
      <style:text-properties style:letter-kerning="true" style:language-asian="en" style:country-asian="GB"/>
    </style:style>
    <style:style style:name="P415" style:parent-style-name="Normal" style:family="paragraph">
      <style:text-properties style:font-name-asian="Calibri" fo:color="#000000"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187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vertical-align="baseline" fo:line-height="115%"/>
    </style:style>
    <style:style style:name="T424" style:parent-style-name="DefaultParagraphFont" style:family="text">
      <style:text-properties style:letter-kerning="true" style:language-asian="en" style:country-asian="GB"/>
    </style:style>
    <style:style style:name="T425" style:parent-style-name="DefaultParagraphFont" style:family="text">
      <style:text-properties style:font-weight-complex="bold" fo:color="#000000" style:letter-kerning="true" style:language-asian="en" style:country-asian="GB"/>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1875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baseline" fo:line-height="115%"/>
    </style:style>
    <style:style style:name="T437" style:parent-style-name="DefaultParagraphFont" style:family="text">
      <style:text-properties style:letter-kerning="true" style:language-asian="en" style:country-asian="GB"/>
    </style:style>
    <style:style style:name="P438" style:parent-style-name="Normal" style:family="paragraph">
      <style:text-properties style:font-name-asian="Calibri" fo:color="#000000" style:font-size-complex="12pt"/>
    </style:style>
    <style:style style:name="P439" style:parent-style-name="Normal" style:family="paragraph">
      <style:text-properties style:font-size-complex="12pt"/>
    </style:style>
    <style:style style:name="TableRow440" style:family="table-row">
      <style:table-row-properties style:min-row-height="0.1875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Calibri"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text-properties style:font-name-asian="Calibri" fo:color="#000000"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min-row-height="0.284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color="#000000"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style:font-name-asian="Calibri"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Calibri" fo:color="#000000"/>
    </style:style>
    <style:style style:name="P461" style:parent-style-name="Normal" style:family="paragraph">
      <style:paragraph-properties fo:text-align="justify" style:vertical-align="middle" style:line-height-at-least="0.1784in" fo:text-indent="0.3937in" fo:background-color="#FFFFFF"/>
    </style:style>
    <style:style style:name="P462" style:parent-style-name="Normal" style:family="paragraph">
      <style:paragraph-properties fo:text-align="justify" style:vertical-align="middle" style:line-height-at-least="0.1784in" fo:text-indent="0.3937in" fo:background-color="#FFFFFF"/>
    </style:style>
    <style:style style:name="T463" style:parent-style-name="DefaultParagraphFont" style:family="text">
      <style:text-properties fo:color="#000000" style:language-asian="en" style:country-asian="GB"/>
    </style:style>
    <style:style style:name="T464" style:parent-style-name="DefaultParagraphFont" style:family="text">
      <style:text-properties fo:color="#000000" style:language-asian="en" style:country-asian="GB"/>
    </style:style>
    <style:style style:name="P465" style:parent-style-name="Normal" style:family="paragraph">
      <style:paragraph-properties fo:text-align="justify" style:vertical-align="middle" style:line-height-at-least="0.1784in" fo:text-indent="0.3937in" fo:background-color="#FFFFFF"/>
    </style:style>
    <style:style style:name="T466" style:parent-style-name="DefaultParagraphFont" style:family="text">
      <style:text-properties fo:color="#000000" style:language-asian="en" style:country-asian="GB"/>
    </style:style>
    <style:style style:name="T467" style:parent-style-name="DefaultParagraphFont" style:family="text">
      <style:text-properties fo:color="#000000" style:language-asian="en" style:country-asian="GB"/>
    </style:style>
    <style:style style:name="P468" style:parent-style-name="Normal" style:family="paragraph">
      <style:paragraph-properties fo:text-align="center" fo:text-indent="0.3937in">
        <style:tab-stops>
          <style:tab-stop style:type="left" style:position="0.9in"/>
        </style:tab-stops>
      </style:paragraph-properties>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P479" style:parent-style-name="Normal" style:family="paragraph">
      <style:paragraph-properties fo:text-align="center" fo:text-indent="0.3937in">
        <style:tab-stops>
          <style:tab-stop style:type="left" style:position="0.9in"/>
        </style:tab-stops>
      </style:paragraph-properties>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letter-kerning="true" style:font-size-complex="12pt"/>
    </style:style>
    <style:style style:name="T482" style:parent-style-name="DefaultParagraphFont" style:family="text">
      <style:text-properties fo:font-weight="bold" style:font-weight-asian="bold" style:letter-kerning="true" style:font-size-complex="12pt"/>
    </style:style>
    <style:style style:name="P483" style:parent-style-name="Normal" style:family="paragraph">
      <style:paragraph-properties fo:text-align="justify" fo:text-indent="0.3937in">
        <style:tab-stops>
          <style:tab-stop style:type="left" style:position="0.9in"/>
        </style:tab-stops>
      </style:paragraph-properties>
      <style:text-properties style:font-size-complex="12pt"/>
    </style:style>
    <style:style style:name="P484" style:parent-style-name="Normal" style:family="paragraph">
      <style:paragraph-properties fo:text-align="justify" fo:text-indent="0.3937in">
        <style:tab-stops>
          <style:tab-stop style:type="left" style:position="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P504" style:parent-style-name="Normal" style:family="paragraph">
      <style:paragraph-properties fo:text-align="justify" fo:text-indent="0.3937in">
        <style:tab-stops>
          <style:tab-stop style:type="left" style:position="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P565" style:parent-style-name="Normal" style:family="paragraph">
      <style:paragraph-properties fo:text-align="justify" fo:text-indent="0.3937in">
        <style:tab-stops>
          <style:tab-stop style:type="left" style:position="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TimesLT" fo:color="#000000" style:font-size-complex="12pt" fo:background-color="#FFFFFF"/>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fo:background-color="#FFFFFF"/>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3937in" fo:background-color="#FFFFFF"/>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3937in" fo:background-color="#FFFFFF"/>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vertical-align="middle" style:line-height-at-least="0.1784in" fo:background-color="#FFFFFF"/>
    </style:style>
    <style:style style:name="P609" style:parent-style-name="Normal" style:family="paragraph">
      <style:paragraph-properties fo:text-align="center" style:vertical-align="middle" style:line-height-at-least="0.1784in" fo:background-color="#FFFFFF"/>
    </style:style>
    <style:style style:name="T610" style:parent-style-name="DefaultParagraphFont" style:family="text">
      <style:text-properties fo:font-weight="bold" style:font-weight-asian="bold" style:font-weight-complex="bold" fo:text-transform="uppercase" fo:color="#000000" style:language-asian="en" style:country-asian="GB"/>
    </style:style>
    <style:style style:name="T611" style:parent-style-name="DefaultParagraphFont" style:family="text">
      <style:text-properties fo:font-weight="bold" style:font-weight-asian="bold" style:font-weight-complex="bold" fo:text-transform="uppercase" fo:color="#000000" style:language-asian="en" style:country-asian="GB"/>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vertical-align="middle" style:line-height-at-least="0.1784in" fo:background-color="#FFFFFF"/>
      <style:text-properties fo:font-weight="bold" style:font-weight-asian="bold"/>
    </style:style>
    <style:style style:name="P614" style:parent-style-name="Normal" style:family="paragraph">
      <style:paragraph-properties fo:text-align="justify" fo:text-indent="0.3937in"/>
    </style:style>
    <style:style style:name="T615" style:parent-style-name="DefaultParagraphFont" style:family="text">
      <style:text-properties fo:color="#0000FF"/>
    </style:style>
    <style:style style:name="T616" style:parent-style-name="DefaultParagraphFont" style:family="text">
      <style:text-properties fo:color="#0000FF"/>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color="#000000" fo:background-color="#FFFFFF"/>
    </style:style>
    <style:style style:name="T621" style:parent-style-name="DefaultParagraphFont" style:family="text">
      <style:text-properties fo:color="#0000FF"/>
    </style:style>
    <style:style style:name="T622" style:parent-style-name="DefaultParagraphFont" style:family="text">
      <style:text-properties fo:color="#0000FF"/>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P624" style:parent-style-name="Normal" style:family="paragraph">
      <style:paragraph-properties fo:text-align="justify" fo:text-indent="0.3937in"/>
    </style:style>
    <style:style style:name="T625" style:parent-style-name="DefaultParagraphFont" style:family="text">
      <style:text-properties fo:color="#000000" fo:background-color="#FFFFFF"/>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P629" style:parent-style-name="Normal" style:family="paragraph">
      <style:paragraph-properties fo:text-align="center">
        <style:tab-stops>
          <style:tab-stop style:type="left" style:position="0.3937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fo:text-transform="uppercase" fo:color="#000000" fo:font-size="11.5pt" style:font-size-asian="11.5pt" style:font-size-complex="11.5pt" fo:background-color="#FFFFFF"/>
    </style:style>
    <style:style style:name="P633" style:parent-style-name="Normal" style:family="paragraph">
      <style:paragraph-properties fo:text-align="justify" style:line-height-at-least="0.1597in" fo:text-indent="0.3937in" fo:background-color="#FFFFFF"/>
      <style:text-properties fo:color="#000000" style:font-size-complex="12pt" style:language-asian="lt" style:country-asian="LT"/>
    </style:style>
    <style:style style:name="P634" style:parent-style-name="Normal" style:family="paragraph">
      <style:paragraph-properties fo:text-align="justify" style:line-height-at-least="0.1597in" fo:text-indent="0.3937in"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line-height-at-least="0.1597in" fo:text-indent="0.3937in" fo:background-color="#FFFFFF"/>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1597in" fo:text-indent="0.3937in" fo:background-color="#FFFFFF"/>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1597in" fo:text-indent="0.3937in" fo:background-color="#FFFFFF"/>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1597in" fo:text-indent="0.3937in"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center" style:line-height-at-least="0.1597in" fo:background-color="#FFFFFF"/>
    </style:style>
    <style:style style:name="P654" style:parent-style-name="Normal" style:family="paragraph">
      <style:paragraph-properties fo:text-align="center" style:line-height-at-least="0.1597in" fo:background-color="#FFFFFF"/>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text-align="justify" style:line-height-at-least="0.1597in" fo:text-indent="0.2583in" fo:background-color="#FFFFFF"/>
      <style:text-properties fo:color="#000000" style:font-size-complex="12pt" style:language-asian="lt" style:country-asian="LT"/>
    </style:style>
    <style:style style:name="P659" style:parent-style-name="Normal" style:family="paragraph">
      <style:paragraph-properties fo:text-align="justify" style:line-height-at-least="0.1597in" fo:text-indent="0.3937in" fo:background-color="#FFFFFF"/>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1597in" fo:text-indent="0.3937in" fo:background-color="#FFFFFF"/>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1597in" fo:text-indent="0.3937in" fo:background-color="#FFFFFF"/>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1597in" fo:text-indent="0.3937in"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1597in" fo:text-indent="0.3937in" fo:background-color="#FFFFFF"/>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1597in" fo:text-indent="0.3937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06in" style:font-size-complex="12pt" style:language-asian="lt" style:country-asian="LT"/>
    </style:style>
    <style:style style:name="P679" style:parent-style-name="Normal" style:family="paragraph">
      <style:paragraph-properties fo:text-align="justify" style:line-height-at-least="0.1597in" fo:text-indent="0.3937in" fo:background-color="#FFFFFF"/>
    </style:style>
    <style:style style:name="T680" style:parent-style-name="DefaultParagraphFont" style:family="text">
      <style:text-properties fo:color="#000000" fo:letter-spacing="-0.0006in" style:font-size-complex="12pt" style:language-asian="lt" style:country-asian="LT"/>
    </style:style>
    <style:style style:name="T681" style:parent-style-name="DefaultParagraphFont" style:family="text">
      <style:text-properties fo:color="#000000" fo:letter-spacing="-0.0006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line-height-at-least="0.1597in" fo:text-indent="0.3937in"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center" style:line-height-at-least="0.1597in" fo:text-indent="0.3937in" fo:background-color="#FFFFFF"/>
    </style:style>
    <style:style style:name="P687" style:parent-style-name="Normal" style:family="paragraph">
      <style:paragraph-properties fo:text-align="center" style:line-height-at-least="0.1597in" fo:text-indent="0.3937in" fo:background-color="#FFFFFF"/>
    </style:style>
    <style:style style:name="T688" style:parent-style-name="DefaultParagraphFont" style:family="text">
      <style:text-properties fo:font-weight="bold" style:font-weight-asian="bold" fo:color="#000000" fo:letter-spacing="-0.0006in" style:font-size-complex="12pt" style:language-asian="lt" style:country-asian="LT"/>
    </style:style>
    <style:style style:name="T689" style:parent-style-name="DefaultParagraphFont" style:family="text">
      <style:text-properties fo:font-weight="bold" style:font-weight-asian="bold" fo:color="#000000" fo:letter-spacing="-0.0006in" style:font-size-complex="12pt" style:language-asian="lt" style:country-asian="LT"/>
    </style:style>
    <style:style style:name="T690" style:parent-style-name="DefaultParagraphFont" style:family="text">
      <style:text-properties fo:font-weight="bold" style:font-weight-asian="bold" fo:color="#000000" fo:letter-spacing="-0.0006in" style:font-size-complex="12pt" style:language-asian="lt" style:country-asian="LT"/>
    </style:style>
    <style:style style:name="P691" style:parent-style-name="Normal" style:family="paragraph">
      <style:paragraph-properties fo:text-align="center" fo:text-indent="0.3937in" fo:background-color="#FFFFFF"/>
      <style:text-properties fo:font-weight="bold" style:font-weight-asian="bold" fo:color="#000000" fo:letter-spacing="-0.0006in" style:font-size-complex="12pt" style:language-asian="lt" style:country-asian="LT"/>
    </style:style>
    <style:style style:name="P692" style:parent-style-name="Normal" style:family="paragraph">
      <style:paragraph-properties fo:text-align="justify" fo:text-indent="0.3937in" fo:background-color="#FFFFFF"/>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fo:background-color="#FFFFFF"/>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fo:background-color="#FFFFFF"/>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fo:background-color="#FFFFFF"/>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fo:background-color="#FFFFFF"/>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fo:background-color="#FFFFFF"/>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language="en" fo:country="US"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fo:background-color="#FFFFFF"/>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fo:background-color="#FFFFFF"/>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fo:language="en" fo:country="US" style:language-asian="lt" style:country-asian="LT"/>
    </style:style>
    <style:style style:name="P719" style:parent-style-name="Normal" style:family="paragraph">
      <style:paragraph-properties fo:text-align="justify" fo:text-indent="0.3937in"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fo:background-color="#FFFFFF"/>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fo:background-color="#FFFFFF"/>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fo:background-color="#FFFFFF"/>
    </style:style>
    <style:style style:name="P734" style:parent-style-name="Normal" style:family="paragraph">
      <style:paragraph-properties fo:text-align="center" fo:text-indent="0.3937in" fo:background-color="#FFFFFF"/>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paragraph-properties fo:text-align="center" fo:text-indent="0.3937in" fo:background-color="#FFFFFF"/>
      <style:text-properties fo:font-weight="bold" style:font-weight-asian="bold" fo:color="#000000" style:font-size-complex="12pt" style:language-asian="lt" style:country-asian="LT"/>
    </style:style>
    <style:style style:name="P739" style:parent-style-name="Normal" style:family="paragraph">
      <style:paragraph-properties fo:text-align="justify" fo:text-indent="0.3937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P750" style:parent-style-name="Normal" style:family="paragraph">
      <style:paragraph-properties fo:text-align="justify" fo:text-indent="0.5in" fo:background-color="#FFFFFF"/>
    </style:style>
    <style:style style:name="P751" style:parent-style-name="Normal" style:family="paragraph">
      <style:paragraph-properties fo:text-align="center" fo:text-indent="0.3937in" fo:background-color="#FFFFFF"/>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3937in" fo:background-color="#FFFFFF"/>
      <style:text-properties style:font-size-complex="12pt" style:language-asian="lt" style:country-asian="LT"/>
    </style:style>
    <style:style style:name="P756" style:parent-style-name="Normal" style:family="paragraph">
      <style:paragraph-properties fo:text-align="justify" fo:text-indent="0.3937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354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fo:background-color="#FFFFFF"/>
      <style:text-properties fo:color="#000000" style:font-size-complex="12pt" style:language-asian="lt" style:country-asian="LT"/>
    </style:style>
    <style:style style:name="P763" style:parent-style-name="Normal" style:family="paragraph">
      <style:paragraph-properties fo:text-align="justify" fo:text-indent="0.3937in" fo:background-color="#FFFFFF"/>
    </style:style>
    <style:style style:name="P764" style:parent-style-name="Normal" style:family="paragraph">
      <style:paragraph-properties fo:text-align="center" style:line-height-at-least="0.1597in" fo:background-color="#FFFFFF"/>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text-align="justify" style:line-height-at-least="0.1597in" fo:text-indent="0.2583in" fo:background-color="#FFFFFF"/>
      <style:text-properties fo:color="#000000" style:font-size-complex="12pt" style:language-asian="lt" style:country-asian="LT"/>
    </style:style>
    <style:style style:name="P769" style:parent-style-name="Normal" style:family="paragraph">
      <style:paragraph-properties fo:text-align="justify" fo:text-indent="0.3937in"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fo:background-color="#FFFFFF"/>
    </style:style>
    <style:style style:name="T776" style:parent-style-name="DefaultParagraphFont" style:family="text">
      <style:text-properties fo:color="#000000" fo:letter-spacing="-0.0006in" style:font-size-complex="12pt" style:language-asian="lt" style:country-asian="LT"/>
    </style:style>
    <style:style style:name="T777" style:parent-style-name="DefaultParagraphFont" style:family="text">
      <style:text-properties fo:color="#000000" fo:letter-spacing="-0.0006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tab-stops>
          <style:tab-stop style:type="left" style:position="0.3937in"/>
        </style:tab-stops>
      </style:paragraph-properties>
    </style:style>
    <style:style style:name="T792" style:parent-style-name="DefaultParagraphFont" style:family="text">
      <style:text-properties fo:font-style="italic" style:font-style-asian="italic"/>
    </style:style>
    <style:style style:name="P793" style:parent-style-name="Normal" style:family="paragraph">
      <style:paragraph-properties>
        <style:tab-stops>
          <style:tab-stop style:type="left" style:position="0.3937in"/>
        </style:tab-stops>
      </style:paragraph-properties>
    </style:style>
    <style:style style:name="P794"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00" style:parent-style-name="Normal" style:family="paragraph">
      <style:paragraph-properties fo:text-align="justify" fo:text-indent="3.9611in">
        <style:tab-stops>
          <style:tab-stop style:type="center" style:position="3.3465in"/>
          <style:tab-stop style:type="right" style:position="6.693in"/>
        </style:tab-stops>
      </style:paragraph-properties>
      <style:text-properties style:font-size-complex="12pt"/>
    </style:style>
    <style:style style:name="P801" style:parent-style-name="Normal" style:family="paragraph">
      <style:paragraph-properties fo:text-align="justify" fo:text-indent="3.9611in">
        <style:tab-stops>
          <style:tab-stop style:type="center" style:position="3.3465in"/>
          <style:tab-stop style:type="right" style:position="6.69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fo:text-transform="uppercase"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3.9611in">
        <style:tab-stops>
          <style:tab-stop style:type="center" style:position="3.3465in"/>
          <style:tab-stop style:type="right" style:position="6.693in"/>
        </style:tab-stops>
      </style:paragraph-properties>
      <style:text-properties style:font-size-complex="12pt"/>
    </style:style>
    <style:style style:name="P806" style:parent-style-name="Normal" style:family="paragraph">
      <style:paragraph-properties fo:text-align="justify" fo:text-indent="3.9611in">
        <style:tab-stops>
          <style:tab-stop style:type="center" style:position="3.3465in"/>
          <style:tab-stop style:type="right" style:position="6.693in"/>
        </style:tab-stops>
      </style:paragraph-properties>
      <style:text-properties style:font-size-complex="12pt"/>
    </style:style>
    <style:style style:name="P807" style:parent-style-name="Normal" style:family="paragraph">
      <style:paragraph-properties fo:text-align="justify" fo:margin-left="3.9611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fo:font-weight="bold" style:font-weight-asian="bold" style:font-size-complex="12pt"/>
    </style:style>
    <style:style style:name="TableColumn812" style:family="table-column">
      <style:table-column-properties style:column-width="3.4951in"/>
    </style:style>
    <style:style style:name="TableColumn813" style:family="table-column">
      <style:table-column-properties style:column-width="3.3479in"/>
    </style:style>
    <style:style style:name="Table811" style:family="table">
      <style:table-properties style:width="6.843in" style:rel-width="100%" fo:margin-left="-0.0736in" table:align="left"/>
    </style:style>
    <style:style style:name="TableRow814" style:family="table-row">
      <style:table-row-properties style:min-row-height="0.5118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style:font-style-complex="italic" style:font-size-complex="12pt"/>
    </style:style>
    <style:style style:name="TableRow819" style:family="table-row">
      <style:table-row-properties style:min-row-height="0.625in"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TableRow824" style:family="table-row">
      <style:table-row-properties style:min-row-height="0.3541in"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style>
    <style:style style:name="P827" style:parent-style-name="Normal" style:family="paragraph">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ableRow831" style:family="table-row">
      <style:table-row-properties style:min-row-height="0.3541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text-indent="0.0416in"/>
      <style:text-properties style:font-size-complex="12pt"/>
    </style:style>
    <style:style style:name="P840" style:parent-style-name="Normal" style:family="paragraph">
      <style:paragraph-properties fo:text-align="center"/>
      <style:text-properties fo:text-transform="uppercase" style:font-size-complex="12pt" style:language-asian="lt" style:country-asian="LT"/>
    </style:style>
    <style:style style:name="P841" style:parent-style-name="Normal" style:family="paragraph">
      <style:paragraph-properties fo:text-align="center"/>
      <style:text-properties fo:text-transform="uppercase" style:font-size-complex="12pt" style:language-asian="lt" style:country-asian="LT"/>
    </style:style>
    <style:style style:name="P842" style:parent-style-name="Normal" style:family="paragraph">
      <style:paragraph-properties fo:text-align="center"/>
      <style:text-properties fo:text-transform="uppercase" style:font-size-complex="12pt" style:language-asian="lt" style:country-asian="LT"/>
    </style:style>
    <style:style style:name="P843" style:parent-style-name="Normal" style:family="paragraph">
      <style:paragraph-properties fo:text-align="center"/>
      <style:text-properties fo:text-transform="uppercase"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indent="0.5in"/>
      <style:text-properties fo:text-transform="uppercase"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indent="0.5in"/>
      <style:text-properties style:font-size-complex="12pt" style:language-asian="lt" style:country-asian="LT"/>
    </style:style>
    <style:style style:name="P8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fo:font-style="italic" style:font-style-asian="italic" style:font-style-complex="italic" fo:text-transform="uppercase" style:font-size-complex="12pt" style:language-asian="lt" style:country-asian="LT"/>
    </style:style>
    <style:style style:name="P852" style:parent-style-name="Normal" style:family="paragraph">
      <style:paragraph-properties fo:text-align="center"/>
      <style:text-properties fo:text-transform="uppercase" style:font-size-complex="12pt" style:language-asian="lt" style:country-asian="LT"/>
    </style:style>
    <style:style style:name="P853" style:parent-style-name="Normal" style:family="paragraph">
      <style:paragraph-properties fo:text-align="center"/>
      <style:text-properties fo:text-transform="uppercase"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fo:text-transform="uppercase" style:font-size-complex="12pt" style:language-asian="lt" style:country-asian="LT"/>
    </style:style>
    <style:style style:name="TableColumn857" style:family="table-column">
      <style:table-column-properties style:column-width="0.5902in" style:use-optimal-column-width="false"/>
    </style:style>
    <style:style style:name="TableColumn858" style:family="table-column">
      <style:table-column-properties style:column-width="1.0833in" style:use-optimal-column-width="false"/>
    </style:style>
    <style:style style:name="TableColumn859" style:family="table-column">
      <style:table-column-properties style:column-width="0.5909in" style:use-optimal-column-width="false"/>
    </style:style>
    <style:style style:name="TableColumn860" style:family="table-column">
      <style:table-column-properties style:column-width="2.1638in" style:use-optimal-column-width="false"/>
    </style:style>
    <style:style style:name="TableColumn861" style:family="table-column">
      <style:table-column-properties style:column-width="0.2972in" style:use-optimal-column-width="false"/>
    </style:style>
    <style:style style:name="TableColumn862" style:family="table-column">
      <style:table-column-properties style:column-width="1.6729in" style:use-optimal-column-width="false"/>
    </style:style>
    <style:style style:name="Table856" style:family="table">
      <style:table-properties style:width="6.3986in" fo:margin-left="-0.0236in" table:align="left"/>
    </style:style>
    <style:style style:name="TableRow863" style:family="table-row">
      <style:table-row-properties style:use-optimal-row-height="false"/>
    </style:style>
    <style:style style:name="TableCell864" style:family="table-cell">
      <style:table-cell-properties fo:border-top="none"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text-position="super 62.5%" style:font-size-complex="12pt"/>
    </style:style>
    <style:style style:name="T870" style:parent-style-name="DefaultParagraphFont" style:family="text">
      <style:text-properties fo:font-size="10pt" style:font-size-asian="10pt"/>
    </style:style>
    <style:style style:name="T871" style:parent-style-name="DefaultParagraphFont" style:family="text">
      <style:text-properties fo:font-weight="bold" style:font-weight-asian="bold" style:font-size-complex="12p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tyle="italic" style:font-style-asian="italic" style:font-size-complex="12pt"/>
    </style:style>
    <style:style style:name="TableRow879" style:family="table-row">
      <style:table-row-properties style:min-row-height="0.4993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ext-properties fo:font-style="italic" style:font-style-asian="italic" style:font-size-complex="12pt"/>
    </style:style>
    <style:style style:name="TableRow886" style:family="table-row">
      <style:table-row-properties style:min-row-height="0.4861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fo:font-style="italic" style:font-style-asian="italic" style:font-size-complex="12pt"/>
    </style:style>
    <style:style style:name="TableRow893" style:family="table-row">
      <style:table-row-properties style:min-row-height="0.2826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P899" style:parent-style-name="Normal" style:family="paragraph">
      <style:text-properties fo:font-style="italic" style:font-style-asian="italic"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tyle="italic" style:font-style-asian="italic" style:font-size-complex="12pt"/>
    </style:style>
    <style:style style:name="TableRow904" style:family="table-row">
      <style:table-row-properties style:min-row-height="0.2868in" style:use-optimal-row-height="false"/>
    </style:style>
    <style:style style:name="P905" style:parent-style-name="Normal" style:family="paragraph">
      <style:paragraph-properties fo:text-align="center"/>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tyle="italic" style:font-style-asian="italic" style:font-size-complex="12pt"/>
    </style:style>
    <style:style style:name="TableRow911" style:family="table-row">
      <style:table-row-properties style:min-row-height="0.2902in" style:use-optimal-row-height="false"/>
    </style:style>
    <style:style style:name="P912" style:parent-style-name="Normal" style:family="paragraph">
      <style:paragraph-properties fo:text-align="center"/>
      <style:text-properties style:font-size-complex="12pt"/>
    </style:style>
    <style:style style:name="P913" style:parent-style-name="Normal" style:family="paragraph">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tyle="italic" style:font-style-asian="italic" style:font-size-complex="12pt"/>
    </style:style>
    <style:style style:name="TableRow918" style:family="table-row">
      <style:table-row-properties style:min-row-height="0.2951in" style:use-optimal-row-height="false"/>
    </style:style>
    <style:style style:name="P919" style:parent-style-name="Normal" style:family="paragraph">
      <style:paragraph-properties fo:text-align="center"/>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tyle="italic" style:font-style-asian="italic" style:font-size-complex="12pt"/>
    </style:style>
    <style:style style:name="TableRow925" style:family="table-row">
      <style:table-row-properties style:min-row-height="0.2895in" style:use-optimal-row-height="false"/>
    </style:style>
    <style:style style:name="P926" style:parent-style-name="Normal" style:family="paragraph">
      <style:paragraph-properties fo:text-align="center"/>
      <style:text-properties style:font-size-complex="12pt"/>
    </style:style>
    <style:style style:name="P927" style:parent-style-name="Normal" style:family="paragraph">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tyle="italic" style:font-style-asian="italic" style:font-size-complex="12pt"/>
    </style:style>
    <style:style style:name="TableRow932" style:family="table-row">
      <style:table-row-properties style:min-row-height="0.6777in" style:use-optimal-row-height="false"/>
    </style:style>
    <style:style style:name="P933" style:parent-style-name="Normal" style:family="paragraph">
      <style:paragraph-properties fo:text-align="center"/>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tyle="italic" style:font-style-asian="italic" style:font-size-complex="12pt"/>
    </style:style>
    <style:style style:name="TableRow939" style:family="table-row">
      <style:table-row-properties style:min-row-height="0.0555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size-complex="12pt"/>
    </style:style>
    <style:style style:name="T944" style:parent-style-name="DefaultParagraphFont" style:family="text">
      <style:text-properties fo:font-style="italic" style:font-style-asian="italic"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tyle="italic" style:font-style-asian="italic" style:font-size-complex="12pt"/>
    </style:style>
    <style:style style:name="TableRow950" style:family="table-row">
      <style:table-row-properties style:min-row-height="0.0555in" style:use-optimal-row-height="false"/>
    </style:style>
    <style:style style:name="P951" style:parent-style-name="Normal" style:family="paragraph">
      <style:paragraph-properties fo:text-align="center"/>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tyle="italic" style:font-style-asian="italic" style:font-size-complex="12pt"/>
    </style:style>
    <style:style style:name="TableRow958" style:family="table-row">
      <style:table-row-properties style:min-row-height="0.0555in" style:use-optimal-row-height="false"/>
    </style:style>
    <style:style style:name="P959" style:parent-style-name="Normal" style:family="paragraph">
      <style:paragraph-properties fo:text-align="center"/>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tyle="italic" style:font-style-asian="italic" style:font-size-complex="12pt"/>
    </style:style>
    <style:style style:name="TableRow966" style:family="table-row">
      <style:table-row-properties style:min-row-height="0.0555in" style:use-optimal-row-height="false"/>
    </style:style>
    <style:style style:name="P967" style:parent-style-name="Normal" style:family="paragraph">
      <style:paragraph-properties fo:text-align="center"/>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tyle="italic" style:font-style-asian="italic" style:font-size-complex="12pt"/>
    </style:style>
    <style:style style:name="TableRow974" style:family="table-row">
      <style:table-row-properties style:min-row-height="0.0555in" style:use-optimal-row-height="false"/>
    </style:style>
    <style:style style:name="P975" style:parent-style-name="Normal" style:family="paragraph">
      <style:paragraph-properties fo:text-align="center"/>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tyle="italic" style:font-style-asian="italic" style:font-size-complex="12pt"/>
    </style:style>
    <style:style style:name="TableRow982" style:family="table-row">
      <style:table-row-properties style:min-row-height="0.0555in" style:use-optimal-row-height="false"/>
    </style:style>
    <style:style style:name="P983" style:parent-style-name="Normal" style:family="paragraph">
      <style:paragraph-properties fo:text-align="center"/>
      <style:text-properties style:font-size-complex="12pt"/>
    </style:style>
    <style:style style:name="P984" style:parent-style-name="Normal" style:family="paragraph">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tyle="italic" style:font-style-asian="italic" style:font-size-complex="12pt"/>
    </style:style>
    <style:style style:name="TableRow990" style:family="table-row">
      <style:table-row-properties style:min-row-height="0.0555in" style:use-optimal-row-height="false"/>
    </style:style>
    <style:style style:name="P991" style:parent-style-name="Normal" style:family="paragraph">
      <style:paragraph-properties fo:text-align="center"/>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fo:font-style="italic" style:font-style-asian="italic"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tyle="italic" style:font-style-asian="italic" style:font-size-complex="12pt"/>
    </style:style>
    <style:style style:name="TableRow998" style:family="table-row">
      <style:table-row-properties style:min-row-height="0.0555in" style:use-optimal-row-height="false"/>
    </style:style>
    <style:style style:name="P999" style:parent-style-name="Normal" style:family="paragraph">
      <style:paragraph-properties fo:text-align="center"/>
      <style:text-properties style:font-size-complex="12pt"/>
    </style:style>
    <style:style style:name="P1000" style:parent-style-name="Normal" style:family="paragraph">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tyle="italic" style:font-style-asian="italic" style:font-size-complex="12pt"/>
    </style:style>
    <style:style style:name="TableRow1005" style:family="table-row">
      <style:table-row-properties style:min-row-height="0.0555in" style:use-optimal-row-height="false"/>
    </style:style>
    <style:style style:name="P1006" style:parent-style-name="Normal" style:family="paragraph">
      <style:paragraph-properties fo:text-align="center"/>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tyle="italic" style:font-style-asian="italic" style:font-size-complex="12pt"/>
    </style:style>
    <style:style style:name="TableRow1012" style:family="table-row">
      <style:table-row-properties style:min-row-height="1.0583in" style:use-optimal-row-height="false"/>
    </style:style>
    <style:style style:name="P1013" style:parent-style-name="Normal" style:family="paragraph">
      <style:paragraph-properties fo:text-align="center"/>
      <style:text-properties style:font-size-complex="12pt"/>
    </style:style>
    <style:style style:name="P1014" style:parent-style-name="Normal" style:family="paragraph">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fo:font-style="italic" style:font-style-asian="italic"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tyle="italic" style:font-style-asian="italic" style:font-size-complex="12pt"/>
    </style:style>
    <style:style style:name="TableRow1020" style:family="table-row">
      <style:table-row-properties style:min-row-height="1.0583in" style:use-optimal-row-height="false"/>
    </style:style>
    <style:style style:name="P1021" style:parent-style-name="Normal" style:family="paragraph">
      <style:paragraph-properties fo:text-align="center"/>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tyle="italic" style:font-style-asian="italic" style:font-size-complex="12pt"/>
    </style:style>
    <style:style style:name="TableRow1029" style:family="table-row">
      <style:table-row-properties style:min-row-height="0.0555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fo:font-style="italic" style:font-style-asian="italic"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0555in" style:use-optimal-row-height="false"/>
    </style:style>
    <style:style style:name="TableCell1040" style:family="table-cell">
      <style:table-cell-properties fo:border-top="0.0069in solid #000000" fo:border-left="none" fo:border-bottom="none" fo:border-right="none"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none" fo:border-bottom="none" fo:border-right="none"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0.0069in solid #000000" fo:border-left="none" fo:border-bottom="none" fo:border-right="none" style:vertical-align="middle" fo:padding-top="0in" fo:padding-left="0.075in" fo:padding-bottom="0in" fo:padding-right="0.075in"/>
    </style:style>
    <style:style style:name="P1047" style:parent-style-name="Normal" style:family="paragraph">
      <style:text-properties fo:font-style="italic" style:font-style-asian="italic" style:font-size-complex="12pt"/>
    </style:style>
    <style:style style:name="TableRow1048" style:family="table-row">
      <style:table-row-properties style:use-optimal-row-height="false"/>
    </style:style>
    <style:style style:name="TableCell1049" style:family="table-cell">
      <style:table-cell-properties fo:border-top="none" fo:border-left="none" fo:border-bottom="0.0069in solid #000000" fo:border-right="none"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justify"/>
      <style:text-properties fo:font-weight="bold" style:font-weight-asian="bold" style:font-size-complex="12pt"/>
    </style:style>
    <style:style style:name="TableRow1053" style:family="table-row">
      <style:table-row-properties style:use-optimal-row-height="false"/>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Row1060" style:family="table-row">
      <style:table-row-properties style:use-optimal-row-height="false"/>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Row1067" style:family="table-row">
      <style:table-row-properties style:min-row-height="0.3312in" style:use-optimal-row-height="false"/>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justify"/>
      <style:text-properties fo:font-style="italic" style:font-style-asian="italic" style:font-size-complex="12pt"/>
    </style:style>
    <style:style style:name="TableRow1074" style:family="table-row">
      <style:table-row-properties style:use-optimal-row-height="false"/>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background-color="#FFFFFF" style:vertical-align="middle" fo:padding-top="0in" fo:padding-left="0.075in" fo:padding-bottom="0in" fo:padding-right="0.075in"/>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justify"/>
      <style:text-properties fo:font-style="italic" style:font-style-asian="italic"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background-color="#FFFFFF" style:vertical-align="middle" fo:padding-top="0in" fo:padding-left="0.075in" fo:padding-bottom="0in" fo:padding-right="0.075in"/>
    </style:style>
    <style:style style:name="T1101" style:parent-style-name="DefaultParagraphFont" style:family="text">
      <style:text-properties style:font-size-complex="12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fo:font-style="italic" style:font-style-asian="italic" style:font-size-complex="12pt"/>
    </style:style>
    <style:style style:name="TableRow1104" style:family="table-row">
      <style:table-row-properties style:use-optimal-row-height="false"/>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fo:color="#0000FF" style:font-size-complex="12pt"/>
    </style:style>
    <style:style style:name="T1115" style:parent-style-name="DefaultParagraphFont" style:family="text">
      <style:text-properties fo:font-style="italic" style:font-style-asian="italic" style:font-size-complex="12pt"/>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size-complex="12pt" fo:language="en" fo:country="US"/>
    </style:style>
    <style:style style:name="TableCell1120" style:family="table-cell">
      <style:table-cell-properties fo:border="0.0069in solid #000000" fo:background-color="#FFFFFF" style:vertical-align="middle"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fo:color="#0000FF" style:font-size-complex="12pt"/>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text-align="justify"/>
      <style:text-properties fo:font-style="italic" style:font-style-asian="italic" style:font-size-complex="12pt"/>
    </style:style>
    <style:style style:name="P1129" style:parent-style-name="Normal" style:family="paragraph">
      <style:paragraph-properties fo:text-align="justify"/>
      <style:text-properties style:font-size-complex="12pt"/>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size-complex="12pt" fo:language="en" fo:country="US"/>
    </style:style>
    <style:style style:name="TableCell1134" style:family="table-cell">
      <style:table-cell-properties fo:border="0.0069in solid #000000" style:vertical-align="middle"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fo:color="#0000FF" style:font-size-complex="12pt"/>
    </style:style>
    <style:style style:name="T1141" style:parent-style-name="DefaultParagraphFont" style:family="text">
      <style:text-properties fo:font-style="italic" style:font-style-asian="italic" style:font-size-complex="12pt"/>
    </style:style>
    <style:style style:name="P1142" style:parent-style-name="Normal" style:family="paragraph">
      <style:text-properties fo:font-style="italic" style:font-style-asian="italic" style:font-size-complex="12pt"/>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style:font-size-complex="12pt" fo:language="en" fo:country="U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font-size-complex="12pt"/>
    </style:style>
    <style:style style:name="TableRow1154" style:family="table-row">
      <style:table-row-properties style:min-row-height="0.6638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fo:font-style="italic" style:font-style-asian="italic" style:font-size-complex="12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tab-stops>
          <style:tab-stop style:type="left" style:position="0.0402in"/>
        </style:tab-stops>
      </style:paragraph-properties>
    </style:style>
    <style:style style:name="T1168" style:parent-style-name="DefaultParagraphFont" style:family="text">
      <style:text-properties fo:font-style="italic" style:font-style-asian="italic"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Row1171" style:family="table-row">
      <style:table-row-properties style:min-row-height="0.5826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ableRow1182" style:family="table-row">
      <style:table-row-properties style:min-row-height="0.6888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ableRow1193" style:family="table-row">
      <style:table-row-properties style:min-row-height="0.3736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P1204"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TableColumn1207" style:family="table-column">
      <style:table-column-properties style:column-width="0.5916in" style:use-optimal-column-width="false"/>
    </style:style>
    <style:style style:name="TableColumn1208" style:family="table-column">
      <style:table-column-properties style:column-width="1.575in" style:use-optimal-column-width="false"/>
    </style:style>
    <style:style style:name="TableColumn1209" style:family="table-column">
      <style:table-column-properties style:column-width="4.2319in" style:use-optimal-column-width="false"/>
    </style:style>
    <style:style style:name="Table1206" style:family="table">
      <style:table-properties style:width="6.3986in" fo:margin-left="-0.0236in" table:align="left"/>
    </style:style>
    <style:style style:name="TableRow1210" style:family="table-row">
      <style:table-row-properties style:min-row-height="0.4652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language-asian="lt" style:country-asian="LT"/>
    </style:style>
    <style:style style:name="TableRow1217" style:family="table-row">
      <style:table-row-properties style:min-row-height="0.0159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fo:language="en" fo:country="US"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ize-complex="12pt" fo:language="en" fo:country="US"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ableRow1226" style:family="table-row">
      <style:table-row-properties style:min-row-height="0.0159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font-size-complex="12pt" style:language-asian="lt" style:country-asian="LT"/>
    </style:style>
    <style:style style:name="TableRow1233" style:family="table-row">
      <style:table-row-properties style:min-row-height="0.015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fo:language="en" fo:country="US" style:language-asian="lt" style:country-asian="LT"/>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color="#000000" fo:letter-spacing="-0.0013in"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style>
    <style:style style:name="TableRow1245" style:family="table-row">
      <style:table-row-properties style:min-row-height="0.0159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fo:language="en" fo:country="US"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tyle="italic" style:font-style-asian="italic" style:font-size-complex="12pt" style:language-asian="lt" style:country-asian="LT"/>
    </style:style>
    <style:style style:name="P12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style:font-size-complex="12pt" fo:language="en" fo:country="US"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Column1257" style:family="table-column">
      <style:table-column-properties style:column-width="0.5486in" style:use-optimal-column-width="false"/>
    </style:style>
    <style:style style:name="TableColumn1258" style:family="table-column">
      <style:table-column-properties style:column-width="1.425in" style:use-optimal-column-width="false"/>
    </style:style>
    <style:style style:name="TableColumn1259" style:family="table-column">
      <style:table-column-properties style:column-width="0.393in" style:use-optimal-column-width="false"/>
    </style:style>
    <style:style style:name="TableColumn1260" style:family="table-column">
      <style:table-column-properties style:column-width="0.3875in" style:use-optimal-column-width="false"/>
    </style:style>
    <style:style style:name="TableColumn1261" style:family="table-column">
      <style:table-column-properties style:column-width="0.0048in" style:use-optimal-column-width="false"/>
    </style:style>
    <style:style style:name="TableColumn1262" style:family="table-column">
      <style:table-column-properties style:column-width="0.393in" style:use-optimal-column-width="false"/>
    </style:style>
    <style:style style:name="TableColumn1263" style:family="table-column">
      <style:table-column-properties style:column-width="0.3888in" style:use-optimal-column-width="false"/>
    </style:style>
    <style:style style:name="TableColumn1264" style:family="table-column">
      <style:table-column-properties style:column-width="0.0041in" style:use-optimal-column-width="false"/>
    </style:style>
    <style:style style:name="TableColumn1265" style:family="table-column">
      <style:table-column-properties style:column-width="0.393in" style:use-optimal-column-width="false"/>
    </style:style>
    <style:style style:name="TableColumn1266" style:family="table-column">
      <style:table-column-properties style:column-width="0.393in" style:use-optimal-column-width="false"/>
    </style:style>
    <style:style style:name="TableColumn1267" style:family="table-column">
      <style:table-column-properties style:column-width="0.393in" style:use-optimal-column-width="false"/>
    </style:style>
    <style:style style:name="TableColumn1268" style:family="table-column">
      <style:table-column-properties style:column-width="0.3944in" style:use-optimal-column-width="false"/>
    </style:style>
    <style:style style:name="TableColumn1269" style:family="table-column">
      <style:table-column-properties style:column-width="1.2798in" style:use-optimal-column-width="false"/>
    </style:style>
    <style:style style:name="Table1256" style:family="table">
      <style:table-properties style:width="6.3986in" fo:margin-left="-0.0236in" table:align="left"/>
    </style:style>
    <style:style style:name="TableRow1270" style:family="table-row">
      <style:table-row-properties style:min-row-height="1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weight-complex="bold" fo:font-style="italic" style:font-style-asian="italic"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language-asian="lt" style:country-asian="LT"/>
    </style:style>
    <style:style style:name="P1285" style:parent-style-name="Normal" style:family="paragraph">
      <style:paragraph-properties fo:text-align="center"/>
      <style:text-properties style:font-weight-complex="bold" style:font-size-complex="12pt" style:language-asian="lt" style:country-asian="LT"/>
    </style:style>
    <style:style style:name="TableRow1286" style:family="table-row">
      <style:table-row-properties style:min-row-height="0.4173in" style:use-optimal-row-height="false"/>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text-position="super 62.5%" style:font-size-complex="12pt" style:language-asian="lt" style:country-asian="LT"/>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text-position="super 62.5%"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text-position="super 62.5%"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text-position="super 62.5%"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language-asian="lt" style:country-asian="LT"/>
    </style:style>
    <style:style style:name="TableRow1316" style:family="table-row">
      <style:table-row-properties style:min-row-height="0.01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5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0159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0159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color="#000000" fo:letter-spacing="-0.0013in"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5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59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59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5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50" style:family="table-column">
      <style:table-column-properties style:column-width="0.4687in" style:use-optimal-column-width="false"/>
    </style:style>
    <style:style style:name="TableColumn1551" style:family="table-column">
      <style:table-column-properties style:column-width="3.8395in" style:use-optimal-column-width="false"/>
    </style:style>
    <style:style style:name="TableColumn1552" style:family="table-column">
      <style:table-column-properties style:column-width="2.0666in" style:use-optimal-column-width="false"/>
    </style:style>
    <style:style style:name="Table1549" style:family="table">
      <style:table-properties style:width="6.375in" fo:margin-left="0in" table:align="left"/>
    </style:style>
    <style:style style:name="TableRow1553" style:family="table-row">
      <style:table-row-properties style:min-row-height="0.2868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style>
    <style:style style:name="T1556" style:parent-style-name="DefaultParagraphFont" style:family="text">
      <style:text-properties style:font-name-asian="Calibri" style:font-weight-complex="bold" fo:color="#000000" style:letter-kerning="true" style:font-size-complex="12pt" style:language-asian="en" style:country-asian="GB"/>
    </style:style>
    <style:style style:name="P1557" style:parent-style-name="Normal" style:family="paragraph">
      <style:paragraph-properties fo:text-align="center" style:vertical-align="baseline"/>
    </style:style>
    <style:style style:name="T1558" style:parent-style-name="DefaultParagraphFont" style:family="text">
      <style:text-properties style:font-name-asian="Calibri" style:font-weight-complex="bold" fo:color="#000000" style:letter-kerning="true" style:font-size-complex="12pt" style:language-asian="en" style:country-asian="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style>
    <style:style style:name="T1561" style:parent-style-name="DefaultParagraphFont" style:family="text">
      <style:text-properties style:font-name-asian="Calibri" style:font-weight-complex="bold" fo:color="#000000" style:letter-kerning="true" style:font-size-complex="12pt" style:language-asian="en" style:country-asian="GB"/>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name-asian="Calibri" style:font-weight-complex="bold" fo:color="#000000" style:letter-kerning="true" style:font-size-complex="12pt" style:language-asian="en" style:country-asian="GB"/>
    </style:style>
    <style:style style:name="P1564" style:parent-style-name="Normal" style:family="paragraph">
      <style:paragraph-properties fo:text-align="center" style:vertical-align="baseline"/>
    </style:style>
    <style:style style:name="T1565" style:parent-style-name="DefaultParagraphFont" style:family="text">
      <style:text-properties style:font-name-asian="Calibri" style:font-weight-complex="bold" fo:color="#000000" style:letter-kerning="true" style:font-size-complex="12pt" style:language-asian="en" style:country-asian="GB"/>
    </style:style>
    <style:style style:name="T1566" style:parent-style-name="DefaultParagraphFont" style:family="text">
      <style:text-properties style:font-name-asian="Calibri" style:font-weight-complex="bold" fo:font-style="italic" style:font-style-asian="italic" fo:color="#000000" style:letter-kerning="true" style:font-size-complex="12pt" style:language-asian="en" style:country-asian="GB"/>
    </style:style>
    <style:style style:name="T1567" style:parent-style-name="DefaultParagraphFont" style:family="text">
      <style:text-properties style:font-name-asian="Calibri" style:font-weight-complex="bold" fo:font-style="italic" style:font-style-asian="italic" fo:color="#000000" style:letter-kerning="true" style:font-size-complex="12pt" style:text-underline-type="single" style:text-underline-style="solid" style:text-underline-width="auto" style:text-underline-mode="continuous" style:language-asian="en" style:country-asian="GB"/>
    </style:style>
    <style:style style:name="T1568" style:parent-style-name="DefaultParagraphFont" style:family="text">
      <style:text-properties style:font-name-asian="Calibri" style:font-weight-complex="bold" fo:color="#000000" style:letter-kerning="true" style:font-size-complex="12pt" style:language-asian="en" style:country-asian="GB"/>
    </style:style>
    <style:style style:name="TableRow1569" style:family="table-row">
      <style:table-row-properties style:min-row-height="0.170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sian="Calibri" style:font-weight-complex="bold" fo:color="#000000" style:letter-kerning="true" style:font-size-complex="12pt" style:language-asian="en" style:country-asian="GB"/>
    </style:style>
    <style:style style:name="TableRow1575" style:family="table-row">
      <style:table-row-properties style:min-row-height="0.4541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Row1582" style:family="table-row">
      <style:table-row-properties style:min-row-height="0.3513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Calibri"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1909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1875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1875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1875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Calibri"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1875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Calibri" fo:color="#000000"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weight-complex="bold" fo:color="#000000" style:letter-kerning="true" style:font-size-complex="12pt" style:language-asian="en" style:country-asian="GB"/>
    </style:style>
    <style:style style:name="TableRow1623" style:family="table-row">
      <style:table-row-properties style:min-row-height="0.8201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min-row-height="0.7854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min-row-height="0.7319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204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Calibri" fo:color="#000000"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vertical-align="baseline"/>
    </style:style>
    <style:style style:name="T1649" style:parent-style-name="DefaultParagraphFont" style:family="text">
      <style:text-properties style:letter-kerning="true" style:font-size-complex="12pt" style:language-asian="en" style:country-asian="GB"/>
    </style:style>
    <style:style style:name="T1650" style:parent-style-name="DefaultParagraphFont" style:family="text">
      <style:text-properties style:font-weight-complex="bold" fo:color="#000000" style:letter-kerning="true" style:font-size-complex="12pt" style:language-asian="en" style:country-asian="GB"/>
    </style:style>
    <style:style style:name="TableRow1651" style:family="table-row">
      <style:table-row-properties style:min-row-height="0.6111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asian="Calibri"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8256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olumn1666" style:family="table-column">
      <style:table-column-properties style:column-width="0.6659in" style:use-optimal-column-width="false"/>
    </style:style>
    <style:style style:name="TableColumn1667" style:family="table-column">
      <style:table-column-properties style:column-width="1.85in" style:use-optimal-column-width="false"/>
    </style:style>
    <style:style style:name="TableColumn1668" style:family="table-column">
      <style:table-column-properties style:column-width="0.0138in" style:use-optimal-column-width="false"/>
    </style:style>
    <style:style style:name="TableColumn1669" style:family="table-column">
      <style:table-column-properties style:column-width="0.0069in" style:use-optimal-column-width="false"/>
    </style:style>
    <style:style style:name="TableColumn1670" style:family="table-column">
      <style:table-column-properties style:column-width="0.6881in" style:use-optimal-column-width="false"/>
    </style:style>
    <style:style style:name="TableColumn1671" style:family="table-column">
      <style:table-column-properties style:column-width="2.2645in" style:use-optimal-column-width="false"/>
    </style:style>
    <style:style style:name="TableColumn1672" style:family="table-column">
      <style:table-column-properties style:column-width="2.4604in" style:use-optimal-column-width="false"/>
    </style:style>
    <style:style style:name="TableColumn1673" style:family="table-column">
      <style:table-column-properties style:column-width="1.9687in" style:use-optimal-column-width="false"/>
    </style:style>
    <style:style style:name="Table1665" style:family="table" style:master-page-name="MPF2">
      <style:table-properties style:width="9.9187in" fo:margin-left="0in" table:align="left"/>
    </style:style>
    <style:style style:name="TableRow1674" style:family="table-row">
      <style:table-row-properties style:use-optimal-row-height="false"/>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682" style:parent-style-name="Normal" style:family="paragraph">
      <style:paragraph-properties fo:text-align="center"/>
      <style:text-properties fo:font-weight="bold" style:font-weight-asian="bold" style:font-size-complex="12p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paragraph-properties fo:text-align="justify"/>
      <style:text-properties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fo:font-style="italic" style:font-style-asian="italic"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ize-complex="12pt"/>
    </style:style>
    <style:style style:name="TableRow1702" style:family="table-row">
      <style:table-row-properties style:use-optimal-row-height="false"/>
    </style:style>
    <style:style style:name="TableCell1703" style:family="table-cell">
      <style:table-cell-properties fo:border="0.0069in solid #000000" fo:background-color="#F2F2F2" style:vertical-align="middle" fo:padding-top="0in" fo:padding-left="0.075in" fo:padding-bottom="0in" fo:padding-right="0.075in"/>
    </style:style>
    <style:style style:name="P1704" style:parent-style-name="Normal" style:family="paragraph">
      <style:text-properties fo:font-weight="bold" style:font-weight-asian="bold" style:font-size-complex="12pt"/>
    </style:style>
    <style:style style:name="TableCell1705" style:family="table-cell">
      <style:table-cell-properties fo:border="0.0069in solid #000000" fo:background-color="#F2F2F2"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fo:background-color="#F2F2F2" style:vertical-align="middle" fo:padding-top="0in" fo:padding-left="0.075in" fo:padding-bottom="0in" fo:padding-right="0.075in"/>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fo:background-color="#F2F2F2"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fo:background-color="#F2F2F2" style:vertical-align="middle" fo:padding-top="0in" fo:padding-left="0.075in" fo:padding-bottom="0in" fo:padding-right="0.075in"/>
    </style:style>
    <style:style style:name="P1836" style:parent-style-name="Normal" style:family="paragraph">
      <style:text-properties fo:font-weight="bold" style:font-weight-asian="bold" style:font-size-complex="12pt"/>
    </style:style>
    <style:style style:name="TableCell1837" style:family="table-cell">
      <style:table-cell-properties fo:border="0.0069in solid #000000" fo:background-color="#F2F2F2"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style>
    <style:style style:name="TableRow1839" style:family="table-row">
      <style:table-row-properties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olumn1879" style:family="table-column">
      <style:table-column-properties style:column-width="0.4687in" style:use-optimal-column-width="false"/>
    </style:style>
    <style:style style:name="TableColumn1880" style:family="table-column">
      <style:table-column-properties style:column-width="4.9222in" style:use-optimal-column-width="false"/>
    </style:style>
    <style:style style:name="TableColumn1881" style:family="table-column">
      <style:table-column-properties style:column-width="0.6888in" style:use-optimal-column-width="false"/>
    </style:style>
    <style:style style:name="TableColumn1882" style:family="table-column">
      <style:table-column-properties style:column-width="0.7631in" style:use-optimal-column-width="false"/>
    </style:style>
    <style:style style:name="Table1878" style:family="table" style:master-page-name="MPF3">
      <style:table-properties style:width="6.843in" fo:margin-left="0in" table:align="left"/>
    </style:style>
    <style:style style:name="TableRow1883" style:family="table-row">
      <style:table-row-properties style:use-optimal-row-height="false"/>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891" style:parent-style-name="Normal" style:family="paragraph">
      <style:text-properties fo:font-weight="bold" style:font-weight-asian="bold" style:font-size-complex="12p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text-align="justify"/>
      <style:text-properties fo:font-weight="bold" style:font-weight-asian="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fo:color="#0000FF" style:font-size-complex="12pt" style:text-underline-type="single" style:text-underline-style="solid" style:text-underline-width="auto" style:text-underline-mode="continuous"/>
    </style:style>
    <style:style style:name="T1973" style:parent-style-name="DefaultParagraphFont" style:family="text">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justify"/>
      <style:text-properties fo:font-weight="bold" style:font-weight-asian="bold" fo:font-size="8pt" style:font-size-asian="8pt" style:font-size-complex="8pt"/>
    </style:style>
    <style:style style:name="TableColumn1989" style:family="table-column">
      <style:table-column-properties style:column-width="0.6659in"/>
    </style:style>
    <style:style style:name="TableColumn1990" style:family="table-column">
      <style:table-column-properties style:column-width="6.177in"/>
    </style:style>
    <style:style style:name="Table1988" style:family="table">
      <style:table-properties style:width="6.843in" fo:margin-left="0in" table:align="left"/>
    </style:style>
    <style:style style:name="TableRow1991" style:family="table-row">
      <style:table-row-properties/>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text-align="justify"/>
      <style:text-properties fo:font-weight="bold" style:font-weight-asian="bold" style:font-size-complex="12pt"/>
    </style:style>
    <style:style style:name="TableRow1996" style:family="table-row">
      <style:table-row-propertie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language-asian="lt" style:country-asian="LT"/>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language="en" fo:country="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justify"/>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Row2136" style:family="table-row">
      <style:table-row-propertie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fo:font-weight="bold" style:font-weight-asian="bold" style:font-size-complex="12pt"/>
    </style:style>
    <style:style style:name="TableColumn2153" style:family="table-column">
      <style:table-column-properties style:column-width="0.5673in"/>
    </style:style>
    <style:style style:name="TableColumn2154" style:family="table-column">
      <style:table-column-properties style:column-width="2.2638in"/>
    </style:style>
    <style:style style:name="TableColumn2155" style:family="table-column">
      <style:table-column-properties style:column-width="4.0118in"/>
    </style:style>
    <style:style style:name="Table2152" style:family="table">
      <style:table-properties style:width="6.843in" fo:margin-left="0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weight="bold" style:font-weight-asian="bold"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weight="bold" style:font-weight-asian="bold" style:font-size-complex="12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style:font-size-complex="12pt"/>
    </style:style>
    <style:style style:name="P219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DĖL LIETUVOS KAIMO PLĖTROS 2014–2020 METŲ PROGRAMOS PRIEMONĖS „LEADER“ VEIKLOS SRITIES „PARENGIAMOJI PARAMA“ ĮGYVENDINIMO TAISYKLIŲ PATVIRTINIMO</text:p>
      <text:p text:style-name="P13"/>
      <text:p text:style-name="P14">2014 m. gruodžio 2 d. Nr. 3D-917</text:p>
      <text:p text:style-name="P15">Vilnius</text:p>
      <text:p text:style-name="P16"/>
      <text:p text:style-name="P17"/>
      <text:p text:style-name="P18"><text:span text:style-name="T19">Vadovaudamasi <text:s/></text:span><text:span text:style-name="T20">2013 m. gruodžio 17 d. Europos Parlamento ir Tarybos reglamentu (ES) Nr. 1303/2013, <text:s/>kuriuo <text:s/>nustatomos <text:s/>Europos regioninės <text:s/>plėtros fondui, Europos <text:s/>socialiniam fondui, Sanglaudos <text:s/>fondui, Europos <text:s/>žemės ūkio fondui kaimo <text:s/>plėtrai ir Europos <text:s/>jūros reikalų ir žuvininkystės <text:s/>fondui bendros nuostatos ir Europos regioninės <text:s/>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ext:s/>Tarybos reglamentas (EB) Nr. 1698/2005 (OL 2013 L 347, p. 487), su paskutiniais pakeitimais, padarytais 2013 m. gruodžio 17 d. Europos <text:s/>Parlamento ir Tarybos reglamentu (ES) Nr. 1310/2013 <text:s/>(OL 2013 L 347, p. 865), 2013 m. gruodžio 17 d. Europos Parlamento <text:s/>ir Tarybos reglamentu (ES) Nr. 1306/2013 dėl bendros žemės ūkio <text:s/>politikos finansavimo, valdymo ir stebėsenos, kuriuo panaikinami <text:s/>Tarybos <text:s/>reglamentai (EEB) Nr. 352/78, (EB) Nr. 165/94, (EB) Nr. 2799/98, (EB) Nr. 814/2000, (EB) Nr. 1290/2005 ir (EB) Nr. 485/2008 (OL 2013 L 347, p. 549), su paskutiniais pakeitimais, padarytais 2013 m. gruodžio 17 d. Europos Parlamento ir Tarybos reglamentu (ES) Nr. 1310/2013 (OL 2013 L 347, p. 865),<text:s/></text:span><text:span text:style-name="T21">2014 m. <text:s/>gegužės 15 d. <text:s/>Europos Parlamento ir Tarybos <text:s/>reglamentu (ES) Nr. 508/2014 dėl Europos jūrų <text:s/>reikalų ir <text:s/>žuvininkystės fondo ir <text:s/>kuriuo <text:s/>panaikinami Tarybos reglamentai <text:s/>(EB) Nr. 2328/2003, EB Nr. 861/2006, <text:s/>(EB) Nr. 1198/2006 bei (EB) Nr. 791/2007 ir Europos <text:s/>Parlamento ir <text:s/>Tarybos reglamentas <text:s/>Nr. 1255/2011 (OL 2014 L 149, p. 1),<text:s/></text:span><text:span text:style-name="T22">2014 m. liepos 17 d. <text:s/>Komisijos <text:s/>įgyvendinimo reglamentu (ES) Nr. 808/2014,<text:s/></text:span><text:span text:style-name="T23">kuriuo <text:s/>nustatomos Europos <text:s/>Parlamento ir <text:s/>Tarybos <text:s/>reglamento <text:s/>(ES) Nr. 1305/2013 dėl paramos kaimo <text:s/>plėtrai, teikiamos <text:s/>Europos žemės <text:s/>ūkio fondo <text:s/>kaimo plėtrai (EŽŪFKP) lėšomis, taikymo taisyklės<text:s/></text:span><text:span text:style-name="T24">(OL 2013 L 227, p. 18)</text:span><text:span text:style-name="T25">,</text:span><text:s text:c="2"/><text:span text:style-name="T26">Lietuvos Respublikos <text:s/>Vyriausybės 2014 m. liepos 22 d. nutarimu <text:s/>Nr. 722 „Dėl <text:s/>valstybės institucijų, savivaldybių <text:s/>ir <text:s/>kitų juridinių <text:s/>asmenų, <text:s/>atsakingų už Europos žemės <text:s/>ūkio fondo kaimo <text:s/>plėtrai priemonių <text:s/>įgyvendinimą, <text:s/>paskyrimo“,<text:s/></text:span><text:span text:style-name="T27">ir atsižvelgdama į Lietuvos kaimo plėtros 2014–2020 <text:s/>metų programos administravimo <text:s/></text:span><text:soft-page-break/><text:span text:style-name="T28">taisykles, patvirtintas<text:s/></text:span><text:span text:style-name="T29">Lietuvos Respublikos žemės ūkio ministro 2014 m. rugpjūčio <text:s/>26 <text:s/>d. <text:s/>įsakymu Nr. 3D-507 „Dėl Lietuvos <text:s/>kaimo <text:s/>plėtros <text:s/>2014–2020 <text:s/>metų <text:s/>programos <text:s/>administravimo <text:s/>taisyklių patvirtinimo“,<text:s/></text:span></text:p>
      <text:p text:style-name="P30"><text:span text:style-name="T31">t v i r t i n u Lietuvos kaimo plėtros 2014–2020 metų programos priemonės „LEADER“ veiklos srities „Parengiamoji parama“ įgyvendinimo taisykles (pridedama).</text:span></text:p>
      <text:p text:style-name="Normal"/>
      <text:p text:style-name="Normal"/>
      <text:p text:style-name="Normal"/>
      <text:p text:style-name="Normal"><text:span text:style-name="T32">Žemės ūkio minist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5"/>Virginija Baltraitienė</text:span></text:p>
      <text:p text:style-name="P41"/>
      <text:soft-page-break/>
      <text:p text:style-name="P42">PATVIRTINTA<text:s/></text:p>
      <text:p text:style-name="P43">Lietuvos Respublikos</text:p>
      <text:p text:style-name="P44">žemės ūkio ministro</text:p>
      <text:p text:style-name="P45">2014 m. gruodžio 2 d.</text:p>
      <text:p text:style-name="P46">įsakymu Nr. 3D-917</text:p>
      <text:p text:style-name="P47"/>
      <text:p text:style-name="P48"><text:span text:style-name="T49">LIETUVOS KAIMO PLĖTROS 2014–2020 METŲ PROGRAMOS PRIEMONĖS „LEADER“ VEIKLOS SRITIES „PARENGIAMOJI PARAMA“ ĮGYVENDINIMO TAISYKLĖS</text:span></text:p>
      <text:p text:style-name="P50"/>
      <text:p text:style-name="P51"><text:span text:style-name="T52">I</text:span><text:span text:style-name="T53">.<text:s/></text:span><text:span text:style-name="T54">BENDROSIOS NUOSTATOS</text:span></text:p>
      <text:p text:style-name="P55"/>
      <text:p text:style-name="P56">1. Lietuvos kaimo plėtros 2014–2020 m. programos priemonės „LEADER“ veiklos srities „Parengiamoji parama“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toliau – Bendrųjų nuostatų reglamentas), 2013 m. gruodžio 17 d. Europos Parlamento ir Tarybos reglamentu (ES) Nr. 1305/2013 dėl paramos kaimo plėtrai, teikiamos Europos žemės ūkio fondo kaimo plėtrai (EŽŪFKP) lėšomis, kuriuo panaikinamas Tarybos reglamentas (EB) <text:s text:c="4"/>Nr. 1698/2005 (OL 2013 L 347, p. 48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2014 m. liepos 17 d. Komisijos reglamentu (ES) Nr. 808/2014, nustatančiu Europos Parlamento ir Tarybos reglamento (EB) Nr. 1305/2013 dėl paramos kaimo plėtrai, teikiamos Europos žemės ūkio fondo kaimo plėtrai (EŽŪFKP) lėšomis, taikymo taisykles (OL 2014 L 227, p. 18), Lietuvos Respublikos Vyriausybės 2014 m. liepos <text:s text:c="3"/>22 d. nutarimu Nr. 722 „Dėl valstybės institucijų, savivaldybių ir kitų juridinių asmenų, atsakingų už Europos žemės ūkio fondo kaimo plėtrai priemonių įgyvendinimą, paskyrimo“ ir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taip pat laikantis Lietuvos Respublikos partnerystės sutarties, patvirtintos Europos Komisijos 2014 m. birželio <text:s text:c="3"/>20 d. sprendimu Nr. C(2014)4234, nuostatų.</text:p>
      <text:p text:style-name="P57">2. Šios Taisyklės taikomos pareiškėjui, siekiančiam gauti paramą viensektorei kaimo vietovių vietos plėtros strategijai arba dvisektorei kaimo vietovių, žvejybos ir akvakultūros vietos plėtros strategijai parengti. Vietos plėtros strategija rengiama pagal <text:s/>bendruomenių inicijuotos vietos plėtros (BIVP) principą.<text:s/></text:p>
      <text:p text:style-name="P58"/>
      <text:p text:style-name="P59"><text:span text:style-name="T60">II</text:span><text:span text:style-name="T61">.<text:s/></text:span><text:span text:style-name="T62">SUTRUMPINIMAI IR SĄVOKOS</text:span></text:p>
      <text:p text:style-name="P63"/>
      <text:p text:style-name="P64">3. Šiose <text:s/>Taisyklėse vartojami sutrumpinimai ir sąvokos:</text:p>
      <text:p text:style-name="P65">3.1. sutrumpinimai:</text:p>
      <text:p text:style-name="P66">3.1.1.<text:s/><text:span text:style-name="T67">BIVP</text:span><text:s/>– bendruomenių inicijuota vietos plėtra;</text:p>
      <text:p text:style-name="P68">3.1.2.<text:s/><text:span text:style-name="T69">EŽŪFKP</text:span><text:s/>– Europos žemės ūkio fondas kaimo plėtrai;</text:p>
      <text:p text:style-name="P70">3.1.3.<text:span text:style-name="T71"><text:s/>ES</text:span><text:s/>– Europos Sąjunga;<text:tab/></text:p>
      <text:p text:style-name="P72">3.1.4.<text:span text:style-name="T73"><text:s/>KPP</text:span><text:s/>– Lietuvos kaimo plėtros 2014–2020 metų programa;</text:p>
      <text:p text:style-name="P74">3.1.5.<text:s/><text:span text:style-name="T75">NVO</text:span><text:s text:c="2"/>– nevyriausybinė organizacija;</text:p>
      <text:p text:style-name="P76">3.1.6.<text:s/><text:span text:style-name="T77">VPS</text:span><text:s/>– vietos plėtros strategija;</text:p>
      <text:p text:style-name="P78">3.1.7.<text:s/><text:span text:style-name="T79">VVG</text:span><text:s/>– vietos veiklos grupė.</text:p>
      <text:p text:style-name="P80">3.2. sąvokos:</text:p>
      <text:p text:style-name="P81">3.2.1.<text:span text:style-name="T82"><text:s/>akvakultūra<text:s/></text:span><text:s/>– vandens organizmų auginimas ir (arba) veisimas taikant metodus, kuriais siekiama gauti didesnę nei natūraliomis sąlygomis produkciją;</text:p>
      <text:p text:style-name="P83"><text:span text:style-name="T84">3.2.2</text:span><text:span text:style-name="T85">.</text:span><text:span text:style-name="T86"><text:s/>bendruomeninė organizacija</text:span><text:s/>– asociacija, kurios steigėjai ir nariai yra tam tikros vietovės (jos dalies arba kelių vietovių) gyventojai (jų atstovai) ir kurios paskirtis – per inicijuotus projektus įgyvendinti viešuosius interesus, susijusius su gyvenimu kaimynystėje;</text:p>
      <text:p text:style-name="P87">3.2.3.<text:s/><text:span text:style-name="T88">dvisektorė vietos plėtros strategija<text:s/></text:span>(toliau – dvisektorė VPS)<text:span text:style-name="T89"><text:s/></text:span>– iš Europos žemės ūkio fondo kaimo plėtrai, Europos jūrų reikalų ir žuvininkystės fondo ir Lietuvos Respublikos <text:s/>valstybės biudžeto finansuojama vietos plėtros strategija, kurioje nustatomi kaimo vietovių, žvejybos ir akvakultūros regiono plėtros <text:s/>prioritetai, tikslai ir priemonės jiems pasiekti. Dvisektorę VPS rengia ir įgyvendina dvisektorė VVG;</text:p>
      <text:p text:style-name="P90">3.2.4.<text:s/><text:span text:style-name="T91">dvisektorė vietos veiklos grupė</text:span><text:s/>(toliau – dvisektorė VVG) – VVG, įgyvendinanti dvisektorę VPS;</text:p>
      <text:p text:style-name="P92">3.2.5.<text:span text:style-name="T93"><text:s/>dvisektorės vietos veiklos grupės teritorija</text:span><text:s/>– kaimo vietovės, žvejybos ir akvakultūros regionas, kurių bendras gyventojų skaičius yra nuo 10 tūkst. iki 150 tūkst., įskaitant kaimus, miestelius, taip pat miestus, kurių gyventojų skaičius neviršija 6 tūkst. Savivaldybių centrai, nepriklausomai nuo gyventojų skaičiaus, nelaikomi dvisektorės VPS teritorija;</text:p>
      <text:p text:style-name="P94"><text:span text:style-name="T95">3.2.6</text:span><text:span text:style-name="T96">.</text:span><text:span text:style-name="T97"><text:s/>jauni žmonės –<text:s/></text:span><text:span text:style-name="T98">rengiant ir įgyvendinant <text:s/>VPS dalyvaujantys asmenys nuo 14 iki 40 metų, įskaitant VVG kolegialaus valdymo organo narius nuo 18 iki 40 metų;</text:span></text:p>
      <text:p text:style-name="P99"><text:span text:style-name="T100">3.2.7</text:span><text:span text:style-name="T101">.</text:span><text:span text:style-name="T102"><text:s/>kaimo bendruomenė</text:span><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p>
      <text:p text:style-name="P103">3.2.8.<text:s/><text:span text:style-name="T104">kaimo vietovė</text:span><text:s/>– viensėdis, kaimas, miestelis ar miestas, kurio gyventojų skaičius neviršija 6 tūkst. Savivaldybių centrai, nepriklausomai nuo gyventojų skaičiaus, nelaikomi kaimo vietovėmis;<text:s/></text:p>
      <text:p text:style-name="P105">3.2.9.<text:span text:style-name="T106"><text:s/>kaimo vietovių vietos plėtros strategija</text:span><text:s/>(toliau – kaimo vietovių VPS) – iš Europos žemės ūkio fondo kaimo plėtrai ir Lietuvos Respublikos valstybės biudžeto lėšų finansuojama viensektorė vietos plėtros strategija, kurioje nustatomi kaimo vietovių plėtros prioritetai, tikslai ir priemonės jiems pasiekti. Kaimo vietovių VPS rengia ir įgyvendina kaimo vietovių VVG;</text:p>
      <text:p text:style-name="P107">3.2.10.<text:s/><text:span text:style-name="T108">kaimo vietovių vietos veiklos grupė<text:s/></text:span>(toliau – kaimo vietovių VVG) – VVG, įgyvendinanti kaimo vietovių vietos plėtros strategiją;</text:p>
      <text:p text:style-name="P109">3.2.11.<text:span text:style-name="T110"><text:s/>kaimo vietovių vietos veiklos grupės teritorija<text:s/></text:span>– kaimo vietovės, kurių bendras gyventojų skaičius yra nuo 6 tūkst. iki 150 tūkst., įskaitant kaimus, miestelius ir miestus, kurių gyventojų skaičius neviršija 6 tūkst.<text:s/></text:p>
      <text:p text:style-name="P111">3.2.12.<text:span text:style-name="T112"><text:s/>nevyriausybinė organizacija<text:s/></text:span>– nuo valstybės ar savivaldybių<text:span text:style-name="T113"><text:s/></text:span><text:span text:style-name="T114">institucijų ir įstaigų nepriklausomas savanoriškumo pagrindais visuomenės ar jos grupės naudai veikiantis viešasis juridinis asmuo, kurio tikslas nėra politinės valdžios siekimas arba vien tik religijos tikslų įgyvendinimas.</text:span><text:span text:style-name="T115"><text:s/>Valstybė ar savivaldybė, juridinis asmuo, kurio visuotiniame dalyvių susirinkime valstybė ar savivaldybė turi daugiau kaip 1/3 balsų, negali turėti daugiau kaip 1/3 balsų NVO visuotiniame dalyvių susirinkime;</text:span></text:p>
      <text:p text:style-name="P116">3.2.13.<text:span text:style-name="T117"><text:s/>pilietinės visuomenės atstovas<text:s/></text:span>– bendruomeninės organizacijos ar kitos NVO paskirtas atstovas, kurio dalyvavimo kolegialaus VVG valdymo organo veikloje tikslas – atstovauti viešiesiems interesams;<text:s/></text:p>
      <text:p text:style-name="P118">3.2.14.<text:span text:style-name="T119"><text:s/>verslo atstovas<text:s/></text:span>– privataus juridinio asmens, privačių juridinių asmenų asociacijos arba fizinių asmenų, užsiimančių ekonomine veikla, asociacijos paskirtas asmuo, taip pat fizinis asmuo, besiverčiantis ekonomine veikla, kurio dalyvavimo kolegialaus VVG valdymo organo veikloje tikslas – <text:s/>atstovauti verslo sektoriaus interesams;</text:p>
      <text:p text:style-name="P120">3.2.15.<text:span text:style-name="T121"><text:s/>verslinė žvejyba</text:span><text:s/>– žvejyba verslinės žvejybos įrankiais teisės aktų nustatyta tvarka; <text:s/></text:p>
      <text:p text:style-name="P122">3.2.16.<text:span text:style-name="T123"><text:s/>vietos valdžios atstovas<text:s/></text:span>– VVG teritorijoje veikiančios savivaldybės, kuri yra VVG narė, tarybos paskirtas asmuo, kurio dalyvavimo kolegialaus VVG valdymo organo veikloje tikslas – atstovauti vietos valdžios interesams;</text:p>
      <text:p text:style-name="P124">3.2.17.<text:span text:style-name="T125"><text:s/>VVG</text:span><text:s/>– trims sektoriams: pilietinei visuomenei, verslui ir vietos valdžiai atstovaujantis viešasis juridinis asmuo, savo veikla siekiantis įgyvendinti tam tikros teritorijos plėtros tikslus ir tenkinti tos teritorijos gyventojų bei jų bendruomenių poreikius;</text:p>
      <text:p text:style-name="P126">3.2.18.<text:span text:style-name="T127"><text:s/>žvejybos ir akvakultūros</text:span><text:s/><text:span text:style-name="T128">regionas<text:s/></text:span>– nustatytus atrankos kriterijus atitinkantis funkciškai, geografiškai, ekonomiškai ir socialiniu požiūriu vientisas regionas, kurio teritorija prieina prie jūros, upės ar ežero pakrantės, įskaitant tvenkinius ar upės baseiną, ir kuriame daug darbuotojų dirba verslinės žvejybos ir (arba) akvakultūros sektoriuje;</text:p>
      <text:p text:style-name="P129">3.2.19.<text:s/><text:span text:style-name="T130">žvejybos ir (arba) akvakultūros verslo atstovas</text:span><text:s/>– privataus juridinio asmens, privačių juridinių asmenų asociacijos arba fizinių asmenų, užsiimančių verslinės žvejybos ir (arba) akvakultūros veikla, asociacijos paskirtas asmuo, taip pat fizinis asmuo, besiverčiantis verslinės žvejybos ir (arba) akvakultūros veikla, kurio dalyvavimo kolegialiame VVG <text:s/>valdymo organe tikslas – atstovauti žvejybos ir (arba) akvakultūros verslo interesams;</text:p>
      <text:p text:style-name="P131">4. Kiti Taisyklėse vartojami sutrumpinimai ir sąvokos apibrėžtos kituose teisės aktuose.</text:p>
      <text:p text:style-name="P132"/>
      <text:p text:style-name="P133"><text:span text:style-name="T134">III</text:span><text:span text:style-name="T135">.<text:s/></text:span><text:span text:style-name="T136">PRIORITETAI, TIKSLINĖS SRITYS IR HORIZONTALIEJI PRINCIPAI<text:s/></text:span></text:p>
      <text:p text:style-name="P137"/>
      <text:p text:style-name="P138">5. Priemonės „LEADER“ veiklos sritimi „Parengiamoji parama“ (toliau – veiklos sritis) prisidedama prie šių ES kaimo plėtros politikos prioritetų ir tikslinių sričių įgyvendinimo:</text:p>
      <text:p text:style-name="P139">5.1. šeštojo prioriteto „Skatinti socialinę įtrauktį, skurdo mažinimą ir ekonominę plėtrą kaimo vietovėse“ tikslinės srities „Vietos plėtros kaimo vietovėse skatinimas“;</text:p>
      <text:p text:style-name="P140">5.2. pirmojo prioriteto „Skatinti žinių perteikimą ir inovacijas žemės ūkyje, miškininkystėje ir kaimo vietovėse“ tikslinės srities „Mokymosi visą gyvenimą ir profesinio mokymo žemės ūkio ir miškininkystės sektoriuose skatinimas“.</text:p>
      <text:p text:style-name="P141">6. Rengiant dvisektores VPS, veiklos sritimi netiesiogiai prisidedama prie Reglamento (ES) Nr. 508/2014 6 straipsnyje nurodyto ES<text:s/><text:span text:style-name="T142">žvejybos ir akvakultūros<text:s/></text:span>ketvirtojo prioriteto <text:s/>„<text:span text:style-name="T143">Užimtumo ir teritorinės sanglaudos didinimas“</text:span><text:s/><text:span text:style-name="T144"><text:s/>konkretaus uždavinio „Ekonomikos augimo, socialinės įtraukties ir darbo vietų kūrimo skatinimas ir įsidarbinimo galimybių bei darbo jėgos judumo rėmimas pakrančių ir sausumos bendruomenėse, priklausomose nuo žvejybos ir akvakultūros, įskaitant veiklos įvairinimą žuvininkystės sektoriuje ir kituose jūrų ekonomikos sektoriuose“ įgyvendinimo.</text:span></text:p>
      <text:p text:style-name="P145"><text:span text:style-name="T146">7</text:span><text:span text:style-name="T147">.<text:s/></text:span>Veiklos sritimi prisidedama prie šių ES ir nacionalinių horizontaliųjų principų įgyvendinimo:</text:p>
      <text:p text:style-name="P148">7.1. partnerystės principo, t. y. VVG veikla grindžiama partneryste tarp 3 sektorių – pilietinės visuomenės, verslo ir vietos valdžios;</text:p>
      <text:p text:style-name="P149">7.2. vyrų ir moterų lygių galimybių skatinimo ir nediskriminacijos, t. y. VVG valdymo organas sudaromas taip, kad būtų išlaikomos lygios vyrų ir moterų galimybės;</text:p>
      <text:p text:style-name="P150">7.3. jaunimo, t. y. į VVG valdymo organą įtraukiamas nacionaliniuose teisės aktuose nustatytas privalomas jaunimo iki 29 m. ir jaunų žmonių iki 40 m. atstovų skaičius.<text:s/></text:p>
      <text:p text:style-name="P151"/>
      <text:p text:style-name="P152"><text:span text:style-name="T153">IV</text:span><text:span text:style-name="T154">.<text:s/></text:span><text:span text:style-name="T155">REMIAMA VEIKLA</text:span></text:p>
      <text:p text:style-name="P156"/>
      <text:p text:style-name="P157">8. Pagal veiklos sritį remiama: <text:s/></text:p>
      <text:p text:style-name="P158">8.1. VPS rengimas;<text:s/></text:p>
      <text:p text:style-name="P159">8.2. <text:s/>pareiškėjo gebėjimų stiprinimas, mokymai ir bendradarbiavimas (įskaitant bendradarbiavimą tinkle) siekiant parengti ir įgyvendinti VPS.<text:s/></text:p>
      <text:p text:style-name="P160"/>
      <text:p text:style-name="P161"><text:span text:style-name="T162">V</text:span><text:span text:style-name="T163">.<text:s/></text:span><text:span text:style-name="T164">GALIMI PAREIŠKĖJAI<text:s/></text:span></text:p>
      <text:p text:style-name="P165"/>
      <text:p text:style-name="P166"><text:span text:style-name="T167">9</text:span><text:span text:style-name="T168">. Paramos gali kreiptis:</text:span></text:p>
      <text:p text:style-name="P169"><text:span text:style-name="T170">9.1</text:span><text:span text:style-name="T171">. kaimo vietovių VVG;<text:s/></text:span></text:p>
      <text:p text:style-name="P172"><text:span text:style-name="T173">9.2</text:span><text:span text:style-name="T174">. nauja partnerystė – viešasis juridinis asmuo, veikiantis pagal pagrindinius partnerystės principo reikalavimus, nurodytus Taisyklių VI skyriuje;</text:span></text:p>
      <text:p text:style-name="P175"><text:span text:style-name="T176">9.3</text:span><text:span text:style-name="T177">. dvisektorė VVG.</text:span></text:p>
      <text:p text:style-name="P178"/>
      <text:p text:style-name="P179"><text:span text:style-name="T180">VI</text:span><text:span text:style-name="T181">.<text:s/></text:span><text:span text:style-name="T182">TINKAMUMO GAUTI PARAMĄ SĄLYGOS<text:s/></text:span></text:p>
      <text:p text:style-name="P183"/>
      <text:p text:style-name="P184"><text:span text:style-name="T185">10</text:span><text:span text:style-name="T186">. Tinkamumo sąlygos, taikomos visiems Taisyklių 9 punkte nurodytiems pareiškėjams:</text:span></text:p>
      <text:p text:style-name="P187"><text:span text:style-name="T188">10.1</text:span><text:span text:style-name="T189">. neturėti įsiskolinimų Valstybinei mokesčių inspekcijai prie Lietuvos Respublikos finansų ministerijos ir Valstybiniam socialinio draudimo fondui prie Lietuvos Respublikos socialinės apsaugos ir darbo ministerijos, išskyrus atvejus, kai <text:s/>Lietuvos Respublikos teisės aktų nustatyta tvarka pareiškėjui yra atidėti mokesčių arba socialinio draudimo įmokų mokėjimo terminai (atitiktis šiam kriterijui gali būti tikslinama paramos paraiškos vertinimo metu);</text:span></text:p>
      <text:p text:style-name="P190"><text:span text:style-name="T191">10.2</text:span><text:span text:style-name="T192">. tvarkyti buhalterinę apskaitą pagal Lietuvos Respublikos teisės aktų nustatytus reikalavimus; <text:s/></text:span></text:p>
      <text:p text:style-name="P193"><text:span text:style-name="T194">10.3</text:span><text:span text:style-name="T195">. neturėti iškeltos bylos dėl bankroto ir (arba) nebūti likviduojamu, pertvarkomu, reorganizuojamu arba restruktūrizuojamu;</text:span></text:p>
      <text:p text:style-name="P196"><text:span text:style-name="T197">10.4</text:span><text:span text:style-name="T198">. turėti administravimo ir finansų valdymo gebėjimų parengti VPS ir administruoti viešąsias lėšas, t. y. už projekto įgyvendinimą atsakingas asmuo (-ys) yra įgyvendinęs ir (arba) įgyvendina bent vieną valstybės biudžeto ar ES lėšomis, ar kitomis viešosiomis lėšomis finansuojamą projektą. <text:s/></text:span></text:p>
      <text:p text:style-name="P199">11. Tinkamumo sąlygos pareiškėjui, nurodytam Taisyklių 9.1 papunktyje:</text:p>
      <text:p text:style-name="P200">11.1. paraiškos pateikimo metu turi turėti galiojančią paramos VPS įgyvendinti sutartį pagal Lietuvos kaimo plėtros 2007–2013 metų programą;</text:p>
      <text:p text:style-name="P201">11.2. turi atstovauti kaimo vietovėms, kurių bendras gyventojų skaičius yra nuo 6 tūkst. iki 150 tūkst., įskaitant kaimus, miestelius, taip pat miestus, kurių gyventojų skaičius neviršija 6 tūkst. Savivaldybių centrai, nepriklausomai nuo gyventojų skaičiaus, nelaikomi kaimo vietove. Ši teritorija geografiškai, ekonomiškai ir socialiniu požiūriu turi būti vientisa.</text:p>
      <text:p text:style-name="P202">12. Tinkamumo sąlygos pareiškėjui, nurodytam Taisyklių 9.2 papunktyje:</text:p>
      <text:p text:style-name="P203">12.1. turi būti ribotos civilinės atsakomybės viešasis juridinis asmuo, įsteigtas pagal Lietuvos Respublikos asociacijų įstatymą;</text:p>
      <text:p text:style-name="P204">12.2. veiklą turi grįsti trijų sektorių – pilietinės visuomenės, verslo ir vietos valdžios – partnerystės principu;<text:s/></text:p>
      <text:p text:style-name="P205">12.3. pareiškėjo teritorija turi atitikti Taisyklių 11.2 papunktyje nustatytas tinkamumo sąlygas;<text:s/></text:p>
      <text:p text:style-name="P206">12.4. turi sudaryti kolegialų valdymo organą<text:span text:style-name="T207">:</text:span></text:p>
      <text:p text:style-name="P208">12.4.1. iš ne mažiau kaip 11 narių, renkamų visuotiniame narių susirinkime pagal skaidrią ir demokratinę procedūrą, nepažeidžiant partnerystės principo, nurodyto Taisyklių 12.2 papunktyje;</text:p>
      <text:p text:style-name="P209">12.4.2. jo nariai turi būti įvairaus amžiaus (bent 2 asmenys iki 40 m.), abiejų lyčių (santykiu 40:60, t. y. mažiausiai 40 proc., nesvarbu, kurios lyties);<text:s/></text:p>
      <text:p text:style-name="P210">12.4.3. jo nariai turi atstovauti skirtingiems sektoriams:<text:s/></text:p>
      <text:p text:style-name="P211">12.4.3.1. pilietinei visuomenei (VVG teritorijoje įsteigtoms ir veikiančioms bendruomeninėms organizacijoms, kitoms NVO (pvz., jaunimo organizacijoms) – nuo 35 iki 49 proc. narių;</text:p>
      <text:p text:style-name="P212">12.4.3.2. verslui (pvz., VVG teritorijoje įsteigtoms ir veikiančioms labai mažoms, mažoms ir vidutinėms įmonėms, ūkininkams, verslą plėtojantiems fiziniams asmenims) – iki 35 proc. narių;</text:p>
      <text:p text:style-name="P213">12.4.3.3. vietos valdžiai – iki 30 proc. narių. Savivaldybės įsteigti savarankiški juridiniai asmenys kolegialiame VVG valdymo organe gali atstovauti vietos valdžios interesams, kai juos paskiria savivaldybės taryba;</text:p>
      <text:p text:style-name="P214">12.4.3.4. jeigu atstovaujama teritorija apima kelių besiribojančių savivaldybių teritoriją ar kelių savivaldybių teritorijų dalį (-is), kurios turi būti ne mažesnės kaip seniūnija, į VVG valdymo organą iš visų savivaldybių teritorijų turi būti paskirta bent po vieną asmenį iš visų trijų sektorių (pilietinės visuomenės, verslo ir vietos valdžios).<text:s/></text:p>
      <text:p text:style-name="P215">13. Tinkamumo sąlygos pareiškėjui, nurodytam Taisyklių 9.3 papunktyje:</text:p>
      <text:p text:style-name="P216"><text:span text:style-name="T217">13.1</text:span><text:span text:style-name="T218">. atitikti tinkamumo sąlygas, nurodytas Taisyklių 11.1 papunktyje (kai dvisektorė VVG kuriama VPS įgyvendinimo patirties turinčios VVG pagrindu, t. y. nesteigiant naujo juridinio asmens) arba 12.1 ir 12.2 papunkčiuose (kai dvisektorė VVG kuriama steigiant naują juridinį asmenį);</text:span></text:p>
      <text:p text:style-name="P219"><text:span text:style-name="T220">13.2</text:span><text:span text:style-name="T221">. turi sudaryti kolegialų valdymo organą:</text:span></text:p>
      <text:p text:style-name="P222">13.2.1. iš ne mažiau kaip 13 narių, renkamų visuotiniame narių susirinkime pagal skaidrią ir demokratinę procedūrą, nepažeidžiant partnerystės principo, nurodyto Taisyklių 12.2 papunktyje;</text:p>
      <text:p text:style-name="P223">13.2.2. jo nariai turi būti įvairaus amžiaus (bent 2 asmenys iki 40 m.), abiejų lyčių (santykiu 40:60, t. y. mažiausiai 40 proc., nesvarbu, kurios lyties);<text:s/></text:p>
      <text:p text:style-name="P224">13.2.3. jo nariai turi atstovauti skirtingiems sektoriams:<text:s/></text:p>
      <text:p text:style-name="P225">13.2.3.1. pilietinei visuomenei (VVG atstovaujamoje teritorijoje įsteigtoms ir veikiančioms bendruomeninėms organizacijoms, kitoms NVO (pvz., jaunimo organizacijoms) – nuo 35 iki 49 proc. narių;</text:p>
      <text:p text:style-name="P226">13.2.3.2. verslui (pvz., VVG atstovaujamoje teritorijoje įsteigtoms ir veikiančioms labai mažoms, mažoms ir vidutinėms įmonėms, ūkininkams, verslą plėtojantiems fiziniams asmenims) – iki 35 proc. narių. Iš jų ne mažiau kaip 50 proc. ir ne mažiau kaip 2 nariai turi būti žvejybos ir (arba) akvakultūros verslo atstovai;</text:p>
      <text:p text:style-name="P227">13.2.3.3. vietos valdžiai – iki 30 proc. narių. Savivaldybės įsteigti savarankiški juridiniai asmenys kolegialiame VVG valdymo organe gali atstovauti vietos valdžios interesams, kai juos paskiria savivaldybės taryba;</text:p>
      <text:p text:style-name="P228">13.2.3.4. jeigu atstovaujama teritorija apima kelių besiribojančių savivaldybių teritoriją ar kelių savivaldybių teritorijų dalį (-is), kurios turi būti ne mažesnės kaip seniūnija, į VVG valdymo organą iš visų savivaldybių teritorijų turi būti paskirta bent po vieną asmenį iš visų trijų sektorių (pilietinės visuomenės, verslo ir vietos valdžios);<text:s/></text:p>
      <text:p text:style-name="P229"><text:span text:style-name="T230">13.3</text:span><text:span text:style-name="T231">. jos veiklos teritorija:</text:span></text:p>
      <text:p text:style-name="P232">13.3.1. žvejybos bei akvakultūros regionas geografiškai turi sutapti su atstovaujamomis kaimo vietovėmis, kurių bendras gyventojų skaičius turi būti nuo 10 tūkst. iki 150 tūkst., įskaitant kaimus, miestelius, taip pat miestus, kurių gyventojų skaičius neviršija 6 tūkst. Savivaldybių centrai, nepriklausomai nuo gyventojų skaičiaus, nepriskiriami prie dvisektorės VPS teritorijos. Teritorija geografiškai, ekonomiškai ir socialiniu požiūriu turi būti vientisa;<text:s/></text:p>
      <text:p text:style-name="P233">13.3.2. pagal 2014 m. liepos 1 d. užfiksuotus Žemės ūkio informacijos ir kaimo verslo centro duomenis apie darbuotojų, dirbančių Lietuvos akvakultūros įmonėse ir ūkiuose, Baltijos jūroje ir Baltijos jūros priekrantėje žvejojančiose įmonėse, skaičių bei pagal 2014 m. sausio 1 d. užfiksuotus Lietuvos Respublikos aplinkos ministerijos duomenis apie sugautų žuvų kiekį vidaus vandenyse bei Žuvininkystės tarnybos prie Lietuvos Respublikos žemės ūkio ministerijos duomenis apie sugautų žuvų kiekį Baltijos jūroje ir Baltijos jūros priekrantėje – verslinės žvejybos ir (arba) akvakultūros sektoriuose dirba ne mažiau kaip 15 darbuotojų ir (arba) verslinės žvejybos sugautų žuvų kiekis ne mažesnis kaip 10 tūkst. kg per kalendorinius metus;</text:p>
      <text:p text:style-name="P234">13.3.3. turi atstovauti teritorijai, kurioje turima kaimo vietovių VPS ir žuvininkystės VPS įgyvendinimo patirties.</text:p>
      <text:p text:style-name="P235">14.<text:s/><text:span text:style-name="T236">Pareiškėjas atitiktį tinkamumo sąlygoms turi užtikrinti viso projekto įgyvendinimo metu.</text:span></text:p>
      <text:p text:style-name="P237"/>
      <text:p text:style-name="P238"><text:span text:style-name="T239">VII</text:span><text:span text:style-name="T240">.<text:s/></text:span><text:span text:style-name="T241">ĮSIPAREIGOJIMAI</text:span></text:p>
      <text:p text:style-name="P242"/>
      <text:p text:style-name="P243"><text:span text:style-name="T244">15</text:span><text:span text:style-name="T245">. Pareiškėjas įsipareigoja:</text:span></text:p>
      <text:p text:style-name="P246"><text:span text:style-name="T247">15.1</text:span><text:span text:style-name="T248">. būti atviru naujiems nariams, t. y. užtikrinti lanksčią, atvirą ir nediskriminuojančią naujų narių, veikiančių (juridinių asmenų atveju) arba gyvenančių (fizinių asmenų deklaruota gyvenamoji <text:s/>vieta) VVG teritorijoje, priėmimo tvarką. Atskirais VVG nariais su visomis Lietuvos Respublikos asociacijų įstatyme numatytomis asociacijos narių teisėmis ir pareigomis taip pat gali būti savivaldybės įsteigti savarankiški juridiniai asmenys (biudžetinės įstaigos, viešosios įstaigos, savivaldybės įmonės, kiti juridiniai asmenys);</text:span></text:p>
      <text:p text:style-name="P249">15.2. sudaryti kolegialaus valdymo organą, kurio nariai projekto įgyvendinimo metu tinkamai derina viešuosius ir privačius interesus, t. y. <text:s/>Lietuvos Respublikos viešųjų ir privačių interesų derinimo valstybinėje tarnyboje įstatymo nustatyta tvarka deklaruoja privačius interesus. <text:s/>Savivaldybės tarybos nariai, savivaldybės administracijos direktorius, savivaldybės administracijos struktūrinių padalinių vadovai, kiti asmenys, savivaldybėje dirbantys politinio (asmeninio) pasitikėjimo pagrindais, taip pat savivaldybei ar kitai valdžios institucijai atskaitingų įstaigų, įmonių ar kitų juridinių asmenų vadovai kolegialiame pareiškėjo valdymo organe turi teisę atstovauti tik valdžios sektoriui. Asmuo, kuris kolegialiame pareiškėjo valdymo organe pagal faktinę padėtį turi<text:s/><text:soft-page-break/>galimybę atstovauti pilietinės visuomenės ir verslo sektoriams (pvz., yra bendruomeninės organizacijos narys ir ūkininkas), turi raštu išreikšti, kuriam sektoriui atstovauja eidamas VVG kolegialaus valdymo organo nario pareigas;</text:p>
      <text:p text:style-name="P250"><text:span text:style-name="T251">15.3</text:span><text:span text:style-name="T252">. parengti VPS ir pateikti ją vertinti kvietimo teikti VPS atrankai laikotarpiu (kvietimo teikti VPS atrankai laikotarpis nustatomas atskiru Lietuvos Respublikos žemės ūkio ministro įsakymu), tačiau ne vėliau kaip iki 2015 m. gruodžio 31 d.;</text:span></text:p>
      <text:p text:style-name="P253"><text:span text:style-name="T254">15.4</text:span><text:span text:style-name="T255">. pagrįsti projekto įgyvendinimo veiklų planą, t. y. nurodyti planuojamas vykdyti veiklas, <text:s/>asmenų, kuriems atlygį planuojama mokėti pagal projektą, skaičių, pareigas ir funkcijas projekte rengiant VPS;<text:s/></text:span></text:p>
      <text:p text:style-name="P256"><text:span text:style-name="T257">15.5</text:span><text:span text:style-name="T258">. į VPS rengimą, jos rengimo etapus įtraukti kuo daugiau vietos gyventojų, su jais konsultuotis;<text:s/></text:span></text:p>
      <text:p text:style-name="P259"><text:span text:style-name="T260">15.6</text:span><text:span text:style-name="T261">. reguliariai viešinti rengiamą VPS, jos rengimo etapus ir rezultatus pareiškėjo interneto svetainėje (jei tokią turi) ir informaciniuose renginiuose <text:s/>(pvz., susitikimuose su pareiškėjo teritorijos gyventojais, veikiančių įmonių, organizacijų, savivaldos, verslo atstovais ir pan.);</text:span></text:p>
      <text:p text:style-name="P262"><text:span text:style-name="T263">15.7</text:span><text:span text:style-name="T264">. viešinti paramą Suteiktos paramos pagal Lietuvos kaimo plėtros 2014–2020 metų programą viešinimo taisyklėse nustatyta tvarka.</text:span></text:p>
      <text:p text:style-name="P265"/>
      <text:p text:style-name="P266"><text:span text:style-name="T267">VIII</text:span><text:span text:style-name="T268">.<text:s/></text:span><text:span text:style-name="T269">PROJEKTŲ atrankos kriterijai</text:span></text:p>
      <text:p text:style-name="P270"/>
      <text:p text:style-name="P271"><text:span text:style-name="T272">16</text:span><text:span text:style-name="T273">. Projektų atranka atliekama visoms paramos paraiškoms KPP administravimo taisyklėse nustatyta tvarka po tinkamumo skirti paramą vertinimo, neatsižvelgiant, ar pateiktų paraiškų prašoma paramos suma viršija ar neviršija Žemės ūkio ministro įsakymu patvirtintą planuojamą skirti Programos priemonės paramos sumą.</text:span></text:p>
      <text:p text:style-name="P274"><text:span text:style-name="T275">17</text:span><text:span text:style-name="T276">.</text:span><text:span text:style-name="T277"><text:s/>Projektų atrankos kriterijai (jų reikšmės pateikiamos Taisyklių 18 punkte):</text:span></text:p>
      <text:p text:style-name="P278"><text:span text:style-name="T279">17.1</text:span><text:span text:style-name="T280">. atstovavimas teritorijai ir vietos gyventojų įtraukimas į VPS rengimą. Jei pareiškėjo narys – juridinis asmuo veikia didesnėje teritorijoje nei seniūnija (pvz., kaimo bendruomenių centras ar sąjunga, <text:s/>vienijanti keletą kaimo bendruomenių), vertinimo metu tikrinama, kurioje seniūnijoje šio juridinio asmens nariai yra registruoti (juridiniai asmenys) arba gyvena (deklaravę gyvenamąją vietą (fiziniai asmenys); <text:s/></text:span></text:p>
      <text:p text:style-name="P281"><text:span text:style-name="T282">17.2</text:span><text:span text:style-name="T283">. pareiškėjo patirtis administruojant projektus;</text:span></text:p>
      <text:p text:style-name="P284"><text:span text:style-name="T285">17.3</text:span><text:span text:style-name="T286">. pareiškėjo gebėjimai tvarkyti finansų apskaitą.</text:span></text:p>
      <text:p text:style-name="P287"><text:span text:style-name="T288">18</text:span><text:span text:style-name="T289">. Projektų atrankos kriterijų reikšmės:</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Eil.</text:span></text:p>
            <text:p text:style-name="P299"><text:span text:style-name="T300">Nr.</text:span></text:p>
          </table:table-cell>
          <table:table-cell table:style-name="TableCell301">
            <text:p text:style-name="P302"><text:span text:style-name="T303">Projektų atrankos kriterijai<text:s/></text:span></text:p>
          </table:table-cell>
          <table:table-cell table:style-name="TableCell304">
            <text:p text:style-name="P305"><text:span text:style-name="T306">Didžiausias balas</text:span></text:p>
          </table:table-cell>
          <table:table-cell table:style-name="TableCell307">
            <text:p text:style-name="P308"><text:span text:style-name="T309">Balų išskaidymas</text:span></text:p>
          </table:table-cell>
        </table:table-row>
        <table:table-row table:style-name="TableRow310">
          <table:table-cell table:style-name="TableCell311">
            <text:p text:style-name="P312"><text:span text:style-name="T313">1.</text:span></text:p>
          </table:table-cell>
          <table:table-cell table:style-name="TableCell314" table:number-columns-spanned="3">
            <text:p text:style-name="P315"><text:span text:style-name="T316">Atstovavimas teritorijai ir vietos gyventojų įtraukimas į VPS rengimą:</text:span></text:p>
          </table:table-cell>
          <table:covered-table-cell/>
          <table:covered-table-cell/>
        </table:table-row>
        <table:table-row table:style-name="TableRow317">
          <table:table-cell table:style-name="TableCell318">
            <text:p text:style-name="P319"><text:span text:style-name="T320">1.1.</text:span></text:p>
          </table:table-cell>
          <table:table-cell table:style-name="TableCell321">
            <text:p text:style-name="P322">pareiškėjo nariais yra bent po vieną pilietinės visuomenės ir verslo sektoriaus atstovą iš visų pareiškėjo atstovaujamos teritorijos seniūnijų</text:p>
          </table:table-cell>
          <table:table-cell table:style-name="TableCell323" table:number-rows-spanned="6">
            <text:p text:style-name="P324"><text:span text:style-name="T325">60</text:span></text:p>
          </table:table-cell>
          <table:table-cell table:style-name="TableCell326">
            <text:p text:style-name="P327">60</text:p>
          </table:table-cell>
        </table:table-row>
        <table:table-row table:style-name="TableRow328">
          <table:table-cell table:style-name="TableCell329">
            <text:p text:style-name="P330"><text:span text:style-name="T331">1.2.</text:span></text:p>
          </table:table-cell>
          <table:table-cell table:style-name="TableCell332">
            <text:p text:style-name="P333">pareiškėjo nariais yra bent po vieną pilietinės visuomenės arba verslo sektoriaus atstovą iš visų pareiškėjo atstovaujamos teritorijos seniūnijų</text:p>
          </table:table-cell>
          <table:covered-table-cell>
            <text:p text:style-name="P334"/>
          </table:covered-table-cell>
          <table:table-cell table:style-name="TableCell335">
            <text:p text:style-name="P336">50</text:p>
          </table:table-cell>
        </table:table-row>
        <table:table-row table:style-name="TableRow337">
          <table:table-cell table:style-name="TableCell338">
            <text:p text:style-name="P339"><text:span text:style-name="T340">1.3.</text:span></text:p>
          </table:table-cell>
          <table:table-cell table:style-name="TableCell341">
            <text:p text:style-name="P342">pareiškėjo nariais yra bent po vieną pilietinės visuomenės arba verslo sektoriaus atstovą iš 4/5 pareiškėjo atstovaujamos teritorijos seniūnijų</text:p>
          </table:table-cell>
          <table:covered-table-cell>
            <text:p text:style-name="P343"/>
          </table:covered-table-cell>
          <table:table-cell table:style-name="TableCell344">
            <text:p text:style-name="P345">40</text:p>
          </table:table-cell>
        </table:table-row>
        <table:table-row table:style-name="TableRow346">
          <table:table-cell table:style-name="TableCell347">
            <text:p text:style-name="P348"><text:span text:style-name="T349">1.4.</text:span></text:p>
          </table:table-cell>
          <table:table-cell table:style-name="TableCell350">
            <text:p text:style-name="P351">pareiškėjo nariais yra bent po vieną pilietinės visuomenės arba verslo sektoriaus atstovą iš 3/5 pareiškėjo atstovaujamos teritorijos seniūnijų</text:p>
          </table:table-cell>
          <table:covered-table-cell>
            <text:p text:style-name="P352"/>
          </table:covered-table-cell>
          <table:table-cell table:style-name="TableCell353">
            <text:p text:style-name="P354">30</text:p>
          </table:table-cell>
        </table:table-row>
        <table:table-row table:style-name="TableRow355">
          <table:table-cell table:style-name="TableCell356">
            <text:p text:style-name="P357"><text:span text:style-name="T358">1.5.</text:span></text:p>
          </table:table-cell>
          <table:table-cell table:style-name="TableCell359">
            <text:p text:style-name="P360">pareiškėjo nariais yra bent po vieną pilietinės visuomenės arba verslo sektoriaus atstovą iš 2/5 pareiškėjo atstovaujamos teritorijos seniūnijų</text:p>
          </table:table-cell>
          <table:covered-table-cell>
            <text:p text:style-name="P361"/>
          </table:covered-table-cell>
          <table:table-cell table:style-name="TableCell362">
            <text:p text:style-name="P363">20</text:p>
          </table:table-cell>
        </table:table-row>
        <table:table-row table:style-name="TableRow364">
          <table:table-cell table:style-name="TableCell365">
            <text:p text:style-name="P366"><text:span text:style-name="T367">1.6.</text:span></text:p>
          </table:table-cell>
          <table:table-cell table:style-name="TableCell368">
            <text:p text:style-name="P369">pareiškėjo nariais yra bent po vieną pilietinės visuomenės ir verslo sektoriaus atstovą iš 1/5 pareiškėjo atstovaujamos teritorijos<text:s/><text:soft-page-break/>seniūnijų</text:p>
          </table:table-cell>
          <table:covered-table-cell>
            <text:p text:style-name="P370"/>
          </table:covered-table-cell>
          <table:table-cell table:style-name="TableCell371">
            <text:p text:style-name="P372">10</text:p>
          </table:table-cell>
        </table:table-row>
        <text:soft-page-break/>
        <table:table-row table:style-name="TableRow373">
          <table:table-cell table:style-name="TableCell374">
            <text:p text:style-name="P375"><text:span text:style-name="T376">2.</text:span></text:p>
          </table:table-cell>
          <table:table-cell table:style-name="TableCell377" table:number-columns-spanned="3">
            <text:p text:style-name="P378"><text:span text:style-name="T379">Pareiškėjo patirtis administruojant projektus:</text:span></text:p>
          </table:table-cell>
          <table:covered-table-cell/>
          <table:covered-table-cell/>
        </table:table-row>
        <table:table-row table:style-name="TableRow380">
          <table:table-cell table:style-name="TableCell381">
            <text:p text:style-name="P382"><text:span text:style-name="T383">2.1.</text:span></text:p>
          </table:table-cell>
          <table:table-cell table:style-name="TableCell384">
            <text:p text:style-name="P385"><text:span text:style-name="T386">p</text:span><text:span text:style-name="T387">areiškėj</text:span><text:span text:style-name="T388">o paskirtas asmuo, atsakingas už projekto administravimą, turi ne mažesnę kaip<text:s/></text:span><text:span text:style-name="T389">3 m. patirtį<text:s/></text:span><text:span text:style-name="T390">ES paramos</text:span><text:span text:style-name="T391"><text:s/>administravimo<text:s/></text:span><text:span text:style-name="T392">srityje (NVO iniciatyvų, verslo plėtros ar socialinių klausimų)<text:s/></text:span></text:p>
          </table:table-cell>
          <table:table-cell table:style-name="TableCell393" table:number-rows-spanned="3">
            <text:p text:style-name="P394"><text:span text:style-name="T395">25</text:span></text:p>
          </table:table-cell>
          <table:table-cell table:style-name="TableCell396">
            <text:p text:style-name="P397">25</text:p>
          </table:table-cell>
        </table:table-row>
        <table:table-row table:style-name="TableRow398">
          <table:table-cell table:style-name="TableCell399">
            <text:p text:style-name="P400"><text:span text:style-name="T401">2.2.</text:span></text:p>
          </table:table-cell>
          <table:table-cell table:style-name="TableCell402">
            <text:p text:style-name="P403"><text:span text:style-name="T404">pareiškėjo paskirtas asmuo, atsakingas už projekto administravimą, turi ne mažesnę kaip 2 m. patirtį ES paramos administravimo srityje (NVO iniciatyvų, verslo plėtros ar socialinių klausimų)</text:span></text:p>
          </table:table-cell>
          <table:covered-table-cell>
            <text:p text:style-name="P405"/>
          </table:covered-table-cell>
          <table:table-cell table:style-name="TableCell406">
            <text:p text:style-name="P407">15</text:p>
          </table:table-cell>
        </table:table-row>
        <table:table-row table:style-name="TableRow408">
          <table:table-cell table:style-name="TableCell409">
            <text:p text:style-name="P410"><text:span text:style-name="T411">2.3.</text:span></text:p>
          </table:table-cell>
          <table:table-cell table:style-name="TableCell412">
            <text:p text:style-name="P413"><text:span text:style-name="T414">pareiškėjo paskirtas asmuo, atsakingas už projekto administravimą, turi ne mažesnę kaip 1 m. patirtį ES paramos administravimo srityje (NVO iniciatyvų, verslo plėtros ar socialinių klausimų)</text:span></text:p>
          </table:table-cell>
          <table:covered-table-cell>
            <text:p text:style-name="P415"/>
          </table:covered-table-cell>
          <table:table-cell table:style-name="TableCell416">
            <text:p text:style-name="P417">5</text:p>
          </table:table-cell>
        </table:table-row>
        <table:table-row table:style-name="TableRow418">
          <table:table-cell table:style-name="TableCell419">
            <text:p text:style-name="P420"><text:span text:style-name="T421">3.</text:span></text:p>
          </table:table-cell>
          <table:table-cell table:style-name="TableCell422">
            <text:p text:style-name="P423"><text:span text:style-name="T424">Pareiškėjo gebėjimai tvarkyti finansų apskaitą</text:span><text:span text:style-name="T425">:<text:s/></text:span></text:p>
          </table:table-cell>
          <table:table-cell table:style-name="TableCell426" table:number-rows-spanned="3">
            <text:p text:style-name="P427"><text:span text:style-name="T428">15</text:span></text:p>
          </table:table-cell>
          <table:table-cell table:style-name="TableCell429" table:number-rows-spanned="2">
            <text:p text:style-name="P430">15</text:p>
          </table:table-cell>
        </table:table-row>
        <table:table-row table:style-name="TableRow431">
          <table:table-cell table:style-name="TableCell432">
            <text:p text:style-name="P433"><text:span text:style-name="T434">3.1.</text:span></text:p>
          </table:table-cell>
          <table:table-cell table:style-name="TableCell435">
            <text:p text:style-name="P436"><text:span text:style-name="T437">pareiškėjo paskirtas asmuo, atsakingas už projekto finansų apskaitą, turi patirtį buhalterinės apskaitos tvarkymo srityje</text:span></text:p>
          </table:table-cell>
          <table:covered-table-cell>
            <text:p text:style-name="P438"/>
          </table:covered-table-cell>
          <table:covered-table-cell>
            <text:p text:style-name="P439"/>
          </table:covered-table-cell>
        </table:table-row>
        <table:table-row table:style-name="TableRow440">
          <table:table-cell table:style-name="TableCell441">
            <text:p text:style-name="P442"><text:span text:style-name="T443">3.2.</text:span></text:p>
          </table:table-cell>
          <table:table-cell table:style-name="TableCell444">
            <text:p text:style-name="P445">pareiškėjo paskirtas asmuo, atsakingas už projekto finansų valdymą, turi aukštąjį (universitetinį arba neuniversitetinį) ekonomikos krypties (pvz., finansų, buhalterinės apskaitos srities) išsilavinimą</text:p>
          </table:table-cell>
          <table:covered-table-cell>
            <text:p text:style-name="P446"/>
          </table:covered-table-cell>
          <table:table-cell table:style-name="TableCell447">
            <text:p text:style-name="P448">10</text:p>
          </table:table-cell>
        </table:table-row>
        <table:table-row table:style-name="TableRow449">
          <table:table-cell table:style-name="TableCell450">
            <text:p text:style-name="P451"/>
          </table:table-cell>
          <table:table-cell table:style-name="TableCell452">
            <text:p text:style-name="P453"><text:span text:style-name="T454">Balų suma:</text:span></text:p>
          </table:table-cell>
          <table:table-cell table:style-name="TableCell455">
            <text:p text:style-name="P456"><text:span text:style-name="T457">100</text:span></text:p>
          </table:table-cell>
          <table:table-cell table:style-name="TableCell458">
            <text:p text:style-name="P459"><text:span text:style-name="T460">-</text:span></text:p>
          </table:table-cell>
        </table:table-row>
      </table:table>
      <text:p text:style-name="P461"/>
      <text:p text:style-name="P462"><text:span text:style-name="T463">19</text:span><text:span text:style-name="T464">. Didžiausia galima surinkti balų suma yra 100. Parama teikiama paramos paraiškoms, surinkusioms 70 ir daugiau balų.<text:s/></text:span></text:p>
      <text:p text:style-name="P465"><text:span text:style-name="T466">20</text:span><text:span text:style-name="T467">. Paramos paraiškoje ir jos prieduose nurodyti duomenys be rašytinio Agentūros paklausimo po paramos paraiškos pateikimo Agentūrai dienos negali būti koreguojami ir tikslinami, išskyrus akivaizdžias klaidas. Jeigu paramos paraiškoje ir (arba) jos prieduose nėra konkrečiai ir aiškiai nurodytų duomenų, kuriais vadovaujantis būtų galima nustatyti pareiškėjo atitiktį atrankos kriterijui, laikoma, kad pareiškėjas jo neatitinka.</text:span></text:p>
      <text:p text:style-name="P468"/>
      <text:p text:style-name="P469"><text:span text:style-name="T470">IX</text:span><text:span text:style-name="T471">.<text:s/></text:span><text:span text:style-name="T472">PARAMOS DYDIS IR INTENSYVUMAS</text:span></text:p>
      <text:p text:style-name="P473"/>
      <text:p text:style-name="P474">21. Suteikiamos paramos dydis skaičiuojamas atsižvelgiant į tinkamas finansuoti projekto išlaidas.</text:p>
      <text:p text:style-name="P475">22. Pagal Taisykles parama pareiškėjui skiriama vieną kartą ir tik vienai kaimo vietovių VPS arba dvisektorei VPS parengti:</text:p>
      <text:p text:style-name="P476">22.1. kaimo vietovių VPS rengimas: didžiausia paramos suma vienam projektui – 31 075,20 Lt (nuo 2015 m. sausio 1 d. – 9 000 Eur). Finansuojama iki 100 proc. visų tinkamų finansuoti projekto išlaidų;</text:p>
      <text:p text:style-name="P477">22.2. dvisektorių VPS rengimas: didžiausia paramos suma vienam projektui – 41 433,60 Lt (nuo 2015 m. sausio 1 d. – 12 000 Eur). Finansuojama iki 100 proc. visų tinkamų finansuoti projekto išlaidų.<text:s/></text:p>
      <text:p text:style-name="P478"/>
      <text:p text:style-name="P479"><text:span text:style-name="T480">X</text:span><text:span text:style-name="T481">.<text:s/></text:span><text:span text:style-name="T482">TINKAMOS IR NETINKAMOS FINANSUOTI IŠLAIDOS</text:span></text:p>
      <text:p text:style-name="P483"/>
      <text:p text:style-name="P484"><text:span text:style-name="T485">23</text:span><text:span text:style-name="T486">. Tinkamomis pripažįstamos išlaidos:</text:span></text:p>
      <text:p text:style-name="P487"><text:span text:style-name="T488">23.1</text:span><text:span text:style-name="T489">. būtinos projektui įgyvendinti (susijusios su projekto įgyvendinimu ir numatyta vykdyti veikla), realiai suplanuotos ir pagrįstos. Pareiškėjas turi imtis visų priemonių įsigyti paslaugas ar prekes už kainas, ne didesnes už įprastas rinkoje egzistuojančias kainas, laikydamasis racionalaus lėšų naudojimo principo;</text:span></text:p>
      <text:p text:style-name="P490"><text:span text:style-name="T491">23.2</text:span><text:span text:style-name="T492">. patirtos nuo paramos paraiškos pateikimo dienos. <text:s/>Tačiau šios išlaidos nefinansuojamos, jeigu parama projektui neskiriama arba išlaidos nėra nurodytos tinkamų finansuoti išlaidų sąraše pagal Taisyklių 24 punktą arba jei jos padarytos nesilaikant pirkimo procedūrų nurodytų KPP administravimo taisyklėse. Kai pareiškėjas, įvardytas Taisyklių 9.1 papunktyje, tuo pačiu metu įgyvendina VPS, finansuojamą pagal Lietuvos kaimo plėtros 2007–2013 metų programos priemonę „Vietos plėtros strategijų įgyvendinimas“, jam administravimo išlaidos, nurodytos Taisyklių 24.2 papunktyje, pripažįstamos tinkamomis finansuoti tik nuo paskutinio mokėjimo prašymo pagal minėtą priemonę pateikimo Agentūrai datos;</text:span></text:p>
      <text:p text:style-name="P493"><text:span text:style-name="T494">23.3</text:span><text:span text:style-name="T495">. nurodytos paramos paraiškoje, faktiškai patirtos, užregistruotos pareiškėjo apskaitoje ir pagrįstos išlaidų pagrindimo ir apmokėjimo įrodymo dokumentų originalais arba oficialiai patvirtintomis kopijomis;<text:s/></text:span></text:p>
      <text:p text:style-name="P496"><text:span text:style-name="T497">23.4</text:span><text:span text:style-name="T498">. patirtos prekėms, paslaugoms pirkti laikantis KPP administravimo taisyklėse nustatytų pirkimo procedūrų. Jei iki paramos paraiškos pateikimo prekių, paslaugų pirkimo procedūros neatliktos, tinkamų finansuoti išlaidų sumai pagrįsti turi būti pateikiami trys komerciniai pasiūlymai. Tuo atveju, kai pareiškėjo pateiktuose komerciniuose pasiūlymuose nurodyta prekės ar paslaugos kaina 10 proc. didesnė nei analogiškos rinkoje egzistuojančios prekės ar paslaugos kaina, atliekami KPP administravimo taisyklių 69 punkte nurodyti veiksmai;<text:s/></text:span></text:p>
      <text:p text:style-name="P499"><text:span text:style-name="T500">23.5</text:span><text:span text:style-name="T501">. kurioms finansuoti prašoma paramos, ir kurios nebuvo, nėra ir nebus finansuojamos iš kitų ES fondų ir kitų viešųjų lėšų;</text:span></text:p>
      <text:p text:style-name="P502">23.6. aiškiai įvardytos pagal išlaidų kategorijas.<text:s/></text:p>
      <text:p text:style-name="P503">24. Tinkamų finansuoti išlaidų kategorijos:</text:p>
      <text:p text:style-name="P504"><text:span text:style-name="T505">24.1</text:span><text:span text:style-name="T506">. VPS rengimo išlaidos:</text:span></text:p>
      <text:p text:style-name="P507"><text:span text:style-name="T508">24.1.1</text:span><text:span text:style-name="T509">. <text:s/>VVG mokymai, susiję su VPS rengimu bei pasiruošimu ją administruoti:</text:span></text:p>
      <text:p text:style-name="P510"><text:span text:style-name="T511">24.1.1.1</text:span><text:span text:style-name="T512">. atlygis lektoriui;</text:span></text:p>
      <text:p text:style-name="P513"><text:span text:style-name="T514">24.1.1.2</text:span><text:span text:style-name="T515">. patalpų nuoma;</text:span></text:p>
      <text:p text:style-name="P516"><text:span text:style-name="T517">24.1.1.3</text:span><text:span text:style-name="T518">. įrangos, skirtos mokymo kursams vykdyti, nuoma;</text:span></text:p>
      <text:p text:style-name="P519"><text:span text:style-name="T520">24.1.1.4</text:span><text:span text:style-name="T521">. kavos pertraukėlės;</text:span></text:p>
      <text:p text:style-name="P522"><text:span text:style-name="T523">24.1.2</text:span><text:span text:style-name="T524">. VVG teritorijos tyrimai (pvz., apklausos), susiję su VPS rengimu;</text:span></text:p>
      <text:p text:style-name="P525"><text:span text:style-name="T526">24.1.3</text:span><text:span text:style-name="T527">. konsultavimasis (vienkartinė pareiškėjo parengtos VPS eksperto peržiūra), susijęs su VPS rengimu ir pasiruošimu ją administruoti (iki 5 179,20 Lt (nuo 2015 m. sausio 1 d. – 1 500 Eur.). Rekomenduojama pasitelkti asmenį, kuris yra kompetentingas strateginių dokumentų rengimo, LEADER ar NVO projektų inicijavimo ir įgyvendinimo srityje;</text:span></text:p>
      <text:p text:style-name="P528"><text:span text:style-name="T529">24.1.4</text:span><text:span text:style-name="T530">. statistinės informacijos, reikalingos VPS rengti ir įgyvendinti, įsigijimas;</text:span></text:p>
      <text:p text:style-name="P531"><text:span text:style-name="T532">24.1.5</text:span><text:span text:style-name="T533">. viešųjų ryšių veiksmai, susiję su VVG teritorijos gyventojų ir kitų asmenų (fizinių ir juridinių) įtraukimu į VPS rengimą ir VVG veiklos bei parengtos VPS viešinimu (pvz., darbinio pobūdžio informacinių renginių, susitikimų (VVG su teritorijos gyventojais, veikiančių įmonių, organizacijų, savivaldos, verslo atstovais ir pan.) organizavimo išlaidos:</text:span></text:p>
      <text:p text:style-name="P534"><text:span text:style-name="T535">24.1.5.1</text:span><text:span text:style-name="T536">. kelionių (nuvykimo ir grįžimo) (ir) arba transporto nuomos;</text:span></text:p>
      <text:p text:style-name="P537"><text:span text:style-name="T538">24.1.5.2</text:span><text:span text:style-name="T539">. patalpų nuomos;</text:span></text:p>
      <text:p text:style-name="P540"><text:span text:style-name="T541">24.1.5.3</text:span><text:span text:style-name="T542">. įrangos, skirtos informaciniams renginiams, susitikimams vykdyti, nuomos;</text:span></text:p>
      <text:p text:style-name="P543"><text:span text:style-name="T544">24.1.5.4</text:span><text:span text:style-name="T545">. renginio medžiagos spausdinimo ir dauginimo;</text:span></text:p>
      <text:p text:style-name="P546"><text:span text:style-name="T547">24.1.5.5</text:span><text:span text:style-name="T548">. kavos pertraukėlės;</text:span></text:p>
      <text:p text:style-name="P549"><text:span text:style-name="T550">24.1.6</text:span><text:span text:style-name="T551">. dalyvavimas kaimo vietovių VVG tinkle, ŽRVVG tinkle, nacionaliniuose ir Europos tinkluose, priemonės „LEADER“ įgyvendinimo renginiuose, kurie susiję su VPS rengimu ir pasirengimu ją įgyvendinti:</text:span></text:p>
      <text:p text:style-name="P552"><text:span text:style-name="T553">24.1.6.1</text:span><text:span text:style-name="T554">. kelionių (nuvykimo ir grįžimo), transporto nuomos, transporto šalies viduje (kai vykstama į užsienį) išlaidos;</text:span></text:p>
      <text:p text:style-name="P555"><text:span text:style-name="T556">24.1.6.2</text:span><text:span text:style-name="T557">. nakvynės (atsižvelgiant į renginio trukmę, t. y. kai renginys 2 dienų – tinkama 1 nakvynė, 3 dienų renginys – 2 nakvynės ir t. t., ir jei renginio organizatorius nenumato šių išlaidų kompensavimo ir šios išlaidos neįtrauktos į dalyvio mokestį);</text:span></text:p>
      <text:p text:style-name="P558"><text:span text:style-name="T559">24.1.6.3</text:span><text:span text:style-name="T560">. <text:s/>dalyvio mokestis (jei tokį nustatė renginio organizatorius);</text:span></text:p>
      <text:p text:style-name="P561"><text:span text:style-name="T562">24.1.6.4</text:span><text:span text:style-name="T563">. komandiruotės išlaidos (jei vyksta pagal darbo sutartį įdarbintas darbuotojas);</text:span></text:p>
      <text:p text:style-name="P564">24.2. administravimo išlaidos:</text:p>
      <text:p text:style-name="P565"><text:span text:style-name="T566">24.2.1</text:span><text:span text:style-name="T567">. atlyginimai VVG darbuotojams: ne daugiau kaip 2 etatams (arba ne daugiau kaip 3 etatams dvisektorės VPS rengimo atveju) mokant ne didesnį kaip vidutinį darbo užmokestį pagal terminuotą darbo sutartį, kuri negali būti ilgesnė už projekto įgyvendinimo laikotarpį.<text:s/></text:span><text:span text:style-name="T568">Asmuo, gaunantis darbo užmokestį iš administravimo lėšų, VVG tuo pačiu metu gali dirbti ne mažiau kaip pusę etato ir ne daugiau kaip vieną etatą</text:span><text:span text:style-name="T569">;</text:span></text:p>
      <text:p text:style-name="P570"><text:span text:style-name="T571">24.2.2</text:span><text:span text:style-name="T572">. patalpų išlaikymo (nuomos, komunalinių mokesčių);</text:span></text:p>
      <text:p text:style-name="P573"><text:span text:style-name="T574">24.2.3</text:span><text:span text:style-name="T575">. ryšių ir pašto išlaidos;</text:span></text:p>
      <text:p text:style-name="P576"><text:span text:style-name="T577">24.2.4</text:span><text:span text:style-name="T578">. kelionių ir (arba) transporto nuomos;</text:span></text:p>
      <text:p text:style-name="P579"><text:span text:style-name="T580">24.2.5</text:span><text:span text:style-name="T581">. kanceliarinių prekių ir popieriaus įsigijimo;</text:span></text:p>
      <text:p text:style-name="P582"><text:span text:style-name="T583">24.3</text:span><text:span text:style-name="T584">. kitos išlaidos:</text:span></text:p>
      <text:p text:style-name="P585"><text:span text:style-name="T586">24.3.1</text:span><text:span text:style-name="T587">. sąskaitos, skirtos paramos lėšoms, atidarymo ir aptarnavimo;</text:span></text:p>
      <text:p text:style-name="P588"><text:span text:style-name="T589">24.3.2</text:span><text:span text:style-name="T590">. elektroninio parašo įsigijimo;</text:span></text:p>
      <text:p text:style-name="P591"><text:span text:style-name="T592">24.3.3</text:span><text:span text:style-name="T593">. viešinimo apie gautą paramą.</text:span></text:p>
      <text:p text:style-name="P594"><text:span text:style-name="T595">25</text:span><text:span text:style-name="T596">. Netinkamos finansuoti išlaidos:</text:span></text:p>
      <text:p text:style-name="P597"><text:span text:style-name="T598">25.1</text:span><text:span text:style-name="T599">. išlaidos, neįvardytos Taisyklių 24 punkte;</text:span></text:p>
      <text:p text:style-name="P600"><text:span text:style-name="T601">25.2</text:span><text:span text:style-name="T602">. atlyginimas konsultantams, konsultuojantiems paramos paraiškos ir mokėjimo prašymų pildymo, viešųjų pirkimų organizavimo ir vykdymo klausimais;</text:span></text:p>
      <text:p text:style-name="P603"><text:span text:style-name="T604">25.3</text:span><text:span text:style-name="T605">. pirkimo ir (arba) importo pridėtinės vertės mokestis (toliau – PVM), kurį paramos gavėjas pagal Lietuvos Respublikos pridėtinės vertės mokesčio įstatymą turi ar galėtų turėti galimybę įtraukti į PVM atskaitą (net jei tokio PVM projekto koordinatorius į atskaitą neįtraukė), yra netinkamas finansuoti iš paramos lėšų.</text:span><text:s/></text:p>
      <text:p text:style-name="P606">26. Prašoma paramos suma ir <text:s/>numatytos išlaidos negali būti keičiamos.</text:p>
      <text:p text:style-name="P607"/>
      <text:p text:style-name="P608"/>
      <text:p text:style-name="P609"><text:span text:style-name="T610">XI</text:span><text:span text:style-name="T611">.<text:s/></text:span><text:span text:style-name="T612">PARAMOS PARAIŠKŲ TEIKIMO TVARKA<text:s/></text:span></text:p>
      <text:p text:style-name="P613"/>
      <text:p text:style-name="P614">27. Paramos paraiškos forma pateikiama Taisyklių priede. Paramos paraiškos forma skelbiama Agentūros ir Ministerijos interneto svetainėse (<text:span text:style-name="T615">www.nma.lt</text:span>,<text:s/><text:span text:style-name="T616">www.zum.lt</text:span>).</text:p>
      <text:p text:style-name="P617">28. Paramos paraiška pildoma ir registruojama KPP administravimo taisyklėse nustatyta tvarka.</text:p>
      <text:p text:style-name="P618">29. Paramos paraiška ir (arba) dokumentai turi būti pildomi lietuvių kalba. Kita kalba užpildytos paramos paraiškos ir jų priedai nepriimami. Paramos paraiška ir (arba) jos priedai turi būti pateikti spausdintine forma (surinkti kompiuteriu). Ranka užpildytos paramos paraiškos nepriimamos. Turi būti pateikiamas vienas originalus paramos paraiškos egzempliorius ir reikalaujamų dokumentų originalai arba kopijos, patvirtintos KPP administravimo taisyklių nustatyta tvarka.</text:p>
      <text:p text:style-name="P619">30.<text:s/><text:span text:style-name="T620">Paramos paraiška gali būti teikiama<text:s/></text:span>šiais būdais: elektroniniu formatu, naudojantis ŽŪMIS portalo interneto prieiga adresu<text:s/><text:span text:style-name="T621">https://zumis.lt,</text:span><text:s/>arba asmeniškai VVG vadovo arba jo įgalioto asmens Agentūros Kaimo plėtros ir žuvininkystės programų departamento teritoriniam paramos administravimo skyriui (toliau – TERPAS) pagal pareiškėjo buveinės vietą Agentūros interneto tinklalapyje<text:s/><text:span text:style-name="T622">www.nma.lt</text:span><text:s/>nurodytais Agentūros TERPAS adresais.<text:s/></text:p>
      <text:p text:style-name="P623">31. Kitais negu Taisyklių 30 punkte nurodytais būdais (pvz., registruotu paštu) paraiškos nepriimamos.</text:p>
      <text:p text:style-name="P624">32. Dokumentai<text:s/><text:span text:style-name="T625">(jų originalai arba nuorašai, patvirtinti teisės aktų nustatyta tvarka), kurie turi būti pateikti kartu su užpildyta paramos paraiška, išvardyti paramos paraiškos formoje (Taisyklių priedas).<text:s/></text:span></text:p>
      <text:p text:style-name="P626">33. Pateikus Agentūrai paraišką, pareiškėjas neturi teisės teikti papildomos informacijos, jeigu jos nepaprašo Agentūra, išskyrus atvejį, kai po paraiškos užregistravimo keičiasi VVG kontaktiniai duomenys. Tokiu atveju pareiškėjas turi <text:s/>raštu pateikti pasikeitusią kontaktinę informaciją.<text:s/></text:p>
      <text:p text:style-name="P627">34. Jeigu po paraiškos užregistravimo susiklostė tam tikros aplinkybės, iš esmės keičiančios projekto įgyvendinimo galimybes, pareiškėjas turi raštu pranešti Agentūrai apie pateiktos paraiškos atšaukimą.</text:p>
      <text:p text:style-name="P628"/>
      <text:p text:style-name="P629"><text:span text:style-name="T630">XII</text:span><text:span text:style-name="T631">.</text:span><text:s/><text:span text:style-name="T632">PARAMOS PARAIŠKŲ VERTINIMO ORGANIZAVIMAS, tvirtinimas ir PARAMOS SUTARČIŲ SUDARYMAS</text:span></text:p>
      <text:p text:style-name="P633"/>
      <text:p text:style-name="P634"><text:span text:style-name="T635">35</text:span><text:span text:style-name="T636">. Paramos paraiškos vertinamos ir jų vertinimo procesas organizuojamas vadovaujantis KPP administravimo taisyklių ir Agentūros nustatyta tvarka.</text:span></text:p>
      <text:p text:style-name="P637"><text:span text:style-name="T638">36</text:span><text:span text:style-name="T639">. Paramos<text:s/></text:span>paraiškos pagal šias Taisykles gali būti pradėtos vertinti nesibaigus paramos paraiškų priėmimo laikotarpiui.<text:s/></text:p>
      <text:p text:style-name="P640"><text:span text:style-name="T641">37</text:span><text:span text:style-name="T642">. Agentūra, įvertinusi visas paramos paraiškas, parengia nustatytos formos paramos paraiškų vertinimo rezultatų suvestinę ir nustatytos formos atskirų paramos paraiškų vertinimo ataskaitas.</text:span></text:p>
      <text:p text:style-name="P643"><text:span text:style-name="T644">38</text:span><text:span text:style-name="T645">. Paramos paraiškų vertinimo rezultatų suvestinė ir vertinimo ataskaitos teikiamos svarstyti Ministerijoje sudarytam Projektų atrankos komitetui (toliau – Komitetas). Į Komiteto sudėtį turi būti įtrauktas bent vienas Agentūros atstovas, taip pat socialiniai partneriai.</text:span></text:p>
      <text:p text:style-name="P646"><text:span text:style-name="T647">39</text:span><text:span text:style-name="T648">. Komitetas svarsto, kuriuos projektus finansuoti, ir priima rekomendacinio pobūdžio sprendimą dėl finansuotinų ir (arba) nefinansuotinų projektų. Vadovaujantis Komiteto rekomendacijomis, galutinį sprendimą dėl paramos skyrimo ir (arba) neskyrimo ir jo dydžio priima Ministerija. Ministerija apie priimtą galutinį sprendimą per 5 darbo dienas po jo priėmimo informuoja Agentūrą, o ši <text:s/>– pareiškėją per 5 darbo dienas nuo sprendimo gavimo dienos. Pareiškėjas informuojamas registruotu laišku,<text:s/></text:span><text:span text:style-name="T649">el. paštu ar elektroniniu būdu naudojant ŽŪMIS. Sprendime turi būti nurodytas paramos dydis, paramos lyginamoji dalis nuo visų tinkamų finansuoti išlaidų ir paramos lėšų išskaidymas pagal finansavimo šaltinius. Jei galutinis sprendimas yra sumažinti paramą arba jos neskirti, turi būti nurodytos šio sprendimo priežastys ir jo apskundimo tvarka.<text:s/></text:span></text:p>
      <text:p text:style-name="P650"><text:span text:style-name="T651">40</text:span><text:span text:style-name="T652">. Agentūra po sprendimo skirti paramą KPP administravimo taisyklėse nustatyta tvarka inicijuoja paramos sutarties sudarymą. Paramos sutartyje įvardijama, kokią VPS, t. y. kaimo vietovių ar dvisektorę, įsipareigoja parengti pareiškėjas. Jei dėl nuo paramos gavėjo priklausančių aplinkybių, projekto įgyvendinimo metu ar jo pabaigoje, <text:s/>vietoj numatytos dvisektorės VPS paramos gavėjas numato pateikti kaimo vietovių VPS, jis apie tai nedelsdamas turi informuoti Agentūrą. Paramos gavėjui paramos lėšos išmokamos taip, kad nebūtų viršyta didžiausia galima paramos suma kaimo vietovių VPS parengti (kaip įtvirtinta Taisyklių 22.1 papunktyje). Jei paramos lėšos paramos gavėjui yra išmokėtos, jis paramos lėšų perviršį privalo grąžinti.<text:s/></text:span></text:p>
      <text:p text:style-name="P653"/>
      <text:p text:style-name="P654"><text:span text:style-name="T655">XIII</text:span><text:span text:style-name="T656">.<text:s/></text:span><text:span text:style-name="T657">MOKĖJIMO PRAŠYMO TEIKIMO, TIKRINIMO IR PARAMOS LĖŠŲ IŠMOKĖJIMO TVARKA</text:span></text:p>
      <text:p text:style-name="P658"/>
      <text:p text:style-name="P659"><text:span text:style-name="T660">41</text:span><text:span text:style-name="T661">. Mokėjimo prašymo forma ir informacija apie pridedamus dokumentus pateikiama Agentūros interneto svetainėje www.nma.lt.</text:span></text:p>
      <text:p text:style-name="P662"><text:span text:style-name="T663">42</text:span><text:span text:style-name="T664">. Mokėjimo prašymai ir susiję dokumentai teikiami Agentūrai adresais, nurodytais interneto svetainėje www.nma.lt. Mokėjimo prašymai teikiami, tikrinami ir vertinami KPP administravimo taisyklėse nustatyta tvarka.</text:span></text:p>
      <text:p text:style-name="P665"><text:span text:style-name="T666">43</text:span><text:span text:style-name="T667">. Paramos lėšų išmokėjimo būdas nustatomas paramos sutartyje. Tinkamos finansuoti išlaidos gali būti apmokėtos šiais būdais:</text:span></text:p>
      <text:p text:style-name="P668"><text:span text:style-name="T669">43.1</text:span><text:span text:style-name="T670">. išlaidų kompensavimo;</text:span></text:p>
      <text:p text:style-name="P671"><text:span text:style-name="T672">43.2</text:span><text:span text:style-name="T673">. išlaidų kompensavimo su avanso mokėjimu, kai avansas nėra Europos Komisijai tinkamos deklaruoti išlaidos.</text:span><text:span text:style-name="T674"><text:s/>Kai avanso mokėjimas (fiksuota suma) yra atliekamas po paramos sutarties pasirašymo, tačiau iki faktinės projekto įgyvendinimo pradžios, tokiu atveju avansas gali siekti iki 50 proc. nuo skirtos paramos VPS parengti.</text:span></text:p>
      <text:p text:style-name="P675"><text:span text:style-name="T676">44</text:span><text:span text:style-name="T677">.<text:s/></text:span><text:span text:style-name="T678">Projekto vykdytojas gali pateikti iki 3 mokėjimo prašymų (įskaitant avanso mokėjimo prašymą).</text:span></text:p>
      <text:p text:style-name="P679"><text:span text:style-name="T680">45</text:span><text:span text:style-name="T681">.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span text:style-name="T682"><text:s/></text:span></text:p>
      <text:p text:style-name="P683"><text:span text:style-name="T684">46</text:span><text:span text:style-name="T685">. Paramos lėšos išmokamos KPP administravimo taisyklėse nustatyta tvarka.</text:span></text:p>
      <text:p text:style-name="P686"/>
      <text:p text:style-name="P687"><text:span text:style-name="T688">XIV</text:span><text:span text:style-name="T689">.<text:s/></text:span><text:span text:style-name="T690">SANKCIJOS</text:span></text:p>
      <text:p text:style-name="P691"/>
      <text:p text:style-name="P692"><text:span text:style-name="T693">47</text:span><text:span text:style-name="T694">. 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695"><text:span text:style-name="T696">48</text:span><text:span text:style-name="T697">. Detali sankcijų apskaičiavimo ir taikymo tvarka nustatoma vadovaujantis Lietuvos Respublikos žemės ūkio ministro patvirtinta Sankcijų taikymo metodika.</text:span></text:p>
      <text:p text:style-name="P698"><text:span text:style-name="T699">49</text:span><text:span text:style-name="T700">. Paramos gavėjui pažeidus pirkimų vykdymo tvarką, sankcijos taikomos pagal Agentūros direktoriaus įsakymu patvirtintą Sankcijų paramos gavėjams, pažeidusiems pirkimų vykdymo tvarką, taikymo metodiką.</text:span></text:p>
      <text:p text:style-name="P701"><text:span text:style-name="T702">50</text:span><text:span text:style-name="T703">. Pagal veiklos sritį gali būti taikomos sankcijos:</text:span></text:p>
      <text:p text:style-name="P704"><text:span text:style-name="T705">50.1</text:span><text:span text:style-name="T706">. paramos sutarties nutraukimas ir visų skirtų paramos lėšų susigrąžinimas, kai paramos gavėjas:</text:span></text:p>
      <text:p text:style-name="P707"><text:span text:style-name="T708">50.1.1</text:span><text:span text:style-name="T709">. pažeidžia Taisyklių VI skyriuje nurodytas tinkamumo sąlygas ir įsipareigojimą, nurodytą Taisyklių<text:s/></text:span><text:span text:style-name="T710">15.4 papunktyje</text:span><text:span text:style-name="T711">;</text:span></text:p>
      <text:p text:style-name="P712"><text:span text:style-name="T713">50.1.2</text:span><text:span text:style-name="T714">. pažeidžia įsipareigojimą, nurodytą Taisyklių 15.3 papunktyje, t. y. už gautą paramą neparengia kaimo vietovių VPS arba dvisektorės VPS ir jos nepateikia jos atrankai;</text:span></text:p>
      <text:p text:style-name="P715"><text:span text:style-name="T716">50.1.3</text:span><text:span text:style-name="T717">. pakartotinai po 50.3 papunktyje pritaikytų sankcijų <text:s/>padaro pažeidimus, nurodytus Taisyklių<text:s/></text:span><text:span text:style-name="T718">50.2 papunktyje;<text:s/></text:span></text:p>
      <text:p text:style-name="P719"><text:span text:style-name="T720">50.2</text:span><text:span text:style-name="T721">. paramos teikimo sustabdymas iki kol pareiškėjas ištaisys nustatytus neatitikimus per Agentūros ir (arba) Ministerijos nustatytą terminą, kai paramos gavėjas pažeidžia Taisyklių 15.1, 15.2, ir 15.5–15.</text:span><text:span text:style-name="T722">7<text:s/></text:span><text:span text:style-name="T723">papunkčiuose įtvirtintus įsipareigojimus;</text:span></text:p>
      <text:p text:style-name="P724"><text:span text:style-name="T725">50.3</text:span><text:span text:style-name="T726">. paramos sumažinimas arba reikalavimas grąžinti dalį sumokėtos paramos sumos:</text:span></text:p>
      <text:p text:style-name="P727"><text:span text:style-name="T728">50.3.1</text:span><text:span text:style-name="T729">. 1 proc., kai per nustatytą terminą paramos gavėjas neištaiso pažeidimų, susijusių su Taisyklių 15.6 ir 15.7 papunkčiuose įtvirtintais įsipareigojimais;</text:span></text:p>
      <text:p text:style-name="P730"><text:span text:style-name="T731">50.3.2</text:span><text:span text:style-name="T732">. 2 proc., kai per nustatytą terminą paramos gavėjas neištaiso pažeidimų, susijusių su Taisyklių 15.1, 15.2 ir 15.5 papunkčiuose įtvirtintais įsipareigojimais.</text:span></text:p>
      <text:p text:style-name="P733"/>
      <text:p text:style-name="P734"><text:span text:style-name="T735">XV</text:span><text:span text:style-name="T736">.<text:s/></text:span><text:span text:style-name="T737">PATIKROS VIETOJE</text:span></text:p>
      <text:p text:style-name="P738"/>
      <text:p text:style-name="P739"><text:span text:style-name="T740">51</text:span><text:span text:style-name="T741">.<text:s/></text:span><text:span text:style-name="T742">Agentūra turi teisę atlikti pareiškėjo patikras vietoje savo iniciatyva, ministerijos <text:s/>arba Komiteto siūlymu.</text:span></text:p>
      <text:p text:style-name="P743">52. Paramos gavėjo patikras vietoje atlieka Agentūros darbuotojai. Patikros vietoje metu turi teisę dalyvauti Ministerijos atstovai.</text:p>
      <text:p text:style-name="P744">53. Paramos gavėjas turi užtikrinti tinkamas sąlygas Agentūrai atlikti patikrą vietoje: paramos gavėjo patikros vietoje dieną turi dalyvauti paramos gavėjo administracijos vadovas arba kitas tinkamai įgaliotas paramos gavėjo atstovas, kuris patikros vietoje atlikimo dieną turi įsileisti Agentūros darbuotojus, Ministerijos atstovus (jeigu jie dalyvauja) į paramos gavėjo buveinę, pateikti visus prašomus dokumentus, susijusius su paramos gavėjo veiklos organizavimu, paramos paraiškos ir VPS rengimu. Užsakomųjų patikrų atveju turi pateikti visus prašomus dokumentus, susijusius su paramos gavėjo veiklos organizavimu, paramos paraiškos ir VPS rengimu, taip pat kitus dokumentus, susijusius su ES paramos panaudojimu (pvz., apskaitos dokumentus) arba siekiu ją gauti ir panaudoti.<text:s/></text:p>
      <text:p text:style-name="P745">54. Jeigu paramos gavėjas neužtikrina tinkamų sąlygų Agentūrai atlikti paramos gavėjo patikrą vietoje arba atsisako pasirašyti patikros vietoje ataskaitą, arba pateikti raštu pastabas (jeigu tokių pastabų paramos gavėjas turi), laikoma, kad yra trukdoma atlikti paramos gavėjo patikrą vietoje, dėl to taikoma sankcija, nurodyta Taisyklių 50.1 papunktyje.<text:s/></text:p>
      <text:p text:style-name="P746">55. Jeigu paramos gavėjo patikros vietoje metu:</text:p>
      <text:p text:style-name="P747">55.1. nenustatoma jokių neatitikčių, projekto įgyvendinimas tęsiamas toliau;</text:p>
      <text:p text:style-name="P748">55.2. nustatomos neesminės neatitiktys, kurios gali būti ištaisytos VVG (pvz., netinkamai saugomi VPS rengimo dokumentai), Agentūra per 5 (penkias) darbo dienas suformuluoja<text:s/><text:soft-page-break/>reikalavimus paramos gavėjui ir nustato terminą, per kurį Agentūros reikalavimai turi būti įvykdyti. Apie reikalavimus ir jų įvykdymo terminus Agentūra turi raštu informuoti paramos gavėją. Įvykdęs <text:s/>Agentūros reikalavimus paramos gavėjas raštu informuoja Agentūrą. Agentūra įsitikina, kad neatitiktys ištaisytos tinkamai ir atnaujina projekto administravimo procesus;</text:p>
      <text:p text:style-name="P749">55.3. jeigu nustatomos esminės neatitiktys, kurios paneigia paraiškoje arba paramos gavėjo <text:s/>atitiktį bent vienai tinkamumo sąlygai, nurodytai šių Taisyklių VI skyriuje arba įsipareigojimams, taikomos Taisyklių 50 punkte įvardytos sankcijos. <text:s/></text:p>
      <text:p text:style-name="P750"/>
      <text:p text:style-name="P751"><text:span text:style-name="T752">XVI</text:span><text:span text:style-name="T753">.<text:s/></text:span><text:span text:style-name="T754">PROJEKTŲ ĮGYVENDINIMO PRIEŽIŪRA</text:span></text:p>
      <text:p text:style-name="P755"/>
      <text:p text:style-name="P756"><text:span text:style-name="T757">56</text:span><text:span text:style-name="T758">. Už tinkamą EŽŪFKP reglamentuose nustatytų projektų įgyvendinimo priežiūrą ir kontrolę atsakinga Agentūra. Projektų įgyvendinimo laikotarpiu ir projekto kontrolės laikotarpiu Agentūra: vykdo projekto įgyvendinimo eigos stebėseną, t. y., ar projektas vykdomas pagal paramos paraišką, projekto įgyvendinimo planą; taip pat vertina paramos gavėjo atitiktį atrankos kriterijams, už kuriuos paramos paraiškų vertinimo metų buvo skirta parama.</text:span></text:p>
      <text:p text:style-name="P759"><text:span text:style-name="T760">57</text:span><text:span text:style-name="T761">. <text:s/>Projektų priežiūrai atlikti Agentūra naudojasi paramos gavėjo teikiama informacija bei savo atliktų patikrinimų duomenimis: nagrinėjami paramos gavėjų pateikti mokėjimo prašymai, projektų patikrų vietoje rezultatai ir kita Agentūros gaunama informacija.</text:span></text:p>
      <text:p text:style-name="P762"/>
      <text:p text:style-name="P763"/>
      <text:p text:style-name="P764"><text:span text:style-name="T765">XVII</text:span><text:span text:style-name="T766">.<text:s/></text:span><text:span text:style-name="T767">BAIGIAMOSIOS NUOSTATOS</text:span></text:p>
      <text:p text:style-name="P768"/>
      <text:p text:style-name="P769"><text:span text:style-name="T770">58</text:span><text:span text:style-name="T771">. Projektų dokumentų saugojimo, apskundimo tvarką, projektų ir paramos sutarties pakeitimų tvarką nustato KPP administravimo taisyklės ir kiti teisės aktai.</text:span></text:p>
      <text:p text:style-name="P772"><text:span text:style-name="T773">59</text:span><text:span text:style-name="T774">. Rekomenduojama, kad pareiškėjas elektroninius dokumentus saugotų vadovaudamasis Elektroninių dokumentų valdymo taisyklėmis, patvirtintomis Lietuvos Respublikos vyriausiojo archyvaro 2011 m. gruodžio 29 d. įsakymu Nr. V-158 „Dėl Elektroninių dokumentų valdymo taisyklių patvirtinimo“.</text:span></text:p>
      <text:p text:style-name="P775"><text:span text:style-name="T776">60</text:span><text:span text:style-name="T777">. Informacijos ir paaiškinimų dėl paramos kreipimosi tvarka nustatyta </text:span><text:span text:style-name="T778">KPP administravimo taisyklėse.</text:span></text:p>
      <text:p text:style-name="P779"><text:span text:style-name="T780">61</text:span><text:span text:style-name="T781">. Taisyklės gali būti keičiamos Lietuvos Respublikos žemės ūkio ministro įsakymu.</text:span></text:p>
      <text:p text:style-name="P782"><text:span text:style-name="T783">62</text:span><text:span text:style-name="T784">. Taisyklių prieduose pateiktų duomenų, kurie būtini vertinant paramos paraiškas, litais išreikštas skaitmenines vertes nuo 2015 m. sausio 1 d. Agentūra turi perskaičiuoti į eurais išreikštas vertes, vadovaudamasi Lietuvos Respublikos euro įvedimo Lietuvos Respublikoje įstatyme nustatyta tvarka.<text:s/></text:span></text:p>
      <text:p text:style-name="P785"><text:span text:style-name="T786">63</text:span><text:span text:style-name="T787">. Pasikeitus šiose Taisyklėse nurodytiems teisės aktams, tiesiogiai taikomos naujos teisės aktų nuostatos.</text:span></text:p>
      <text:p text:style-name="P788"><text:span text:style-name="T789">64</text:span><text:span text:style-name="T790">. Taisyklės parengtos pagal KPP, kuri nėra patvirtinta EK. Jei EK patvirtinus KPP pasikeis paramos teikimo sąlygos, paramos paraiška bus tikrinama pagal pasikeitusias sąlygas.</text:span></text:p>
      <text:p text:style-name="P791"><text:span text:style-name="T792">______________________</text:span></text:p>
      <text:p text:style-name="P793"/>
      <text:p text:style-name="P794"/>
      <text:p text:style-name="P800">Lietuvos kaimo plėtros 2014–2020 m.</text:p>
      <text:p text:style-name="P801"><text:span text:style-name="T802">programos priemonės „</text:span><text:span text:style-name="T803">leader</text:span><text:span text:style-name="T804">“</text:span></text:p>
      <text:p text:style-name="P805">veiklos srities „Parengiamoji parama“</text:p>
      <text:p text:style-name="P806">įgyvendinimo taisyklių</text:p>
      <text:p text:style-name="P807"><text:span text:style-name="T808">priedas</text:span></text:p>
      <text:p text:style-name="P809"/>
      <text:p text:style-name="P810">(Paramos paraiškos kaimo vietovių vietos plėtros strategijai arba dvisektorei vietos plėtros strategijai parengti pagal Lietuvos kaimo plėtros 2014–2020 m. programos priemonės „LEADER“ veiklos sritį „Parengiamoji parama“ forma)</text:p>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Nacionalinės mokėjimo agentūros prie Žemės ūkio ministerijos Kaimo plėtros ir žuvininkystės programų departamento |__|__|__|__|__|__|__|__|__|__| teritorinis paramos administravimo skyrius</text:p>
            <text:p text:style-name="P817"><text:span text:style-name="T818">(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819">
          <table:table-cell table:style-name="TableCell820" table:number-columns-spanned="2">
            <text:p text:style-name="P821"/>
            <text:p text:style-name="P822">|__|__|__|__| |__|__| |__|__| |__|__|__|__|__|__|__|__|__|__|__|__|__|__|_ |__|__|</text:p>
            <text:p text:style-name="P823">(data) <text:s text:c="45"/>(paraiškos registracijos numeris)</text:p>
          </table:table-cell>
          <table:covered-table-cell/>
        </table:table-row>
        <table:table-row table:style-name="TableRow824">
          <table:table-cell table:style-name="TableCell825" table:number-columns-spanned="2">
            <text:p text:style-name="P826"/>
            <text:p text:style-name="P827">__________________________ <text:s text:c="31"/>__________________ <text:s text:c="18"/>__________</text:p>
            <text:p text:style-name="Normal"><text:span text:style-name="T828">(paraišką užregistravusio tarnautojo pareigos)</text:span><text:span text:style-name="T829"><text:tab/><text:s text:c="4"/>(vardas, pavardė)</text:span><text:span text:style-name="T830"><text:tab/><text:s text:c="11"/>(parašas)</text:span></text:p>
          </table:table-cell>
          <table:covered-table-cell/>
        </table:table-row>
        <table:table-row table:style-name="TableRow831">
          <table:table-cell table:style-name="TableCell832">
            <text:p text:style-name="P833">Paraiška pateikta:</text:p>
            <text:p text:style-name="P834">Per ŽŪMIS portalą <text:s text:c="9"/>□</text:p>
            <text:p text:style-name="P835">asmeniškai per Agentūros TERPAS □</text:p>
          </table:table-cell>
          <table:table-cell table:style-name="TableCell836">
            <text:p text:style-name="P837"/>
            <text:p text:style-name="P838">Paraiška vertinti priimta <text:s/>□</text:p>
            <text:p text:style-name="P839">Paraiška atmesta <text:s text:c="12"/>□</text:p>
          </table:table-cell>
        </table:table-row>
      </table:table>
      <text:p text:style-name="P840"/>
      <text:p text:style-name="P841"/>
      <text:p text:style-name="P842"/>
      <text:p text:style-name="P843">___________________________________</text:p>
      <text:p text:style-name="P844">(dokumento sudarytojo pavadinimas)</text:p>
      <text:p text:style-name="P845"/>
      <text:p text:style-name="P846">Nacionalinės mokėjimo agentūros prie Žemės ūkio ministerijos</text:p>
      <text:p text:style-name="P847">Kaimo plėtros ir žuvininkystės programų departamento _________________________ teritoriniam paramos administravimo skyriui</text:p>
      <text:p text:style-name="P848"/>
      <text:p text:style-name="P849">PARAMOS PARAIŠKA</text:p>
      <text:p text:style-name="P850">KAIMO VIETOVIŲ VIETOS PLĖTROS STRATEGIJAI ARBA DVISEKTOREI VIETOS PLĖTROS STRATEGIJAI PARENGTI PAGAL LIETUVOS KAIMO PLĖTROS 2014–2020 M. PROGRAMOS PRIEMONĖS „LEADER“ VEIKLOS SRITĮ „PARENGIAMOJI PARAMA“<text:s/></text:p>
      <text:p text:style-name="P851"/>
      <text:p text:style-name="P852"/>
      <text:p text:style-name="P853">___________________</text:p>
      <text:p text:style-name="P854">(data)</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1.</text:p>
          </table:table-cell>
          <table:table-cell table:style-name="TableCell866" table:number-columns-spanned="5">
            <text:p text:style-name="P867"><text:span text:style-name="T868">BENDROJI INFORMACIJA APIE PAREIŠKĖJĄ</text:span><text:span text:style-name="T869"><text:note text:note-class="footnote" text:id="_ftn0"><text:note-citation>1</text:note-citation><text:note-body><text:p text:style-name="Normal"><text:span text:style-name="T870"><text:s/>Paraiška VPS įgyvendinti turi būti užpildyta kompiuteriu. Rekomenduojama naudoti Times New Roman šriftą, kurio dydis ne mažesnis negu 10 punktų.</text:span></text:p></text:note-body></text:note></text:span><text:span text:style-name="T871">:</text:span></text:p>
          </table:table-cell>
          <table:covered-table-cell/>
          <table:covered-table-cell/>
          <table:covered-table-cell/>
          <table:covered-table-cell/>
        </table:table-row>
        <table:table-row table:style-name="TableRow872">
          <table:table-cell table:style-name="TableCell873">
            <text:p text:style-name="P874">1.1.</text:p>
          </table:table-cell>
          <table:table-cell table:style-name="TableCell875">
            <text:p text:style-name="P876">Pareiškėjo teisinė forma</text:p>
          </table:table-cell>
          <table:table-cell table:style-name="TableCell877" table:number-columns-spanned="4">
            <text:p text:style-name="P878">Įrašykite tikslią pareiškėjo teisinę formą (asociacija), atitinkančią VĮ „Registrų centras“ Juridinių asmenų registre esančią informaciją</text:p>
          </table:table-cell>
          <table:covered-table-cell/>
          <table:covered-table-cell/>
          <table:covered-table-cell/>
        </table:table-row>
        <table:table-row table:style-name="TableRow879">
          <table:table-cell table:style-name="TableCell880">
            <text:p text:style-name="P881">1.2.</text:p>
          </table:table-cell>
          <table:table-cell table:style-name="TableCell882">
            <text:p text:style-name="P883">Pareiškėjo pavadinimas</text:p>
          </table:table-cell>
          <table:table-cell table:style-name="TableCell884" table:number-columns-spanned="4">
            <text:p text:style-name="P885">Įrašykite tikslų pareiškėjo pavadinimą, atitinkantį VĮ „Registrų centras“ Juridinių asmenų registre esančią informaciją.</text:p>
          </table:table-cell>
          <table:covered-table-cell/>
          <table:covered-table-cell/>
          <table:covered-table-cell/>
        </table:table-row>
        <text:soft-page-break/>
        <table:table-row table:style-name="TableRow886">
          <table:table-cell table:style-name="TableCell887">
            <text:p text:style-name="P888">1.3.</text:p>
          </table:table-cell>
          <table:table-cell table:style-name="TableCell889">
            <text:p text:style-name="P890">Pareiškėjo registracijos kodas</text:p>
          </table:table-cell>
          <table:table-cell table:style-name="TableCell891" table:number-columns-spanned="4">
            <text:p text:style-name="P892">Įrašykite juridinio asmens registracijos numerį, atitinkantį VĮ „Registrų centras“ Juridinių asmenų registre esančią informaciją.</text:p>
          </table:table-cell>
          <table:covered-table-cell/>
          <table:covered-table-cell/>
          <table:covered-table-cell/>
        </table:table-row>
        <table:table-row table:style-name="TableRow893">
          <table:table-cell table:style-name="TableCell894" table:number-rows-spanned="6">
            <text:p text:style-name="P895">1.4.</text:p>
          </table:table-cell>
          <table:table-cell table:style-name="TableCell896" table:number-rows-spanned="6">
            <text:p text:style-name="Normal"><text:span text:style-name="T897">Pareiškėjo registracijos buveinė:</text:span><text:span text:style-name="T898"><text:s/></text:span></text:p>
            <text:p text:style-name="P899">Įrašykite tikslų pareiškėjo registracijos adresą, atitinkantį VĮ „Registrų centras“ Juridinių asmenų registre esančią informaciją</text:p>
          </table:table-cell>
          <table:table-cell table:style-name="TableCell900" table:number-columns-spanned="3">
            <text:p text:style-name="P901">savivaldybės pavadinimas</text:p>
          </table:table-cell>
          <table:covered-table-cell/>
          <table:covered-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able:number-columns-spanned="3">
            <text:p text:style-name="P908">gyvenamosios vietovės pavadinimas</text:p>
          </table:table-cell>
          <table:covered-table-cell/>
          <table:covered-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able:number-columns-spanned="3">
            <text:p text:style-name="P915">gatvės pavadinimas</text:p>
          </table:table-cell>
          <table:covered-table-cell/>
          <table:covered-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able:number-columns-spanned="3">
            <text:p text:style-name="P922">namo Nr.<text:s/></text:p>
          </table:table-cell>
          <table:covered-table-cell/>
          <table:covered-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able:number-columns-spanned="3">
            <text:p text:style-name="P929">buto Nr.</text:p>
          </table:table-cell>
          <table:covered-table-cell/>
          <table:covered-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able:number-columns-spanned="3">
            <text:p text:style-name="P936">pašto indeksas</text:p>
          </table:table-cell>
          <table:covered-table-cell/>
          <table:covered-table-cell/>
          <table:table-cell table:style-name="TableCell937">
            <text:p text:style-name="P938"/>
          </table:table-cell>
        </table:table-row>
        <table:table-row table:style-name="TableRow939">
          <table:table-cell table:style-name="TableCell940" table:number-rows-spanned="11">
            <text:p text:style-name="P941">1.5.</text:p>
          </table:table-cell>
          <table:table-cell table:style-name="TableCell942" table:number-rows-spanned="11">
            <text:p text:style-name="P943">Pareiškėjo kontaktinė informacija</text:p>
            <text:p text:style-name="Normal"><text:span text:style-name="T944">Įrašykite tikslią kontaktinę informaciją, kuria bus siunčiama visa informacija, susijusi su projektu</text:span></text:p>
          </table:table-cell>
          <table:table-cell table:style-name="TableCell945" table:number-columns-spanned="3">
            <text:p text:style-name="P946"><text:span text:style-name="T947">savivaldybės pavadinimas</text:span></text:p>
          </table:table-cell>
          <table:covered-table-cell/>
          <table:covered-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able:number-columns-spanned="3">
            <text:p text:style-name="P954"><text:span text:style-name="T955">gyvenamosios vietovės pavadinimas</text:span></text:p>
          </table:table-cell>
          <table:covered-table-cell/>
          <table:covered-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able:number-columns-spanned="3">
            <text:p text:style-name="P962"><text:span text:style-name="T963">gatvės pavadinimas</text:span></text:p>
          </table:table-cell>
          <table:covered-table-cell/>
          <table:covered-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able:number-columns-spanned="3">
            <text:p text:style-name="P970"><text:span text:style-name="T971">namo Nr.</text:span></text:p>
          </table:table-cell>
          <table:covered-table-cell/>
          <table:covered-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able:number-columns-spanned="3">
            <text:p text:style-name="P978"><text:span text:style-name="T979">buto Nr.</text:span></text:p>
          </table:table-cell>
          <table:covered-table-cell/>
          <table:covered-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able:number-columns-spanned="3">
            <text:p text:style-name="P986"><text:span text:style-name="T987">pašto indeksas</text:span></text:p>
          </table:table-cell>
          <table:covered-table-cell/>
          <table:covered-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able:number-columns-spanned="3">
            <text:p text:style-name="P994">el. pašto adresas<text:s/></text:p>
            <text:p text:style-name="P995">prašome nurodyti vieną el. pašto adresą, kuris yra tinkamas susirašinėjimui dėl paramos paraiškos</text:p>
          </table:table-cell>
          <table:covered-table-cell/>
          <table:covered-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able:number-columns-spanned="3">
            <text:p text:style-name="P1002">kontaktiniai telefono Nr. <text:s/></text:p>
          </table:table-cell>
          <table:covered-table-cell/>
          <table:covered-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able:number-columns-spanned="3">
            <text:p text:style-name="P1009">pareiškėjo vadovas (pareigos, vardas ir pavardė, telefono Nr., el. pašto adresas)<text:s/></text:p>
          </table:table-cell>
          <table:covered-table-cell/>
          <table:covered-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able:number-columns-spanned="3">
            <text:p text:style-name="P1016">pagrindinis pareiškėjo paskirtas asmuo, atsakingas už projekto administravimą (pareigos, vardas ir pavardė, telefono Nr., el. pašto adresas)</text:p>
            <text:p text:style-name="P1017">prašome nurodyti asmenį, kuris bus atsakingas už projekto administravimą, taip pat bendravimą su Agentūra, Ministerija</text:p>
          </table:table-cell>
          <table:covered-table-cell/>
          <table:covered-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able:number-columns-spanned="3">
            <text:p text:style-name="P1024">pareiškėjo paskirtas asmuo, atsakingas už projekto buhalterinę apskaitą (pareigos, vardas ir pavardė, telefono Nr., el. pašto adresas)</text:p>
            <text:p text:style-name="P1025"><text:span text:style-name="T1026">prašome nurodyti asmenį, kuris bus atsakingas už projekto buhalterinę apskaitą</text:span></text:p>
          </table:table-cell>
          <table:covered-table-cell/>
          <table:covered-table-cell/>
          <table:table-cell table:style-name="TableCell1027">
            <text:p text:style-name="P1028"/>
          </table:table-cell>
        </table:table-row>
        <table:table-row table:style-name="TableRow1029">
          <table:table-cell table:style-name="TableCell1030">
            <text:p text:style-name="P1031">1.6.</text:p>
          </table:table-cell>
          <table:table-cell table:style-name="TableCell1032">
            <text:p text:style-name="P1033">Pareiškėjo rūšis</text:p>
            <text:p text:style-name="P1034">(pažymėkite tinkamą)</text:p>
          </table:table-cell>
          <table:table-cell table:style-name="TableCell1035" table:number-columns-spanned="4">
            <text:p text:style-name="P1036">kaimo vietovių VVG <text:s text:c="19"/>□</text:p>
            <text:p text:style-name="P1037">dvisektorė VVG <text:s text:c="23"/>□</text:p>
            <text:p text:style-name="P1038">nauja partnerystė <text:s text:c="25"/>□</text:p>
          </table: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able:number-columns-spanned="5">
            <text:p text:style-name="P1052">BENDROJI INFORMACIJA APIE PROJEKTĄ:</text:p>
          </table:table-cell>
          <table:covered-table-cell/>
          <table:covered-table-cell/>
          <table:covered-table-cell/>
          <table:covered-table-cell/>
        </table:table-row>
        <text:soft-page-break/>
        <table:table-row table:style-name="TableRow1053">
          <table:table-cell table:style-name="TableCell1054">
            <text:p text:style-name="P1055">2.1.</text:p>
          </table:table-cell>
          <table:table-cell table:style-name="TableCell1056" table:number-columns-spanned="2">
            <text:p text:style-name="P1057">KPP veiklos sritis, pagal kurią teikiamas projektas</text:p>
          </table:table-cell>
          <table:covered-table-cell/>
          <table:table-cell table:style-name="TableCell1058" table:number-columns-spanned="3">
            <text:p text:style-name="P1059">Parengiamoji parama</text:p>
          </table:table-cell>
          <table:covered-table-cell/>
          <table:covered-table-cell/>
        </table:table-row>
        <table:table-row table:style-name="TableRow1060">
          <table:table-cell table:style-name="TableCell1061">
            <text:p text:style-name="P1062">2.2.</text:p>
          </table:table-cell>
          <table:table-cell table:style-name="TableCell1063" table:number-columns-spanned="2">
            <text:p text:style-name="P1064">KPP priemonės veiklos srities, pagal kurią bus mokamos paramos lėšos, kodas</text:p>
          </table:table-cell>
          <table:covered-table-cell/>
          <table:table-cell table:style-name="TableCell1065" table:number-columns-spanned="3">
            <text:p text:style-name="P1066">M19.1</text:p>
          </table:table-cell>
          <table:covered-table-cell/>
          <table:covered-table-cell/>
        </table:table-row>
        <table:table-row table:style-name="TableRow1067">
          <table:table-cell table:style-name="TableCell1068">
            <text:p text:style-name="P1069">2.3.</text:p>
          </table:table-cell>
          <table:table-cell table:style-name="TableCell1070" table:number-columns-spanned="2">
            <text:p text:style-name="P1071">Projekto pavadinimas</text:p>
          </table:table-cell>
          <table:covered-table-cell/>
          <table:table-cell table:style-name="TableCell1072" table:number-columns-spanned="3">
            <text:p text:style-name="P1073">Nurodykite projekto pavadinimą</text:p>
          </table:table-cell>
          <table:covered-table-cell/>
          <table:covered-table-cell/>
        </table:table-row>
        <table:table-row table:style-name="TableRow1074">
          <table:table-cell table:style-name="TableCell1075">
            <text:p text:style-name="P1076">2.4.</text:p>
          </table:table-cell>
          <table:table-cell table:style-name="TableCell1077" table:number-columns-spanned="2">
            <text:p text:style-name="P1078">Rengiamos VPS rūšis:</text:p>
          </table:table-cell>
          <table:covered-table-cell/>
          <table:table-cell table:style-name="TableCell1079" table:number-columns-spanned="3">
            <text:p text:style-name="P1080">kaimo vietovių VPS □<text:s/></text:p>
            <text:p text:style-name="P1081">dvisektorė VPS <text:s text:c="4"/>□</text:p>
          </table:table-cell>
          <table:covered-table-cell/>
          <table:covered-table-cell/>
        </table:table-row>
        <table:table-row table:style-name="TableRow1082">
          <table:table-cell table:style-name="TableCell1083">
            <text:p text:style-name="P1084">2.5.</text:p>
          </table:table-cell>
          <table:table-cell table:style-name="TableCell1085" table:number-columns-spanned="2">
            <text:p text:style-name="Normal"><text:span text:style-name="T1086">Pareiškėjo VPS įgyvendinimo patirtis<text:s/></text:span><text:span text:style-name="T1087">(netaikoma naujai partnerystei)</text:span><text:span text:style-name="T1088">:</text:span></text:p>
          </table:table-cell>
          <table:covered-table-cell/>
          <table:table-cell table:style-name="TableCell1089" table:number-columns-spanned="3">
            <text:p text:style-name="P1090">Nurodykite, ar turite VPS įgyvendinimo patirties. Jei taip, nurodykite, kokios VPS įgyvendinimo patirties turite.</text:p>
            <text:p text:style-name="P1091">Taip, kaimo vietovių VPS <text:s/>□ <text:s text:c="15"/>Ne □</text:p>
            <text:p text:style-name="P1092">Taip, žuvininkystės VPS <text:s text:c="3"/>□</text:p>
            <text:p text:style-name="P1093"/>
            <text:p text:style-name="P1094">Jei turite VPS įgyvendinimo patirties, nurodykite, ar paramos paraiškos pateikimo dieną turite galiojančią paramos sutartį dėl VPS įgyvendinimo pagal Lietuvos kaimo plėtros 2007–2013 metų programą:</text:p>
            <text:p text:style-name="P1095">Taip <text:s text:c="3"/>□</text:p>
            <text:p text:style-name="P1096">Ne <text:s text:c="5"/>□</text:p>
          </table:table-cell>
          <table:covered-table-cell/>
          <table:covered-table-cell/>
        </table:table-row>
        <table:table-row table:style-name="TableRow1097">
          <table:table-cell table:style-name="TableCell1098">
            <text:p text:style-name="P1099">2.6.</text:p>
          </table:table-cell>
          <table:table-cell table:style-name="TableCell1100" table:number-columns-spanned="2">
            <text:p text:style-name="Normal"><text:span text:style-name="T1101">Teritorija, kuriai rengiama VPS<text:s/></text:span></text:p>
          </table:table-cell>
          <table:covered-table-cell/>
          <table:table-cell table:style-name="TableCell1102" table:number-columns-spanned="3">
            <text:p text:style-name="P1103">Nurodykite savivaldybės pavadinimą arba savivaldybių ir savivaldybių seniūnijų pavadinimus (jeigu VPS teritorija apima kelias <text:s/>savivaldybes ar jų teritorijų dalis)</text:p>
          </table:table-cell>
          <table:covered-table-cell/>
          <table:covered-table-cell/>
        </table:table-row>
        <table:table-row table:style-name="TableRow1104">
          <table:table-cell table:style-name="TableCell1105">
            <text:p text:style-name="P1106">2.7.</text:p>
          </table:table-cell>
          <table:table-cell table:style-name="TableCell1107" table:number-columns-spanned="2">
            <text:p text:style-name="P1108">Teritorijos, kuriai rengiama VPS, gyventojų skaičius</text:p>
          </table:table-cell>
          <table:covered-table-cell/>
          <table:table-cell table:style-name="TableCell1109" table:number-columns-spanned="3">
            <text:p text:style-name="P1110"><text:span text:style-name="T1111">Nurodykite rengiamos VPS teritorijos gyventojų skaičių.</text:span><text:span text:style-name="T1112"><text:s/></text:span><text:span text:style-name="T1113">Rekomenduojamas statistinės informacijos šaltinis – Lietuvos statistikos departamento duomenys (interneto tinklalapis<text:s/></text:span><text:span text:style-name="T1114">www.stat.gov.lt)</text:span><text:span text:style-name="T1115">:</text:span></text:p>
            <text:p text:style-name="P1116">□ gyventojų<text:s/></text:p>
          </table:table-cell>
          <table:covered-table-cell/>
          <table:covered-table-cell/>
        </table:table-row>
        <table:table-row table:style-name="TableRow1117">
          <table:table-cell table:style-name="TableCell1118">
            <text:p text:style-name="P1119">2.8.</text:p>
          </table:table-cell>
          <table:table-cell table:style-name="TableCell1120" table:number-columns-spanned="2">
            <text:p text:style-name="Normal"><text:span text:style-name="T1121">Teritorijos, kuriai rengiama dvisektorės VPS, dirbančiųjų verslinės žvejybos ir (arba) akvakultūros sektoriuose skaičius<text:s/></text:span><text:span text:style-name="T1122">(kai taikoma)</text:span></text:p>
          </table:table-cell>
          <table:covered-table-cell/>
          <table:table-cell table:style-name="TableCell1123" table:number-columns-spanned="3">
            <text:p text:style-name="P1124"><text:span text:style-name="T1125">Nurodykite rengiamos dvisektorės VPS teritorijoje dirbančiųjų verslinės žvejybos ir (arba) akvakultūros sektoriuose skaičių. Rekomenduojamas statistinės informacijos šaltinis – Žemės ūkio informacijos ir kaimo verslo centro duomenys (interneto tinklalapis <text:s/></text:span><text:span text:style-name="T1126">www.vic.lt</text:span><text:span text:style-name="T1127">):</text:span></text:p>
            <text:p text:style-name="P1128"/>
            <text:p text:style-name="P1129">verslinės žvejybos sektoriuje <text:s/>□ žmonių</text:p>
            <text:p text:style-name="Normal"><text:span text:style-name="T1130">akvakultūros sektoriuje <text:s text:c="12"/>□ žmonių</text:span></text:p>
          </table:table-cell>
          <table:covered-table-cell/>
          <table:covered-table-cell/>
        </table:table-row>
        <table:table-row table:style-name="TableRow1131">
          <table:table-cell table:style-name="TableCell1132">
            <text:p text:style-name="P1133">2.9.</text:p>
          </table:table-cell>
          <table:table-cell table:style-name="TableCell1134" table:number-columns-spanned="2">
            <text:p text:style-name="Normal"><text:span text:style-name="T1135">Teritorijos, kuriai rengiama dvisektorė VPS, verslinės žvejybos sugaunamų žuvų kiekis<text:s/></text:span><text:span text:style-name="T1136">(kai taikoma)</text:span></text:p>
          </table:table-cell>
          <table:covered-table-cell/>
          <table:table-cell table:style-name="TableCell1137" table:number-columns-spanned="3">
            <text:p text:style-name="P1138">Nurodykite rengiamos dvisektorės VPS teritorijoje verslinės žvejybos sugaunamų žuvų kiekį kilogramais už ataskaitinius metus</text:p>
            <text:p text:style-name="Normal"><text:span text:style-name="T1139">Rekomenduojama Žuvininkystės tarnybos prie Žemės ūkio ministerijos duomenų bazė<text:s/></text:span><text:span text:style-name="T1140">www.zuv.lt</text:span><text:span text:style-name="T1141">):</text:span></text:p>
            <text:p text:style-name="P1142"/>
            <text:p text:style-name="P1143">Verslinės žvejybos sugaunamų žuvų kiekis <text:s text:c="3"/>□ kg</text:p>
          </table:table-cell>
          <table:covered-table-cell/>
          <table:covered-table-cell/>
        </table:table-row>
        <table:table-row table:style-name="TableRow1144">
          <table:table-cell table:style-name="TableCell1145">
            <text:p text:style-name="P1146">2.10.</text:p>
          </table:table-cell>
          <table:table-cell table:style-name="TableCell1147" table:number-columns-spanned="2">
            <text:p text:style-name="P1148">Teritorijos geografinis ekonominis ir socialinis vientisumas</text:p>
          </table:table-cell>
          <table:covered-table-cell/>
          <table:table-cell table:style-name="TableCell1149" table:number-columns-spanned="3">
            <text:p text:style-name="P1150"><text:span text:style-name="T1151">Trumpai pagrįskite atstovaujamos teritorijos vientisumą</text:span><text:s/><text:span text:style-name="T1152">geografiškai,<text:s/></text:span><text:span text:style-name="T1153">ekonomiškai ir socialiniu požiūriu.<text:s/></text:span></text:p>
          </table:table-cell>
          <table:covered-table-cell/>
          <table:covered-table-cell/>
        </table:table-row>
        <table:table-row table:style-name="TableRow1154">
          <table:table-cell table:style-name="TableCell1155">
            <text:p text:style-name="P1156">2.11.</text:p>
          </table:table-cell>
          <table:table-cell table:style-name="TableCell1157" table:number-columns-spanned="2">
            <text:p text:style-name="P1158">Prašomos paramos VPS parengti suma (Lt ir Eur)</text:p>
          </table:table-cell>
          <table:covered-table-cell/>
          <table:table-cell table:style-name="TableCell1159">
            <text:p text:style-name="P1160"/>
            <text:p text:style-name="Normal"><text:span text:style-name="T1161">_________________ Lt</text:span></text:p>
            <text:p text:style-name="P1162">Įrašykite paramos dydį litais</text:p>
            <text:p text:style-name="P1163"><text:span text:style-name="T1164">(kai paramos paraiška pildoma nuo 2015 m. sausio 1d. – sumų litais galite nenurodyti)</text:span></text:p>
            <text:p text:style-name="P1165"/>
            <text:p text:style-name="Normal"><text:span text:style-name="T1166">_________________Eur</text:span></text:p>
            <text:p text:style-name="P1167"><text:span text:style-name="T1168">Įrašykite paramos dydį eurais</text:span></text:p>
          </table:table-cell>
          <table:table-cell table:style-name="TableCell1169" table:number-columns-spanned="2">
            <text:p text:style-name="P1170">EŽŪFKP ir Lietuvos Respublikos valstybės biudžeto lėšų<text:s/></text:p>
          </table:table-cell>
          <table:covered-table-cell/>
        </table:table-row>
        <text:soft-page-break/>
        <table:table-row table:style-name="TableRow1171">
          <table:table-cell table:style-name="TableCell1172">
            <text:p text:style-name="P1173">2.12.</text:p>
          </table:table-cell>
          <table:table-cell table:style-name="TableCell1174" table:number-columns-spanned="2">
            <text:p text:style-name="P1175"><text:span text:style-name="T1176">Planuojama projekto pradžia</text:span></text:p>
          </table:table-cell>
          <table:covered-table-cell/>
          <table:table-cell table:style-name="TableCell1177" table:number-columns-spanned="3">
            <text:p text:style-name="P1178"><text:span text:style-name="T1179">|__|__|__|__| – |__|__| – |__|__|</text:span></text:p>
            <text:p text:style-name="P1180"><text:span text:style-name="T1181">nurodykite planuojamą projekto pradžią, t. y. datą, nuo kurios pradėsite įgyvendinti projektą – daryti išlaidas, kaip nurodyta projekto įgyvendinimo plane</text:span></text:p>
          </table:table-cell>
          <table:covered-table-cell/>
          <table:covered-table-cell/>
        </table:table-row>
        <table:table-row table:style-name="TableRow1182">
          <table:table-cell table:style-name="TableCell1183">
            <text:p text:style-name="P1184">2.13.</text:p>
          </table:table-cell>
          <table:table-cell table:style-name="TableCell1185" table:number-columns-spanned="2">
            <text:p text:style-name="P1186"><text:span text:style-name="T1187">Planuojama projekto pabaiga</text:span></text:p>
          </table:table-cell>
          <table:covered-table-cell/>
          <table:table-cell table:style-name="TableCell1188" table:number-columns-spanned="3">
            <text:p text:style-name="P1189"><text:span text:style-name="T1190">|__|__|__|__| – |__|__| – |__|__|</text:span></text:p>
            <text:p text:style-name="P1191"><text:span text:style-name="T1192">nurodykite planuojamą projekto pabaigą, t. y. planuojamą paskutinio mokėjimo prašymo ir galutinės projekto įgyvendinimo ataskaitos pateikimo Agentūrai datą)</text:span></text:p>
          </table:table-cell>
          <table:covered-table-cell/>
          <table:covered-table-cell/>
        </table:table-row>
        <table:table-row table:style-name="TableRow1193">
          <table:table-cell table:style-name="TableCell1194">
            <text:p text:style-name="P1195">2.14.</text:p>
          </table:table-cell>
          <table:table-cell table:style-name="TableCell1196" table:number-columns-spanned="2">
            <text:p text:style-name="P1197"><text:span text:style-name="T1198">Projekto įgyvendinimo trukmė, mėn.</text:span></text:p>
          </table:table-cell>
          <table:covered-table-cell/>
          <table:table-cell table:style-name="TableCell1199" table:number-columns-spanned="3">
            <text:p text:style-name="P1200"><text:span text:style-name="T1201">|__|__| mėn.</text:span></text:p>
            <text:p text:style-name="P1202"><text:span text:style-name="T1203">(nurodykite projekto įgyvendinimo trukmę mėnesiais)</text:span></text:p>
          </table:table-cell>
          <table:covered-table-cell/>
          <table:covered-table-cell/>
        </table:table-row>
      </table:table>
      <text:p text:style-name="P1204"/>
      <text:p text:style-name="P1205">3. <text:s/>PROJEKTO ĮGYVENDINIMO PLANAS <text:s text:c="2"/></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Eil. Nr.</text:p>
          </table:table-cell>
          <table:table-cell table:style-name="TableCell1213">
            <text:p text:style-name="P1214">Informacija apie:</text:p>
          </table:table-cell>
          <table:table-cell table:style-name="TableCell1215">
            <text:p text:style-name="P1216">Trumpas pagrindimas</text:p>
          </table:table-cell>
        </table:table-row>
        <table:table-row table:style-name="TableRow1217">
          <table:table-cell table:style-name="TableCell1218">
            <text:p text:style-name="P1219">3.1.</text:p>
          </table:table-cell>
          <table:table-cell table:style-name="TableCell1220">
            <text:p text:style-name="P1221">Planuojamas vykdyti veiklas:</text:p>
          </table:table-cell>
          <table:table-cell table:style-name="TableCell1222">
            <text:p text:style-name="Normal"><text:span text:style-name="T1223">trumpai (iki<text:s/></text:span><text:span text:style-name="T1224">0,5 psl.)<text:s/></text:span><text:span text:style-name="T1225">pagrįskite planuojamas vykdyti projekto veiklas, planuojamą pradžią ir pabaigą.</text:span></text:p>
          </table:table-cell>
        </table:table-row>
        <table:table-row table:style-name="TableRow1226">
          <table:table-cell table:style-name="TableCell1227">
            <text:p text:style-name="P1228">3.2.</text:p>
          </table:table-cell>
          <table:table-cell table:style-name="TableCell1229">
            <text:p text:style-name="P1230">VPS rengiančius asmenis</text:p>
          </table:table-cell>
          <table:table-cell table:style-name="TableCell1231">
            <text:p text:style-name="P1232">nurodykite informaciją apie VPS rengiančius asmenis, jų skaičių, pareigas, funkcijas ir kokia apimtimi <text:s/>(ar visu etatu) jie dirbs projekte<text:s/></text:p>
          </table:table-cell>
        </table:table-row>
        <table:table-row table:style-name="TableRow1233">
          <table:table-cell table:style-name="TableCell1234">
            <text:p text:style-name="P1235"><text:span text:style-name="T1236">3.</text:span><text:span text:style-name="T1237">3</text:span><text:span text:style-name="T1238">.</text:span></text:p>
          </table:table-cell>
          <table:table-cell table:style-name="TableCell1239">
            <text:p text:style-name="P1240"><text:span text:style-name="T1241">Vietos gyventojų įtraukimą į VPS rengimą</text:span></text:p>
          </table:table-cell>
          <table:table-cell table:style-name="TableCell1242">
            <text:p text:style-name="Normal"><text:span text:style-name="T1243">nurodykite, kaip užtikrinsite, kad visais VPS<text:s/></text:span><text:span text:style-name="T1244">rengimo etapais bus įtraukta kuo daugiau vietos gyventojų, su jais bus konsultuojamasi</text:span></text:p>
          </table:table-cell>
        </table:table-row>
        <table:table-row table:style-name="TableRow1245">
          <table:table-cell table:style-name="TableCell1246">
            <text:p text:style-name="P1247">3.4.</text:p>
          </table:table-cell>
          <table:table-cell table:style-name="TableCell1248">
            <text:p text:style-name="P1249">VPS viešinimą</text:p>
          </table:table-cell>
          <table:table-cell table:style-name="TableCell1250">
            <text:p text:style-name="P1251">nurodykite, <text:s/>kaip, kokiomis priemonėmis <text:s/>ir kokiais etapais bus viešinama rengiama VPS <text:s/></text:p>
          </table:table-cell>
        </table:table-row>
      </table:table>
      <text:p text:style-name="P1252"/>
      <text:p text:style-name="P1253"><text:span text:style-name="T1254">4.<text:s/></text:span><text:span text:style-name="T1255">PROJEKTO FINANSINIS PLANAS:</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2" table:number-rows-spanned="2">
            <text:p text:style-name="P1272">Išlaidų pavadinimas</text:p>
            <text:p text:style-name="P1273"><text:span text:style-name="T1274">(finansuojamos tik Taisyklių X skyriuje nurodytos išlaidos)</text:span></text:p>
          </table:table-cell>
          <table:covered-table-cell/>
          <table:table-cell table:style-name="TableCell1275" table:number-columns-spanned="2">
            <text:p text:style-name="P1276">Suma be PVM</text:p>
          </table:table-cell>
          <table:covered-table-cell/>
          <table:table-cell table:style-name="TableCell1277" table:number-columns-spanned="3">
            <text:p text:style-name="P1278">PVM</text:p>
          </table:table-cell>
          <table:covered-table-cell/>
          <table:covered-table-cell/>
          <table:table-cell table:style-name="TableCell1279" table:number-columns-spanned="3">
            <text:p text:style-name="P1280">Bendra suma su PVM</text:p>
          </table:table-cell>
          <table:covered-table-cell/>
          <table:covered-table-cell/>
          <table:table-cell table:style-name="TableCell1281" table:number-columns-spanned="2">
            <text:p text:style-name="P1282">Prašoma paramos suma</text:p>
          </table:table-cell>
          <table:covered-table-cell/>
          <table:table-cell table:style-name="TableCell1283">
            <text:p text:style-name="P1284">Išlaidų poreikio pagrindimas/</text:p>
            <text:p text:style-name="P1285">sąsaja su vykdoma veikla</text:p>
          </table:table-cell>
        </table:table-row>
        <table:table-row table:style-name="TableRow1286">
          <table:covered-table-cell>
            <text:p text:style-name="P1287"/>
          </table:covered-table-cell>
          <table:covered-table-cell/>
          <table:table-cell table:style-name="TableCell1288">
            <text:p text:style-name="P1289"><text:span text:style-name="T1290">Lt</text:span><text:span text:style-name="T1291"><text:note text:note-class="footnote" text:id="_ftn1"><text:note-citation>2</text:note-citation><text:note-body><text:p text:style-name="Normal"><text:span text:style-name="T1292"><text:s/></text:span><text:span text:style-name="T1293">Kai paramos paraiška pildoma nuo 2015 m. sausio 1d. – sumų litais galite nenurodyti.</text:span></text:p></text:note-body></text:note></text:span></text:p>
          </table:table-cell>
          <table:table-cell table:style-name="TableCell1294" table:number-columns-spanned="2">
            <text:p text:style-name="P1295">Eur</text:p>
          </table:table-cell>
          <table:covered-table-cell/>
          <table:table-cell table:style-name="TableCell1296">
            <text:p text:style-name="P1297"><text:span text:style-name="T1298">Lt</text:span><text:span text:style-name="T1299">2</text:span></text:p>
          </table:table-cell>
          <table:table-cell table:style-name="TableCell1300" table:number-columns-spanned="2">
            <text:p text:style-name="P1301">Eur</text:p>
          </table:table-cell>
          <table:covered-table-cell/>
          <table:table-cell table:style-name="TableCell1302">
            <text:p text:style-name="P1303"><text:span text:style-name="T1304">Lt</text:span><text:span text:style-name="T1305">2</text:span></text:p>
          </table:table-cell>
          <table:table-cell table:style-name="TableCell1306">
            <text:p text:style-name="P1307">Eur</text:p>
          </table:table-cell>
          <table:table-cell table:style-name="TableCell1308">
            <text:p text:style-name="P1309"><text:span text:style-name="T1310">Lt</text:span><text:span text:style-name="T1311">2</text:span></text:p>
          </table:table-cell>
          <table:table-cell table:style-name="TableCell1312">
            <text:p text:style-name="P1313">Eur</text:p>
          </table:table-cell>
          <table:table-cell table:style-name="TableCell1314">
            <text:p text:style-name="P1315"/>
          </table:table-cell>
        </table:table-row>
        <table:table-row table:style-name="TableRow1316">
          <table:table-cell table:style-name="TableCell1317">
            <text:p text:style-name="P1318">4.1.</text:p>
          </table:table-cell>
          <table:table-cell table:style-name="TableCell1319">
            <text:p text:style-name="P1320">VPS rengimo išlaidos:</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1.1.</text:p>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lt;...&gt;</text:p>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2.</text:p>
          </table:table-cell>
          <table:table-cell table:style-name="TableCell1388">
            <text:p text:style-name="P1389"><text:span text:style-name="T1390">administravimo išlaidos:</text:span></text:p>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2.1.</text:p>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lt;...&gt;</text:p>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3.</text:p>
          </table:table-cell>
          <table:table-cell table:style-name="TableCell1458">
            <text:p text:style-name="P1459">kitos išlaidos:</text:p>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3.1.</text:p>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lt;...&gt;</text:p>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Iš viso:</text:p>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p>
          </table:table-cell>
        </table:table-row>
      </table:table>
      <text:p text:style-name="P1547"/>
      <text:p text:style-name="P1548">5. <text:s/>PAREIŠKĖJO ATITIKTIS PROJEKTŲ ATRANKOS KRITERIJAMS:</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Eil.</text:span></text:p>
            <text:p text:style-name="P1557"><text:span text:style-name="T1558">Nr.</text:span></text:p>
          </table:table-cell>
          <table:table-cell table:style-name="TableCell1559">
            <text:p text:style-name="P1560"><text:span text:style-name="T1561">Projektų atrankos kriterijai</text:span></text:p>
          </table:table-cell>
          <table:table-cell table:style-name="TableCell1562">
            <text:p text:style-name="P1563">Atitiktis kriterijui</text:p>
            <text:p text:style-name="P1564"><text:span text:style-name="T1565">(pažymėkite atitiktį<text:s/></text:span><text:span text:style-name="T1566">v</text:span><text:span text:style-name="T1567">ienai</text:span><text:span text:style-name="T1568"><text:s/>iš 1, 2 ir 3 punktuose nurodytų kriterijaus reikšmių)</text:span></text:p>
          </table:table-cell>
        </table:table-row>
        <table:table-row table:style-name="TableRow1569">
          <table:table-cell table:style-name="TableCell1570">
            <text:p text:style-name="P1571">1.</text:p>
          </table:table-cell>
          <table:table-cell table:style-name="TableCell1572" table:number-columns-spanned="2">
            <text:p text:style-name="P1573"><text:span text:style-name="T1574">Atstovavimas teritorijai ir vietos gyventojų įtraukimas į VPS rengimą:</text:span></text:p>
          </table:table-cell>
          <table:covered-table-cell/>
        </table:table-row>
        <table:table-row table:style-name="TableRow1575">
          <table:table-cell table:style-name="TableCell1576">
            <text:p text:style-name="P1577">1.1.</text:p>
          </table:table-cell>
          <table:table-cell table:style-name="TableCell1578">
            <text:p text:style-name="P1579">pareiškėjo nariais yra bent po vieną pilietinės visuomenės ir verslo sektoriaus atstovą iš visų pareiškėjo atstovaujamos teritorijos seniūnijų</text:p>
          </table:table-cell>
          <table:table-cell table:style-name="TableCell1580">
            <text:p text:style-name="P1581">□ <text:s text:c="6"/></text:p>
          </table:table-cell>
        </table:table-row>
        <table:table-row table:style-name="TableRow1582">
          <table:table-cell table:style-name="TableCell1583">
            <text:p text:style-name="P1584">1.2.</text:p>
          </table:table-cell>
          <table:table-cell table:style-name="TableCell1585">
            <text:p text:style-name="P1586">pareiškėjo nariais yra bent po vieną pilietinės visuomenės arba verslo sektoriaus atstovą iš visų pareiškėjo atstovaujamos teritorijos seniūnijų</text:p>
          </table:table-cell>
          <table:table-cell table:style-name="TableCell1587">
            <text:p text:style-name="P1588">□</text:p>
          </table:table-cell>
        </table:table-row>
        <table:table-row table:style-name="TableRow1589">
          <table:table-cell table:style-name="TableCell1590">
            <text:p text:style-name="P1591">1.3.</text:p>
          </table:table-cell>
          <table:table-cell table:style-name="TableCell1592">
            <text:p text:style-name="P1593">pareiškėjo nariais yra bent po vieną pilietinės visuomenės arba verslo sektoriaus atstovą iš 4/5 pareiškėjo atstovaujamos teritorijos seniūnijų</text:p>
          </table:table-cell>
          <table:table-cell table:style-name="TableCell1594">
            <text:p text:style-name="P1595">□</text:p>
          </table:table-cell>
        </table:table-row>
        <table:table-row table:style-name="TableRow1596">
          <table:table-cell table:style-name="TableCell1597">
            <text:p text:style-name="P1598">1.4.</text:p>
          </table:table-cell>
          <table:table-cell table:style-name="TableCell1599">
            <text:p text:style-name="P1600">pareiškėjo nariais yra bent po vieną pilietinės visuomenės arba verslo sektoriaus atstovą iš 3/5 pareiškėjo atstovaujamos teritorijos seniūnijų</text:p>
          </table:table-cell>
          <table:table-cell table:style-name="TableCell1601">
            <text:p text:style-name="P1602">□</text:p>
          </table:table-cell>
        </table:table-row>
        <table:table-row table:style-name="TableRow1603">
          <table:table-cell table:style-name="TableCell1604">
            <text:p text:style-name="P1605">1.5.</text:p>
          </table:table-cell>
          <table:table-cell table:style-name="TableCell1606">
            <text:p text:style-name="P1607">pareiškėjo nariais yra bent po vieną pilietinės visuomenės arba verslo sektoriaus atstovą iš 2/5 pareiškėjo atstovaujamos teritorijos seniūnijų</text:p>
          </table:table-cell>
          <table:table-cell table:style-name="TableCell1608">
            <text:p text:style-name="P1609">□</text:p>
          </table:table-cell>
        </table:table-row>
        <table:table-row table:style-name="TableRow1610">
          <table:table-cell table:style-name="TableCell1611">
            <text:p text:style-name="P1612">1.6.</text:p>
          </table:table-cell>
          <table:table-cell table:style-name="TableCell1613">
            <text:p text:style-name="P1614">pareiškėjo nariais yra bent po vieną pilietinės visuomenės ir verslo sektoriaus atstovą iš 1/5 pareiškėjo atstovaujamos teritorijos seniūnijų</text:p>
          </table:table-cell>
          <table:table-cell table:style-name="TableCell1615">
            <text:p text:style-name="P1616">□</text:p>
          </table:table-cell>
        </table:table-row>
        <table:table-row table:style-name="TableRow1617">
          <table:table-cell table:style-name="TableCell1618">
            <text:p text:style-name="P1619">2.</text:p>
          </table:table-cell>
          <table:table-cell table:style-name="TableCell1620" table:number-columns-spanned="2">
            <text:p text:style-name="P1621"><text:span text:style-name="T1622">Pareiškėjo patirtis administruojant projektus:</text:span></text:p>
          </table:table-cell>
          <table:covered-table-cell/>
        </table:table-row>
        <table:table-row table:style-name="TableRow1623">
          <table:table-cell table:style-name="TableCell1624">
            <text:p text:style-name="P1625">2.1.</text:p>
          </table:table-cell>
          <table:table-cell table:style-name="TableCell1626">
            <text:p text:style-name="P1627">pareiškėjo paskirtas asmuo, atsakingas už projekto administravimą, turi ne mažesnę kaip 3 m. patirtį ES paramos administravimo srityje (NVO, verslo plėtros ar socialinių klausimų)<text:s/></text:p>
          </table:table-cell>
          <table:table-cell table:style-name="TableCell1628">
            <text:p text:style-name="P1629">□</text:p>
          </table:table-cell>
        </table:table-row>
        <table:table-row table:style-name="TableRow1630">
          <table:table-cell table:style-name="TableCell1631">
            <text:p text:style-name="P1632">2.2.</text:p>
          </table:table-cell>
          <table:table-cell table:style-name="TableCell1633">
            <text:p text:style-name="P1634">pareiškėjo paskirtas asmuo, atsakingas už projekto administravimą, turi ne mažesnę kaip 2 m. patirtį ES paramos administravimo srityje (NVO, verslo plėtros ar socialinių klausimų)</text:p>
          </table:table-cell>
          <table:table-cell table:style-name="TableCell1635">
            <text:p text:style-name="P1636">□</text:p>
          </table:table-cell>
        </table:table-row>
        <table:table-row table:style-name="TableRow1637">
          <table:table-cell table:style-name="TableCell1638">
            <text:p text:style-name="P1639">2.3.</text:p>
          </table:table-cell>
          <table:table-cell table:style-name="TableCell1640">
            <text:p text:style-name="P1641">pareiškėjo paskirtas asmuo, atsakingas už projekto administravimą, turi ne mažesnę kaip 1 m. patirtį ES paramos administravimo srityje (NVO, verslo plėtros ar socialinių klausimų)</text:p>
          </table:table-cell>
          <table:table-cell table:style-name="TableCell1642">
            <text:p text:style-name="P1643">□</text:p>
          </table:table-cell>
        </table:table-row>
        <table:table-row table:style-name="TableRow1644">
          <table:table-cell table:style-name="TableCell1645">
            <text:p text:style-name="P1646">3.</text:p>
          </table:table-cell>
          <table:table-cell table:style-name="TableCell1647" table:number-columns-spanned="2">
            <text:p text:style-name="P1648"><text:span text:style-name="T1649">Pareiškėjo<text:s/></text:span><text:span text:style-name="T1650">gebėjimai tvarkyti finansų apskaitą:</text:span></text:p>
          </table:table-cell>
          <table:covered-table-cell/>
        </table:table-row>
        <table:table-row table:style-name="TableRow1651">
          <table:table-cell table:style-name="TableCell1652">
            <text:p text:style-name="P1653">3.1.</text:p>
          </table:table-cell>
          <table:table-cell table:style-name="TableCell1654">
            <text:p text:style-name="P1655">pareiškėjo paskirtas asmuo, atsakingas už projekto finansų apskaitą, turi patirtį buhalterinės apskaitos tvarkymo srityje</text:p>
          </table:table-cell>
          <table:table-cell table:style-name="TableCell1656">
            <text:p text:style-name="P1657">□</text:p>
          </table:table-cell>
        </table:table-row>
        <table:table-row table:style-name="TableRow1658">
          <table:table-cell table:style-name="TableCell1659">
            <text:p text:style-name="P1660">3.2.</text:p>
          </table:table-cell>
          <table:table-cell table:style-name="TableCell1661">
            <text:p text:style-name="P1662">pareiškėjo paskirtas asmuo, atsakingas už projekto finansų valdymą, turi aukštąjį (universitetinį arba neuniversitetinį) ekonomikos krypties (pavyzdžiui, finansų, buhalterinės apskaitos srities) išsilavinimą.</text:p>
          </table:table-cell>
          <table:table-cell table:style-name="TableCell1663">
            <text:p text:style-name="P1664">□</text:p>
          </table:table-cell>
        </table:table-row>
      </table:table>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ext:p text:style-name="P1682">6.</text:p>
          </table:table-cell>
          <table:table-cell table:style-name="TableCell1683" table:number-columns-spanned="7">
            <text:p text:style-name="P1684">INFORMACIJA APIE PAREIŠKĖJO KOLEGIALAUS VALDYMO ORGANO NARIUS</text:p>
          </table:table-cell>
          <table:covered-table-cell/>
          <table:covered-table-cell/>
          <table:covered-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Vardas ir pavardė</text:p>
          </table:table-cell>
          <table:table-cell table:style-name="TableCell1690" table:number-columns-spanned="3">
            <text:p text:style-name="P1691">Amžius</text:p>
          </table:table-cell>
          <table:covered-table-cell/>
          <table:covered-table-cell/>
          <table:table-cell table:style-name="TableCell1692">
            <text:p text:style-name="P1693">Atstovaujama institucija (taikoma, kai valdymo organo narys atstovauja juridiniam asmeniui)</text:p>
          </table:table-cell>
          <table:table-cell table:style-name="TableCell1694">
            <text:p text:style-name="P1695">Atstovavimo pagrindas<text:s/></text:p>
            <text:p text:style-name="P1696">(taikoma, kai valdymo organo narys atstovauja juridiniam asmeniui)</text:p>
            <text:p text:style-name="P1697">Nurodykite įgaliojimą išdavusio juridinio asmens pavadinimą, įgaliojimą datą, numerį (jei toks yra) ir jo galiojimo trukmę (įgaliojimai turi būti saugomi pareiškėjo buveinėje)</text:p>
          </table:table-cell>
          <table:table-cell table:style-name="TableCell1698">
            <text:p text:style-name="P1699">Verslinės žvejybos ir (arba) akvakultūros sektoriaus atstovai (taikoma, kai kreipiamasi paramos dvisektorei VPS rengti)<text:s/></text:p>
            <text:p text:style-name="P1700"><text:span text:style-name="T1701">Nurodykite, kuriai sričiai <text:s/>t. y. <text:s/>akvakultūros ar verslinės žvejybos, atstovauja asmuo</text:span></text:p>
          </table:table-cell>
        </table:table-row>
        <table:table-row table:style-name="TableRow1702">
          <table:table-cell table:style-name="TableCell1703">
            <text:p text:style-name="P1704">6.1.</text:p>
          </table:table-cell>
          <table:table-cell table:style-name="TableCell1705" table:number-columns-spanned="7">
            <text:p text:style-name="P1706">Pilietinės visuomenės sektorius</text:p>
          </table:table-cell>
          <table:covered-table-cell/>
          <table:covered-table-cell/>
          <table:covered-table-cell/>
          <table:covered-table-cell/>
          <table:covered-table-cell/>
          <table:covered-table-cell/>
        </table:table-row>
        <table:table-row table:style-name="TableRow1707">
          <table:table-cell table:style-name="TableCell1708">
            <text:p text:style-name="P1709">6.1.1.</text:p>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text:p>
          </table:table-cell>
        </table:table-row>
        <table:table-row table:style-name="TableRow1720">
          <table:table-cell table:style-name="TableCell1721">
            <text:p text:style-name="P1722">6.1.2.</text:p>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text:p>
          </table:table-cell>
        </table:table-row>
        <table:table-row table:style-name="TableRow1733">
          <table:table-cell table:style-name="TableCell1734">
            <text:p text:style-name="P1735">6.1.3.</text:p>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cell table:style-name="TableCell1744">
            <text:p text:style-name="P1745">-</text:p>
          </table:table-cell>
        </table:table-row>
        <table:table-row table:style-name="TableRow1746">
          <table:table-cell table:style-name="TableCell1747">
            <text:p text:style-name="P1748">&lt;...&gt;</text:p>
          </table: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text:p>
          </table:table-cell>
        </table:table-row>
        <table:table-row table:style-name="TableRow1759">
          <table:table-cell table:style-name="TableCell1760">
            <text:p text:style-name="P1761">6.2.</text:p>
          </table:table-cell>
          <table:table-cell table:style-name="TableCell1762" table:number-columns-spanned="7">
            <text:p text:style-name="P1763">Verslo sektorius</text:p>
          </table:table-cell>
          <table:covered-table-cell/>
          <table:covered-table-cell/>
          <table:covered-table-cell/>
          <table:covered-table-cell/>
          <table:covered-table-cell/>
          <table:covered-table-cell/>
        </table:table-row>
        <table:table-row table:style-name="TableRow1764">
          <table:table-cell table:style-name="TableCell1765">
            <text:p text:style-name="P1766">6.2.1.</text:p>
          </table:table-cell>
          <table:table-cell table:style-name="TableCell1767" table:number-columns-spanned="3">
            <text:p text:style-name="P1768"/>
          </table:table-cell>
          <table:covered-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p>
          </table:table-cell>
        </table:table-row>
        <table:table-row table:style-name="TableRow1777">
          <table:table-cell table:style-name="TableCell1778">
            <text:p text:style-name="P1779">6.2.2.</text:p>
          </table:table-cell>
          <table:table-cell table:style-name="TableCell1780" table:number-columns-spanned="3">
            <text:p text:style-name="P1781"/>
          </table:table-cell>
          <table:covered-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p>
          </table:table-cell>
        </table:table-row>
        <table:table-row table:style-name="TableRow1790">
          <table:table-cell table:style-name="TableCell1791">
            <text:p text:style-name="P1792">6.2.3</text:p>
          </table:table-cell>
          <table:table-cell table:style-name="TableCell1793" table:number-columns-spanned="7">
            <text:p text:style-name="P1794">žvejybos ir (arba) akvakultūros verslo atstovas (kai taikoma):</text:p>
          </table:table-cell>
          <table:covered-table-cell/>
          <table:covered-table-cell/>
          <table:covered-table-cell/>
          <table:covered-table-cell/>
          <table:covered-table-cell/>
          <table:covered-table-cell/>
        </table:table-row>
        <table:table-row table:style-name="TableRow1795">
          <table:table-cell table:style-name="TableCell1796">
            <text:p text:style-name="P1797">6.2.3.1.</text:p>
          </table:table-cell>
          <table:table-cell table:style-name="TableCell1798" table:number-columns-spanned="3">
            <text:p text:style-name="P1799"/>
          </table:table-cell>
          <table:covered-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2.3.2.</text:p>
          </table:table-cell>
          <table:table-cell table:style-name="TableCell1811" table:number-columns-spanned="3">
            <text:p text:style-name="P1812"/>
          </table: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lt;...&gt;</text:p>
          </table:table-cell>
          <table:table-cell table:style-name="TableCell1824" table:number-columns-spanned="3">
            <text:p text:style-name="P1825"/>
          </table:table-cell>
          <table:covered-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6.3.</text:p>
          </table:table-cell>
          <table:table-cell table:style-name="TableCell1837" table:number-columns-spanned="7">
            <text:p text:style-name="P1838">Vietos valdžios sektorius</text:p>
          </table:table-cell>
          <table:covered-table-cell/>
          <table:covered-table-cell/>
          <table:covered-table-cell/>
          <table:covered-table-cell/>
          <table:covered-table-cell/>
          <table:covered-table-cell/>
        </table:table-row>
        <table:table-row table:style-name="TableRow1839">
          <table:table-cell table:style-name="TableCell1840">
            <text:p text:style-name="P1841">6.3.1.</text:p>
          </table:table-cell>
          <table:table-cell table:style-name="TableCell1842" table:number-columns-spanned="3">
            <text:p text:style-name="P1843"/>
          </table: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row>
        <table:table-row table:style-name="TableRow1852">
          <table:table-cell table:style-name="TableCell1853">
            <text:p text:style-name="P1854">6.3.2.</text:p>
          </table:table-cell>
          <table:table-cell table:style-name="TableCell1855" table:number-columns-spanned="3">
            <text:p text:style-name="P1856"/>
          </table:table-cell>
          <table:covered-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text:p>
          </table:table-cell>
        </table:table-row>
        <table:table-row table:style-name="TableRow1865">
          <table:table-cell table:style-name="TableCell1866">
            <text:p text:style-name="P1867">&lt;...&gt;</text:p>
          </table:table-cell>
          <table:table-cell table:style-name="TableCell1868" table:number-columns-spanned="3">
            <text:p text:style-name="P1869"/>
          </table:table-cell>
          <table:covered-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p>
          </table:table-cell>
        </table:table-row>
      </table:table>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
            <text:p text:style-name="P1891">7.</text:p>
          </table:table-cell>
          <table:table-cell table:style-name="TableCell1892" table:number-columns-spanned="3">
            <text:p text:style-name="P1893">PRIDEDAMI DOKUMENTAI</text:p>
          </table:table-cell>
          <table:covered-table-cell/>
          <table:covered-table-cell/>
        </table:table-row>
        <table:table-row table:style-name="TableRow1894">
          <table:table-cell table:style-name="TableCell1895">
            <text:p text:style-name="P1896"/>
          </table:table-cell>
          <table:table-cell table:style-name="TableCell1897">
            <text:p text:style-name="P1898">Dokumento pavadinimas</text:p>
          </table:table-cell>
          <table:table-cell table:style-name="TableCell1899">
            <text:p text:style-name="P1900">Pažy-mėti ženklu „X“</text:p>
          </table:table-cell>
          <table:table-cell table:style-name="TableCell1901">
            <text:p text:style-name="P1902">Lapų skaičius</text:p>
          </table:table-cell>
        </table:table-row>
        <table:table-row table:style-name="TableRow1903">
          <table:table-cell table:style-name="TableCell1904">
            <text:p text:style-name="P1905">7.1.</text:p>
          </table:table-cell>
          <table:table-cell table:style-name="TableCell1906">
            <text:p text:style-name="P1907">Juridinio asmens įstatų kopija arba kitų dokumentų, kuriuos įstatams prilygina Lietuvos Respublikos civilinis kodeksas, kopija</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7.2.</text:p>
          </table:table-cell>
          <table:table-cell table:style-name="TableCell1915">
            <text:p text:style-name="P1916">Juridinio asmens visuotinio narių susirinkimo protokolo (protokolų) ir dalyvių sąrašo kopija</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7.3.</text:p>
          </table:table-cell>
          <table:table-cell table:style-name="TableCell1924">
            <text:p text:style-name="P1925">VVG narių sąrašas</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7.4.</text:p>
          </table:table-cell>
          <table:table-cell table:style-name="TableCell1933">
            <text:p text:style-name="P1934"><text:span text:style-name="T1935">Dokumentai, įrodantys pareiškėjo administravimo ir finansų valdymo gebėjimus parengti <text:s/>VPS ir administruoti viešąsias lėšas<text:s/></text:span><text:span text:style-name="T1936">(nurodykite konkretų dokumento pavadinimą, pvz., CV. Jei dokumentų daugiau, <text:s/>pateikite juos atskiroje eilutėje)</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7.5.<text:s/></text:p>
          </table:table-cell>
          <table:table-cell table:style-name="TableCell1944">
            <text:p text:style-name="P1945"><text:span text:style-name="T1946">Dokumentai, įrodantys, kad pareiškėjas tvarko buhalterinę apskaitą (</text:span><text:span text:style-name="T1947">pateikite finansinės atskaitomybės dokumentus už praėjusius ir ataskaitinius finansinius metus</text:span><text:span text:style-name="T1948"><text:s/></text:span><text:span text:style-name="T1949">(naujai įregistruoti juridiniai asmenys turi pateikti ūkinės veiklos pradžios balansą)</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6.</text:p>
          </table:table-cell>
          <table:table-cell table:style-name="TableCell1957">
            <text:p text:style-name="P1958"><text:span text:style-name="T1959">Komerciniai pasiūlymai paramos paraiškoje nurodytų išlaidų vertei pagrįsti (</text:span><text:span text:style-name="T1960">po 3 kiekvienai išlaidai pagrįsti)</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7.</text:p>
          </table:table-cell>
          <table:table-cell table:style-name="TableCell1968">
            <text:p text:style-name="P1969">Privačių interesų deklaracijos<text:s/></text:p>
            <text:p text:style-name="P1970"><text:span text:style-name="T1971">(jeigu jų deklaruotų privačių interesų deklaracija nėra paskelbta Vyriausiosios tarnybinės etikos komisijos tinklalapyje<text:s/></text:span><text:span text:style-name="T1972">www.vtek.lt</text:span><text:span text:style-name="T1973">,)</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lt;..&gt;</text:p>
          </table:table-cell>
          <table:table-cell table:style-name="TableCell1981">
            <text:p text:style-name="P1982">&lt;...&gt;</text:p>
          </table:table-cell>
          <table:table-cell table:style-name="TableCell1983">
            <text:p text:style-name="P1984"/>
          </table:table-cell>
          <table:table-cell table:style-name="TableCell1985">
            <text:p text:style-name="P1986"/>
          </table:table-cell>
        </table:table-row>
      </table:table>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8.</text:p>
          </table:table-cell>
          <table:table-cell table:style-name="TableCell1994">
            <text:p text:style-name="P1995">PAREIŠKĖJO DEKLARACIJA</text:p>
          </table:table-cell>
        </table:table-row>
        <table:table-row table:style-name="TableRow1996">
          <table:table-cell table:style-name="TableCell1997">
            <text:p text:style-name="P1998">8.1.</text:p>
          </table:table-cell>
          <table:table-cell table:style-name="TableCell1999">
            <text:p text:style-name="P2000">Patvirtinu, kad:</text:p>
          </table:table-cell>
        </table:table-row>
        <table:table-row table:style-name="TableRow2001">
          <table:table-cell table:style-name="TableCell2002">
            <text:p text:style-name="P2003">8.1.1.</text:p>
          </table:table-cell>
          <table:table-cell table:style-name="TableCell2004">
            <text:p text:style-name="P2005"><text:span text:style-name="T2006">šioje paraiškoje ir prie paraiškos pridedamuose dokumentuose pateikta informacija, mano žiniomis ir įsitikinimu, yra teisinga;</text:span></text:p>
          </table:table-cell>
        </table:table-row>
        <table:table-row table:style-name="TableRow2007">
          <table:table-cell table:style-name="TableCell2008">
            <text:p text:style-name="P2009">8.1.2.</text:p>
          </table:table-cell>
          <table:table-cell table:style-name="TableCell2010">
            <text:p text:style-name="P2011">esu susipažinęs su VPS rengimo finansavimo sąlygomis, tvarka ir reikalavimais, nustatytais KPP, KPP administravimo taisyklėse ir priemonės „LEADER“ veiklos srities „Parengiamoji parama“ įgyvendinimo taisyklėse;<text:s/></text:p>
          </table:table-cell>
        </table:table-row>
        <table:table-row table:style-name="TableRow2012">
          <table:table-cell table:style-name="TableCell2013">
            <text:p text:style-name="P2014">8.1.3.</text:p>
          </table:table-cell>
          <table:table-cell table:style-name="TableCell2015">
            <text:p text:style-name="P2016">mano atstovaujama asociacija yra įvykdžiusi su mokesčių ir socialinio draudimo įmokų mokėjimu susijusius įsipareigojimus pagal Lietuvos Respublikos teisės aktus;<text:s/></text:p>
          </table:table-cell>
        </table:table-row>
        <table:table-row table:style-name="TableRow2017">
          <table:table-cell table:style-name="TableCell2018">
            <text:p text:style-name="P2019">8.1.4.</text:p>
          </table:table-cell>
          <table:table-cell table:style-name="TableCell2020">
            <text:p text:style-name="P2021">mano atstovaujamos asociacijos vadovas, turintis teisę asociacijos vardu sudaryti sandorius, finansininkas ar kitas (-i) asmuo (-enys), turintis (-ys) teisę surašyti ir pasirašyti pareiškėjo apskaitos dokumentus, neturi neišnykusio arba nepanaikinto teistumo;<text:s/></text:p>
          </table:table-cell>
        </table:table-row>
        <table:table-row table:style-name="TableRow2022">
          <table:table-cell table:style-name="TableCell2023">
            <text:p text:style-name="P2024">8.1.5.</text:p>
          </table:table-cell>
          <table:table-cell table:style-name="TableCell2025">
            <text:p text:style-name="P2026">mano atstovaujamai asociacijai nėra iškelta byla dėl bankroto ir (arba) ji nėra likviduojama, reorganizuojama arba restruktūrizuojama;</text:p>
          </table:table-cell>
        </table:table-row>
        <table:table-row table:style-name="TableRow2027">
          <table:table-cell table:style-name="TableCell2028">
            <text:p text:style-name="P2029">8.1.6.</text:p>
          </table:table-cell>
          <table:table-cell table:style-name="TableCell2030">
            <text:p text:style-name="P2031">mano atstovaujamai asociacijai nėra taikomas apribojimas gauti finansavimą dėl to, kad per sprendime dėl lėšų grąžinimo nustatytą terminą lėšos nebuvo grąžintos arba grąžinta tik dalis lėšų;</text:p>
          </table:table-cell>
        </table:table-row>
        <table:table-row table:style-name="TableRow2032">
          <table:table-cell table:style-name="TableCell2033">
            <text:p text:style-name="P2034">8.1.7.</text:p>
          </table:table-cell>
          <table:table-cell table:style-name="TableCell2035">
            <text:p text:style-name="P2036">man nežinomos kitos šioje deklaracijoje nenurodytos priežastys, dėl kurių projektas negalėtų būti įgyvendintas arba jo įgyvendinimas būtų atidedamas, arba dėl kurių projektas nebūtų įgyvendintas įsipareigotu laikotarpiu;</text:p>
          </table:table-cell>
        </table:table-row>
        <table:table-row table:style-name="TableRow2037">
          <table:table-cell table:style-name="TableCell2038">
            <text:p text:style-name="P2039">8.1.8.</text:p>
          </table:table-cell>
          <table:table-cell table:style-name="TableCell2040">
            <text:p text:style-name="P2041">apimama teritorija, kuriai rengiama VPS, yra geografiškai, ekonomiškai ir socialiniu požiūriu vientisa;<text:s/></text:p>
          </table:table-cell>
        </table:table-row>
        <table:table-row table:style-name="TableRow2042">
          <table:table-cell table:style-name="TableCell2043">
            <text:p text:style-name="P2044">8.1.9.</text:p>
          </table:table-cell>
          <table:table-cell table:style-name="TableCell2045">
            <text:p text:style-name="P2046">mano atstovaujama asociacija turi administravimo ir finansų valdymo gebėjimų parengti VPS ir administruoti viešąsias lėšas;</text:p>
          </table:table-cell>
        </table:table-row>
        <table:table-row table:style-name="TableRow2047">
          <table:table-cell table:style-name="TableCell2048">
            <text:p text:style-name="P2049">8.1.10.</text:p>
          </table:table-cell>
          <table:table-cell table:style-name="TableCell2050">
            <text:p text:style-name="P2051">buhalterinė apskaita tvarkoma pagal Lietuvos Respublikos teisės aktų nustatytus reikalavimus;</text:p>
          </table:table-cell>
        </table:table-row>
        <table:table-row table:style-name="TableRow2052">
          <table:table-cell table:style-name="TableCell2053">
            <text:p text:style-name="P2054">8.2.</text:p>
          </table:table-cell>
          <table:table-cell table:style-name="TableCell2055">
            <text:p text:style-name="P2056">Sutinku, kad:</text:p>
          </table:table-cell>
        </table:table-row>
        <table:table-row table:style-name="TableRow2057">
          <table:table-cell table:style-name="TableCell2058">
            <text:p text:style-name="P2059">8.2.1.</text:p>
          </table:table-cell>
          <table:table-cell table:style-name="TableCell2060">
            <text:p text:style-name="P2061">paraiška gali būti atmesta, jeigu joje pateikti ne visi prašomi duomenys ir jie nepateikiami Agentūrai paprašius (įskaitant šią deklaraciją);</text:p>
          </table:table-cell>
        </table:table-row>
        <table:table-row table:style-name="TableRow2062">
          <table:table-cell table:style-name="TableCell2063">
            <text:p text:style-name="P2064">8.2.2.</text:p>
          </table:table-cell>
          <table:table-cell table:style-name="TableCell2065">
            <text:p text:style-name="P2066">paraiškoje pateikti duomenys būtų apdorojami ir saugomi EŽŪFKP kompiuterinėje informacinėje valdymo ir priežiūros sistemoje;</text:p>
          </table:table-cell>
        </table:table-row>
        <table:table-row table:style-name="TableRow2067">
          <table:table-cell table:style-name="TableCell2068">
            <text:p text:style-name="P2069">8.2.3.</text:p>
          </table:table-cell>
          <table:table-cell table:style-name="TableCell2070">
            <text:p text:style-name="P2071">informacija apie mano atstovaujamos asociacijos paraišką, jos vertinimo rezultatus, priimtus sprendimus finansuoti VPS rengimą arba jo nefinansuoti, informacija apie sudarytą paramos sutartį ir skirtų paramos lėšų dydį būtų viešinama; <text:s/></text:p>
          </table:table-cell>
        </table:table-row>
        <table:table-row table:style-name="TableRow2072">
          <table:table-cell table:style-name="TableCell2073">
            <text:p text:style-name="P2074">8.2.4.</text:p>
          </table:table-cell>
          <table:table-cell table:style-name="TableCell2075">
            <text:p text:style-name="P2076">Europos Audito Rūmų, Europos Komisijos, Žemės ūkio ministerijos, Agentūros,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able:table-cell>
        </table:table-row>
        <table:table-row table:style-name="TableRow2077">
          <table:table-cell table:style-name="TableCell2078">
            <text:p text:style-name="P2079">8.3.</text:p>
          </table:table-cell>
          <table:table-cell table:style-name="TableCell2080">
            <text:p text:style-name="P2081">Jeigu bus skirta parama projektui įgyvendinti, sutinku įsipareigoti:<text:s/></text:p>
          </table:table-cell>
        </table:table-row>
        <table:table-row table:style-name="TableRow2082">
          <table:table-cell table:style-name="TableCell2083">
            <text:p text:style-name="P2084">8.3.1.</text:p>
          </table:table-cell>
          <table:table-cell table:style-name="TableCell2085">
            <text:p text:style-name="P2086"><text:span text:style-name="T2087">projekto įgyvendinimo metu</text:span><text:span text:style-name="T2088"><text:s/>laikytis teisės aktų, reglamentuojančių projekto įgyvendinimo tvarką;<text:s/></text:span></text:p>
          </table:table-cell>
        </table:table-row>
        <table:table-row table:style-name="TableRow2089">
          <table:table-cell table:style-name="TableCell2090">
            <text:p text:style-name="P2091">8.3.2.</text:p>
          </table:table-cell>
          <table:table-cell table:style-name="TableCell2092">
            <text:p text:style-name="P2093">vykdyti reguliarią projekto priežiūrą ir stebėseną, kad būtų užtikrintas jo įgyvendinimas;</text:p>
          </table:table-cell>
        </table:table-row>
        <table:table-row table:style-name="TableRow2094">
          <table:table-cell table:style-name="TableCell2095">
            <text:p text:style-name="P2096">8.3.3.</text:p>
          </table:table-cell>
          <table:table-cell table:style-name="TableCell2097">
            <text:p text:style-name="P2098">jog projekte numatytos išlaidos nebuvo, nėra ir nebus finansuojamos iš kitų ES fondų ir kitų viešųjų lėšų;</text:p>
          </table:table-cell>
        </table:table-row>
        <table:table-row table:style-name="TableRow2099">
          <table:table-cell table:style-name="TableCell2100">
            <text:p text:style-name="P2101">8.3.4.</text:p>
          </table:table-cell>
          <table:table-cell table:style-name="TableCell2102">
            <text:p text:style-name="P2103">būti atviru naujiems nariams, t. y. užtikrinti lanksčią, atvirą ir nediskriminuojančią naujų narių, veikiančių (juridinių asmenų atveju) arba deklaravusiųjų gyvenamąją vietą (fizinių asmenų atveju) VVG atstovaujamoje teritorijoje, priėmimo tvarką;</text:p>
          </table:table-cell>
        </table:table-row>
        <table:table-row table:style-name="TableRow2104">
          <table:table-cell table:style-name="TableCell2105">
            <text:p text:style-name="P2106">8.3.5.</text:p>
          </table:table-cell>
          <table:table-cell table:style-name="TableCell2107">
            <text:p text:style-name="P2108">užtikrinti tinkamą valdymo organo narių tinkamą viešųjų ir privačių interesų derinimą;</text:p>
          </table:table-cell>
        </table:table-row>
        <table:table-row table:style-name="TableRow2109">
          <table:table-cell table:style-name="TableCell2110">
            <text:p text:style-name="P2111"><text:span text:style-name="T2112">8</text:span>.3.6.</text:p>
          </table:table-cell>
          <table:table-cell table:style-name="TableCell2113">
            <text:p text:style-name="P2114">parengti VPS ir pateikti ją vertinti kvietimo teikti VPS atrankai laikotarpiu;</text:p>
          </table:table-cell>
        </table:table-row>
        <table:table-row table:style-name="TableRow2115">
          <table:table-cell table:style-name="TableCell2116">
            <text:p text:style-name="P2117">8.3.7.</text:p>
          </table:table-cell>
          <table:table-cell table:style-name="TableCell2118">
            <text:p text:style-name="P2119">į VPS rengimą, jos rengimo etapus įtraukti kuo daugiau vietos gyventojų, su jais konsultuotis</text:p>
          </table:table-cell>
        </table:table-row>
        <table:table-row table:style-name="TableRow2120">
          <table:table-cell table:style-name="TableCell2121">
            <text:p text:style-name="P2122">8.3.8.</text:p>
          </table:table-cell>
          <table:table-cell table:style-name="TableCell2123">
            <text:p text:style-name="P2124">reguliariai viešinti rengiamą VPS, jos rengimo etapus ir rezultatus pareiškėjo interneto svetainėje (jei tokią turi) ir informaciniuose renginiuose</text:p>
          </table:table-cell>
        </table:table-row>
        <table:table-row table:style-name="TableRow2125">
          <table:table-cell table:style-name="TableCell2126">
            <text:p text:style-name="P2127">8.3.9.</text:p>
          </table:table-cell>
          <table:table-cell table:style-name="TableCell2128">
            <text:p text:style-name="P2129"><text:span text:style-name="T2130">viešinti gautą paramą;</text:span></text:p>
          </table:table-cell>
        </table:table-row>
        <table:table-row table:style-name="TableRow2131">
          <table:table-cell table:style-name="TableCell2132">
            <text:p text:style-name="P2133">8.3.10.</text:p>
          </table:table-cell>
          <table:table-cell table:style-name="TableCell2134">
            <text:p text:style-name="P2135">projekto įgyvendinimo metu tinkamai informuoti Agentūrą apie bet kokius pasikeitimus ir nukrypimus, susijusius su projekto įgyvendinimu;</text:p>
          </table:table-cell>
        </table:table-row>
        <table:table-row table:style-name="TableRow2136">
          <table:table-cell table:style-name="TableCell2137">
            <text:p text:style-name="P2138">8.3.11.</text:p>
          </table:table-cell>
          <table:table-cell table:style-name="TableCell2139">
            <text:p text:style-name="P2140">tinkamai saugoti visus dokumentus, susijusius su VPS rengimu;</text:p>
          </table:table-cell>
        </table:table-row>
        <table:table-row table:style-name="TableRow2141">
          <table:table-cell table:style-name="TableCell2142">
            <text:p text:style-name="P2143">8.3.12.</text:p>
          </table:table-cell>
          <table:table-cell table:style-name="TableCell2144">
            <text:p text:style-name="P2145">projekto įgyvendinimo metu priimti studentus atlikti praktikos.</text:p>
          </table:table-cell>
        </table:table-row>
        <table:table-row table:style-name="TableRow2146">
          <table:table-cell table:style-name="TableCell2147">
            <text:p text:style-name="P2148">8.4.</text:p>
          </table:table-cell>
          <table:table-cell table:style-name="TableCell2149">
            <text:p text:style-name="P2150">Žinau, kad Programa nėra patvirtinta Europos Komisijos, ir sutinku, kad, patvirtinus Programą ir pasikeitus paramos teikimo sąlygoms, mano pateikta paramos paraiška bus tikrinama pagal pasikeitusias sąlygas.</text:p>
          </table:table-cell>
        </table:table-row>
      </table:table>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9.</text:p>
          </table:table-cell>
          <table:table-cell table:style-name="TableCell2159" table:number-columns-spanned="2">
            <text:p text:style-name="P2160">PARAIŠKĄ TEIKIANČIO ASMENS DUOMENYS:</text:p>
          </table:table-cell>
          <table:covered-table-cell/>
        </table:table-row>
        <table:table-row table:style-name="TableRow2161">
          <table:table-cell table:style-name="TableCell2162">
            <text:p text:style-name="P2163">9.1.</text:p>
          </table:table-cell>
          <table:table-cell table:style-name="TableCell2164">
            <text:p text:style-name="P2165">Vardas, pavardė</text:p>
          </table:table-cell>
          <table:table-cell table:style-name="TableCell2166">
            <text:p text:style-name="P2167"/>
          </table:table-cell>
        </table:table-row>
        <table:table-row table:style-name="TableRow2168">
          <table:table-cell table:style-name="TableCell2169">
            <text:p text:style-name="P2170">9.2.</text:p>
          </table:table-cell>
          <table:table-cell table:style-name="TableCell2171">
            <text:p text:style-name="P2172">Pareigos</text:p>
          </table:table-cell>
          <table:table-cell table:style-name="TableCell2173">
            <text:p text:style-name="P2174"/>
          </table:table-cell>
        </table:table-row>
        <table:table-row table:style-name="TableRow2175">
          <table:table-cell table:style-name="TableCell2176">
            <text:p text:style-name="P2177">9.3.</text:p>
          </table:table-cell>
          <table:table-cell table:style-name="TableCell2178">
            <text:p text:style-name="P2179">Atstovavimo pagrindas</text:p>
          </table:table-cell>
          <table:table-cell table:style-name="TableCell2180">
            <text:p text:style-name="P2181"/>
          </table:table-cell>
        </table:table-row>
        <table:table-row table:style-name="TableRow2182">
          <table:table-cell table:style-name="TableCell2183">
            <text:p text:style-name="P2184">9.4.</text:p>
          </table:table-cell>
          <table:table-cell table:style-name="TableCell2185">
            <text:p text:style-name="P2186">Data</text:p>
          </table:table-cell>
          <table:table-cell table:style-name="TableCell2187">
            <text:p text:style-name="P2188"/>
          </table:table-cell>
        </table:table-row>
      </table:table>
      <text:p text:style-name="P2189"><text:span text:style-name="T2190">________________________</text:span></text:p>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96"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67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8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style:page-layout style:name="PL3">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87"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5"/>
      </style:header>
      <style:footer>
        <text:p text:style-name="P796">Pareiškėjo įgalioto atstovo parašas ir antspaudas_______________________________________</text:p>
        <text:p text:style-name="P797"/>
      </style:footer>
    </style:master-page>
    <style:master-page style:next-style-name="MP1" style:name="MPF1" style:page-layout-name="PL1">
      <style:header>
        <text:p text:style-name="P798"/>
      </style:header>
      <style:footer>
        <text:p text:style-name="P799">Pareiškėjo įgalioto atstovo parašas ir antspaudas_______________________________________</text:p>
      </style:footer>
    </style:master-page>
    <style:master-page style:name="MP2" style:page-layout-name="PL2">
      <style:header>
        <text:p text:style-name="P1677"/>
      </style:header>
      <style:footer>
        <text:p text:style-name="P1678">Pareiškėjo įgalioto atstovo parašas ir antspaudas_______________________________________</text:p>
        <text:p text:style-name="P1679"/>
      </style:footer>
    </style:master-page>
    <style:master-page style:next-style-name="MP2" style:name="MPF2" style:page-layout-name="PL2">
      <style:header>
        <text:p text:style-name="P1680"/>
      </style:header>
      <style:footer>
        <text:p text:style-name="P1681">Pareiškėjo įgalioto atstovo parašas ir antspaudas_______________________________________</text:p>
      </style:footer>
    </style:master-page>
    <style:master-page style:name="MP3" style:page-layout-name="PL3">
      <style:header>
        <text:p text:style-name="P1886"/>
      </style:header>
      <style:footer>
        <text:p text:style-name="P1887">Pareiškėjo įgalioto atstovo parašas ir antspaudas_______________________________________</text:p>
        <text:p text:style-name="P1888"/>
      </style:footer>
    </style:master-page>
    <style:master-page style:next-style-name="MP3" style:name="MPF3" style:page-layout-name="PL3">
      <style:header>
        <text:p text:style-name="P1889"/>
      </style:header>
      <style:footer>
        <text:p text:style-name="P1890">Pareiškėjo įgalioto atstovo parašas ir antspaudas_____________________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19T07:56:00Z</meta:creation-date>
    <dc:date>2016-02-19T07:56:00Z</dc:date>
    <meta:print-date>2014-11-25T14:02:00Z</meta:print-date>
    <meta:template xlink:href="Normal" xlink:type="simple"/>
    <meta:editing-cycles>2</meta:editing-cycles>
    <meta:editing-duration>PT0S</meta:editing-duration>
    <meta:document-statistic meta:page-count="21" meta:paragraph-count="538" meta:word-count="8966" meta:character-count="62948" meta:row-count="1758" meta:non-whitespace-character-count="54520"/>
  </office:meta>
</office:document-meta>
</file>