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fo:letter-spacing="0.0402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02in" style:language-asian="lt" style:country-asian="LT"/>
    </style:style>
    <style:style style:name="T33" style:parent-style-name="DefaultParagraphFont" style:family="text">
      <style:text-properties fo:color="#000000" fo:letter-spacing="0.0402in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fo:background-color="#FFFFFF"/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fo:background-color="#FFFFFF"/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 TĘSTINĖS ATRANKOS BŪDU FINANSUOJAMIEMS<text:s/></text:span><text:span text:style-name="T15">TARPTAUTINIŲ AUKŠTO MEISTRIŠKUMO SPORTO VARŽYBŲ PROJEKTAMS</text:span><text:span text:style-name="T16"><text:s/></text:span><text:span text:style-name="T17">SKIRIAMOS VALSTYBĖS BIUDŽETO LĖŠŲ SUMOS PATVIRTINIMO<text:s/></text:span></text:p>
      <text:p text:style-name="P18"/>
      <text:p text:style-name="P19"><text:span text:style-name="T20">2024 m. lapkričio<text:s/></text:span><text:span text:style-name="T21">22</text:span><text:span text:style-name="T22"><text:s/>d. Nr.<text:s/></text:span><text:span text:style-name="T23">V-1305</text:span></text:p>
      <text:p text:style-name="P24">Vilnius</text:p>
      <text:p text:style-name="P25"/>
      <text:p text:style-name="P26"/>
      <text:p text:style-name="P27">Vadovaudamasi<text:s/><text:span text:style-name="T28">Tarptautinių aukšto meistriškumo sporto varžybų projektų finansavimo tvarkos aprašo, patvirtinto Lietuvos Respublikos švietimo, mokslo ir sporto ministro 2023 m. kovo 7 d. įsakymu Nr. V-267 „Dėl Tarptautinių aukšto meistriškumo <text:s/>sporto varžybų projektų finansavimo tvarkos aprašo patvirtinimo“, 42 punktu,</text:span></text:p>
      <text:p text:style-name="P29"><text:span text:style-name="T30">nustat</text:span><text:span text:style-name="T31">a u</text:span><text:span text:style-name="T32">,<text:s/></text:span>kad<text:span text:style-name="T33"><text:s/></text:span>2024 metais tęstinės atrankos būdu finansuojamiems tarptautinių aukšto meistriškumo sporto varžybų projektams skiriama valstybės biudžeto lėšų suma yra 244 000,00 eurų (du šimtai keturiasdešimt keturi tūkstančiai eurų).</text:p>
      <text:p text:style-name="P34"/>
      <text:p text:style-name="P35"/>
      <text:p text:style-name="P36"/>
      <text:p text:style-name="P37">Laikinai einanti finansų ministro pareigas,<text:s/></text:p>
      <text:p text:style-name="P38">laikinai einanti švietimo, mokslo ir<text:s/></text:p>
      <text:p text:style-name="P39"><text:span text:style-name="T40">sporto ministro pareigas <text:s text:c="3"/></text:span><text:span text:style-name="T41"><text:tab/><text:s text:c="7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ienė Inga | ŠMSM</meta:initial-creator>
    <dc:creator>adlibuser</dc:creator>
    <meta:creation-date>2024-11-22T08:53:00Z</meta:creation-date>
    <dc:date>2024-11-22T08:5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63" meta:row-count="26" meta:non-whitespace-character-count="853"/>
  </office:meta>
</office:document-meta>
</file>