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6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5in" fo:text-indent="0.0909in">
        <style:tab-stops>
          <style:tab-stop style:type="left" style:position="0.1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USISIEKIMO MINISTRAS</text:p>
      <text:p text:style-name="P5"/>
      <text:p text:style-name="P6"/>
      <text:p text:style-name="P7">ĮSAKYMAS</text:p>
      <text:p text:style-name="P8"><text:span text:style-name="T9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0">„SKATINTI ALTERNATYVIŲJŲ DEGALŲ NAUDOJIMĄ TRANSPORTO SEKTORIUJE“</text:span><text:span text:style-name="T11"><text:s/></text:span><text:span text:style-name="T12">APRAŠO PATVIRTINIMO“ PAKEITIMO</text:span></text:p>
      <text:p text:style-name="P13"/>
      <text:p text:style-name="P14"><text:span text:style-name="T15">2025 m.<text:s/></text:span><text:span text:style-name="T16">vasario 18</text:span><text:span text:style-name="T17"><text:s/>d. Nr.<text:s/></text:span><text:span text:style-name="T18">3-65</text:span></text:p>
      <text:p text:style-name="P19">Vilnius</text:p>
      <text:p text:style-name="P20"/>
      <text:p text:style-name="P21"/>
      <text:p text:style-name="P22"><text:span text:style-name="T23">P a k e i č i u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, 14 priedą:</text:span></text:p>
      <text:p text:style-name="P24"><text:span text:style-name="T25">1</text:span><text:span text:style-name="T26">. Pakeičiu 2.6 papunktį ir jį išdėstau taip:</text:span></text:p>
      <text:p text:style-name="P27"><text:span text:style-name="T28">„</text:span><text:span text:style-name="T29">2.6</text:span><text:span text:style-name="T30">. Vienai įsigyjamai visai netaršiai sunkiojo transporto priemonei pagal Aprašą finansuojama suma negali viršyti: N2 klasės transporto priemonei – 12 000 (dvylika tūkstančių) eurų, M2 klasės transporto priemonei – 12 000 (dvylika tūkstančių) eurų, M3 klasės transporto priemonei – 60 000 (šešiasdešimt tūkstančių) eurų. Projektui skiriamos<text:s/></text:span><text:soft-page-break/><text:span text:style-name="T31">finansavimo lėšos yra valstybės pagalba, kurios dydis nustatomas pagal Aprašo 2.5 papunkčio nuostatą. Finansavimo intensyvumas nustatomas kaip skirto finansavimo santykis su projekto tinkamų finansuoti išlaidų suma.<text:s/></text:span><text:span text:style-name="T32">Projekto tinkamos finansuoti išlaidos apmokamos finansavimo lėšomis<text:s/></text:span><text:span text:style-name="T33">pagal projekto sutartyje nustatytą finansavimo intensyvumą,<text:s/></text:span><text:span text:style-name="T34">kuris projekto įgyvendinimo metu negali būti keičiamas.“</text:span></text:p>
      <text:p text:style-name="P35"><text:span text:style-name="T36">2</text:span><text:span text:style-name="T37">. Pakeičiu 8.11 papunktį ir jį išdėstau taip:</text:span></text:p>
      <text:p text:style-name="P38"><text:span text:style-name="T39">„</text:span><text:span text:style-name="T40">8.11</text:span><text:span text:style-name="T41">.<text:s/></text:span><text:span text:style-name="T42">Draudžiama dirbtinai skaidyti pagalbos schemas arba pagalbos projektus, kaip numatyta<text:s/></text:span><text:span text:style-name="T43">Reglamento (ES) Nr. 651/2014<text:s/></text:span><text:span text:style-name="T44">4 straipsnio 2 dalyje.“</text:span></text:p>
      <text:p text:style-name="P45"/>
      <text:p text:style-name="P46"/>
      <text:p text:style-name="P47"/>
      <text:p text:style-name="P48"><text:span text:style-name="T49">Susisiekimo ministras</text:span><text:span text:style-name="T50"><text:tab/></text:span><text:span text:style-name="T51">Eugenijus Sabuti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7875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5-02-18T07:37:00Z</meta:creation-date>
    <dc:date>2025-02-18T07:37:00Z</dc:date>
    <meta:template xlink:href="Normal.dotm" xlink:type="simple"/>
    <meta:editing-cycles>2</meta:editing-cycles>
    <meta:editing-duration>PT0S</meta:editing-duration>
    <meta:document-statistic meta:page-count="2" meta:paragraph-count="33" meta:word-count="282" meta:character-count="2094" meta:row-count="68" meta:non-whitespace-character-count="1845"/>
  </office:meta>
</office:document-meta>
</file>