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text-position="super 66.6%"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4923in"/>
          <style:tab-stop style:type="left" style:position="0.7875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margin-left="0.15in" fo:text-indent="-0.15in">
        <style:tab-stops>
          <style:tab-stop style:type="left" style:position="3.0625in"/>
        </style:tab-stops>
      </style:paragraph-properties>
    </style:style>
    <style:style style:name="P245" style:parent-style-name="Normal" style:family="paragraph">
      <style:paragraph-properties fo:margin-left="0.15in" fo:text-indent="-0.15in">
        <style:tab-stops>
          <style:tab-stop style:type="left" style:position="3.0625in"/>
        </style:tab-stops>
      </style:paragraph-properties>
      <style:text-properties style:language-asian="lt" style:country-asian="LT"/>
    </style:style>
    <style:style style:name="P246" style:parent-style-name="Normal" style:family="paragraph">
      <style:paragraph-properties fo:margin-left="0.15in" fo:text-indent="-0.15in">
        <style:tab-stops>
          <style:tab-stop style:type="left" style:position="3.0625in"/>
        </style:tab-stops>
      </style:paragraph-properties>
      <style:text-properties style:language-asian="lt" style:country-asian="LT"/>
    </style:style>
    <style:style style:name="P247" style:parent-style-name="Normal" style:family="paragraph">
      <style:paragraph-properties fo:margin-left="0.15in" fo:text-indent="-0.15in">
        <style:tab-stops>
          <style:tab-stop style:type="left" style:position="3.0625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
      <text:p text:style-name="P15"><text:span text:style-name="T16">SPRENDIMAS</text:span></text:p>
      <text:p text:style-name="P17"><text:span text:style-name="T18">DĖL JURBARKO RAJONO SAVIVALDYBĖS TARYBOS 2015 M. GEGUŽĖS 28 D. SPRENDIMO NR. T2-132 „DĖL JURBARKO RAJONO SAVIVALDYBĖS ATLIEKŲ TVARKYMO 2014–2020 METŲ PLANO IR JURBARKO RAJONO SAVIVALDYBĖS ATLIEKŲ TVARKYMO TAISYKLIŲ PATVIRTINIMO“ PAKEITIMO</text:span></text:p>
      <text:p text:style-name="P19"/>
      <text:p text:style-name="P20"><text:span text:style-name="T21">2022 m. gruodžio 22 d. Nr. T2-280</text:span></text:p>
      <text:p text:style-name="P22">Jurbarkas</text:p>
      <text:p text:style-name="P23"/>
      <text:p text:style-name="P24"/>
      <text:p text:style-name="P25"><text:span text:style-name="T26">Vadovaudamasi Lietuvos Respublikos vietos savivaldos įstatymo 18 straipsnio 1 dalimi, Jurbarko rajono savivaldybės taryba  n u s p r e n d ž i a:</text:span></text:p>
      <text:p text:style-name="P27"><text:span text:style-name="T28">1</text:span><text:span text:style-name="T29">. Pakeisti Jurbarko rajono savivaldybės atliekų tvarkymo taisykles, patvirtintas Jurbarko rajono savivaldybės tarybos 2015 m. gegužės 28 d. sprendimo Nr. T2-132 „Dėl Jurbarko rajono savivaldybės atliekų tvarkymo 2014–2020 metų plano ir Jurbarko rajono savivaldybės atliekų tvarkymo taisyklių patvirtinimo“ 1.2 papunkčiu:</text:span></text:p>
      <text:p text:style-name="P30"><text:span text:style-name="T31">1.1</text:span><text:span text:style-name="T32">. Pakeisti 9.3 papunktį ir jį išdėstyti taip:</text:span></text:p>
      <text:p text:style-name="P33"><text:span text:style-name="T34">„</text:span><text:span text:style-name="T35">9.3</text:span><text:span text:style-name="T36">.<text:s/></text:span><text:span text:style-name="T37">Atliekų tvarkytojas – įmonė, kuri surenka ir (ar) veža, ir (ar) paruošia naudoti, įskaitant pradinį apdorojimą, ir (ar) naudoja, ir (ar) šalina atliekas, atlieka šių veiklų organizavimą ir stebėseną, šalinimo vietų vėlesnę priežiūrą. Prie atliekų tvarkytojų priskiriami prekiautojai atliekomis ar tarpininkai, vykdantys nurodytą veiklą.</text:span><text:span text:style-name="T38">“;</text:span></text:p>
      <text:p text:style-name="P39"><text:span text:style-name="T40">1.2</text:span><text:span text:style-name="T41">. Pakeisti 9.9 papunktį ir jį išdėstyti taip:</text:span></text:p>
      <text:p text:style-name="P42"><text:span text:style-name="T43">„</text:span><text:span text:style-name="T44">9.9</text:span><text:span text:style-name="T45">.<text:s/></text:span><text:span text:style-name="T46">Komunalinės atliekos –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span text:style-name="T47">“;</text:span></text:p>
      <text:p text:style-name="P48"><text:span text:style-name="T49">1.3</text:span><text:span text:style-name="T50">. Pakeisti 9.12 papunktį ir jį išdėstyti taip:</text:span></text:p>
      <text:p text:style-name="P51"><text:span text:style-name="T52">„</text:span><text:span text:style-name="T53">9.12</text:span><text:span text:style-name="T54">.<text:s/></text:span><text:span text:style-name="T55">Mišriosios komunalinės atliekos –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span text:style-name="T56">“;</text:span></text:p>
      <text:p text:style-name="P57"><text:span text:style-name="T58">1.4</text:span><text:span text:style-name="T59">. Pakeisti 34.7 papunktį ir jį išdėstyti taip:</text:span></text:p>
      <text:p text:style-name="P60"><text:span text:style-name="T61">„</text:span><text:span text:style-name="T62">34.7</text:span><text:span text:style-name="T63">. išstumti konteinerius į nustatytas konteinerių ištuštinimo vietas tais atvejais, kai konteineriai stovi patalpose, uždaruose kiemuose, teritorijose, prie kurių privažiuoti specialiesiems automobiliams kelias/gatvė nėra pritaikyta ar kitose neprivažiuojamose vietose nustatytą konteinerių tuštinimo dieną nurodytu laiku (</text:span><text:span text:style-name="T64">pagal grafiką);“;</text:span></text:p>
      <text:p text:style-name="P65"><text:span text:style-name="T66">1.</text:span><text:span text:style-name="T67">5</text:span><text:span text:style-name="T68">.<text:s/></text:span><text:span text:style-name="T69">Pakeisti 42.2 papunktį ir jį išdėstyti taip:</text:span></text:p>
      <text:p text:style-name="P70"><text:span text:style-name="T71">„</text:span><text:span text:style-name="T72">42.2</text:span><text:span text:style-name="T73">. yra kliūčių ar grėsmių komunalinių atliekų tvarkytojo personalui, kurios neleidžia ar trukdo suteikti paslaugą (pvz., jei žiemos metu nuo konteinerių stovėjimo vietos ar konteinerių<text:s/></text:span><text:soft-page-break/><text:span text:style-name="T74">aikštelės nėra nuvalytas sniegas, jei konteinerių stovėjimo vietos ar aikštelės užstatytos transporto priemonėmis, jeigu kelias / gatvė iki individualios namų valdos nepritaikyta pravažiuoti <text:s/>komunalinių atliekų tvarkytojo transportui ir pan.);“;<text:s/></text:span></text:p>
      <text:p text:style-name="P75"><text:span text:style-name="T76">1.6</text:span><text:span text:style-name="T77">. Pakeisti 58 punktą ir jį išdėstyti<text:s/></text:span><text:span text:style-name="T78">taip:</text:span></text:p>
      <text:p text:style-name="P79"><text:span text:style-name="T80">„</text:span><text:span text:style-name="T81">58</text:span><text:span text:style-name="T82">.<text:s/></text:span><text:span text:style-name="T83">Individualių namų valdų atliekų turėtojai pakuočių atliekas turi išmesti į pakuočių atliekų individualius surinkimo konteinerius ir papildomai gali naudotis pakuočių atliekų surinkimo kolektyvinių (bendrų) konteinerių aikštelėmis, Jurbarko didžiųjų atliekų surinkimo aikštele (DASA), esančia Statybininkų g. 4 E, Jurbarke, bei Papildančiomis atliekų surinkimo sistemomis.<text:s/></text:span><text:span text:style-name="T84">TRATC pritarimu individualių namų gyventojai, fiziniai ir (ar) juridiniai asmenys, kai Atliekų vežėjui nėra galimybės privažiuoti prie tokių namų valdų ir (ar) pastatų, naudojasi bendro naudojimosi konteineriais.“;</text:span></text:p>
      <text:p text:style-name="P85"><text:span text:style-name="T86">1.7</text:span><text:span text:style-name="T87">. Pakeisti 62 punktą ir jį išdėstyti taip:</text:span></text:p>
      <text:p text:style-name="P88"><text:span text:style-name="T89">„</text:span><text:span text:style-name="T90">62</text:span><text:span text:style-name="T91">. Savivaldybės teritorijoje pakuočių atliekoms surinkti naudojami:</text:span></text:p>
      <text:p text:style-name="P92"><text:span text:style-name="T93">62.1</text:span><text:span text:style-name="T94">. 5 m</text:span><text:span text:style-name="T95">3<text:s/></text:span><text:span text:style-name="T96">talpos požeminiai ir 2,5 m</text:span><text:span text:style-name="T97">3<text:s/></text:span><text:span text:style-name="T98">talpos antžeminiai kolektyviniai (bendri) konteineriai, skirti popierinių ir kartoninių pakuočių bei popieriaus ir kartono atliekoms surinkti;</text:span></text:p>
      <text:p text:style-name="P99"><text:span text:style-name="T100">62.2</text:span><text:span text:style-name="T101">. 5 m</text:span><text:span text:style-name="T102">3<text:s/></text:span><text:span text:style-name="T103">talpos požeminiai ir <text:s/>2,5 m</text:span><text:span text:style-name="T104">3<text:s/></text:span><text:span text:style-name="T105">talpos antžeminiai kolektyviniai (bendri) konteineriai, skirti plastikinių, metalinių, kombinuotų ir kitų pakuočių atliekoms surinkti;</text:span></text:p>
      <text:p text:style-name="P106"><text:span text:style-name="T107">62.3</text:span><text:span text:style-name="T108">. 3 m</text:span><text:span text:style-name="T109">3<text:s/></text:span><text:span text:style-name="T110">talpos požeminiai ir 1,8 m</text:span><text:span text:style-name="T111">3<text:s/></text:span><text:span text:style-name="T112">antžeminiai kolektyviniai (bendri) konteineriai, skirti stiklinių pakuočių ir stiklo atliekoms surinkti.“;</text:span></text:p>
      <text:p text:style-name="P113"><text:span text:style-name="T114">1.8</text:span><text:span text:style-name="T115">. Pakeisti 75 punktą ir jį išdėstyti taip:</text:span></text:p>
      <text:p text:style-name="P116"><text:span text:style-name="T117">„</text:span><text:span text:style-name="T118">75</text:span><text:span text:style-name="T119">. Komunalinių atliekų turėtojai surūšiuotas tekstilės atliekas (senus drabužius, kilimus, patalynę ir pan.) turi išmesti į tekstilės atliekų surinkimo konteinerius arba pristatyti į Jurbarko DASA, kurioje jos priimamos aikštelės operatoriaus nustatyta tvarka. Tekstilės atliekų konteineriai tuštinami pagal grafiką ne rečiau kaip 2 kartus per mėnesį.“;</text:span></text:p>
      <text:p text:style-name="P120"><text:span text:style-name="T121">1.9</text:span><text:span text:style-name="T122">. Papildyti X</text:span><text:span text:style-name="T123">1<text:s/></text:span><text:span text:style-name="T124">skyriumi:</text:span></text:p>
      <text:p text:style-name="P125"><text:span text:style-name="T126">„</text:span><text:span text:style-name="T127">X</text:span><text:span text:style-name="T128">1</text:span><text:span text:style-name="T129">. BATERIJŲ IR AKUMULIATORIŲ ATLIEKŲ TVARKYMAS</text:span></text:p>
      <text:p text:style-name="P130"><text:span text:style-name="T131">88</text:span><text:span text:style-name="T132">1</text:span><text:span text:style-name="T133">.</text:span><text:span text:style-name="T134"><text:s/></text:span><text:span text:style-name="T135">Komunalinių atliekų turėtojai baterijų ir akumuliatorių atliekas privalo atskirti nuo kitų komunalinių atliekų jų susidarymo vietoje.<text:s/></text:span></text:p>
      <text:p text:style-name="P136"><text:span text:style-name="T137">88</text:span><text:span text:style-name="T138">2</text:span><text:span text:style-name="T139">.</text:span><text:span text:style-name="T140"><text:tab/></text:span><text:span text:style-name="T141">Komunalinių atliekų turėtojai, nurodyti šių Taisyklių 5.1 punkte, elektros ir elektroninės įrangos atliekas:</text:span></text:p>
      <text:p text:style-name="P142"><text:span text:style-name="T143">88</text:span><text:span text:style-name="T144">2</text:span><text:span text:style-name="T145">.1</text:span><text:span text:style-name="T146">. pristato į Jurbarko didžiųjų atliekų surinkimo aikštelę (DASA), esančią Statybininkų g. 4 E, Jurbarke, kurioje jos priimamos aikštelės operatoriaus nustatyta tvarka;</text:span></text:p>
      <text:p text:style-name="P147"><text:span text:style-name="T148">88</text:span><text:span text:style-name="T149">2</text:span><text:span text:style-name="T150">.2</text:span><text:span text:style-name="T151">. perduoda komunalinių atliekų tvarkytojui, kai jis jas surenka apvažiavimo būdu ne rečiau kaip 2 kartus per metus pagal grafiką;</text:span></text:p>
      <text:p text:style-name="P152"><text:span text:style-name="T153">88</text:span><text:span text:style-name="T154">2</text:span><text:span text:style-name="T155">.3</text:span><text:span text:style-name="T156">. teisės aktų nustatyta tvarka perduoda baterijų ir akumuliatorių gamintojams, importuotojams ar platintojams, turintiems pareigą priimti minėtas atliekas.<text:s/></text:span></text:p>
      <text:p text:style-name="P157"><text:span text:style-name="T158">88</text:span><text:span text:style-name="T159">3</text:span><text:span text:style-name="T160">. Komunalinių atliekų turėtojai, nurodyti šių Taisyklių 5.2 ir 5.3 punktuose, baterijų ir akumuliatorių atliekas teisės aktų nustatyta tvarka perduoda baterijų ir akumuliatorių<text:s/></text:span><text:span text:style-name="T161">gamintojams, importuotojams, platintojams</text:span><text:span text:style-name="T162"><text:s/>ar atliekų tvarkytojams.<text:s/></text:span></text:p>
      <text:p text:style-name="P163"><text:span text:style-name="T164">88</text:span><text:span text:style-name="T165">4</text:span><text:span text:style-name="T166">. Komunalinių atliekų turėtojai į Jurbarko DASA gali pristatyti pakartotiniam naudojimui tinkamas baterijų ir akumuliatorių atliekas, kurioje jos priimamos aikštelės operatoriaus nustatyta tvarka.</text:span></text:p>
      <text:p text:style-name="P167"><text:span text:style-name="T168">88</text:span><text:span text:style-name="T169">5</text:span><text:span text:style-name="T170">.</text:span><text:span text:style-name="T171"><text:s/>Komunalinių atliekų turėtojai susidariusias baterijų ir akumuliatorių atliekas gali pristatyti į baterijų ir akumuliatorių surinkimo vietas (prekybos centruose, mokyklose, kitose švietimo įstaigose ir pan.), kurių sąrašas skelbiamas Organizacijų interneto svetainėse.“;</text:span></text:p>
      <text:p text:style-name="P172"><text:span text:style-name="T173">1.10</text:span><text:span text:style-name="T174">. Pakeisti 94 punktą ir jį išdėstyti taip:</text:span></text:p>
      <text:p text:style-name="P175"><text:span text:style-name="T176">„</text:span><text:span text:style-name="T177">94</text:span><text:span text:style-name="T178">. Transporto priemonių techninės priežiūros ir remonto veiklos metu susidariusios netinkamos naudoti</text:span><text:span text:style-name="T179"><text:s/>padangos turi būti paliekamos transporto priemonių techninę priežiūrą ir remontą atliekančioms įmonėms teisės aktų nustatyta tvarka.“;</text:span></text:p>
      <text:p text:style-name="P180"><text:span text:style-name="T181">1.11</text:span><text:span text:style-name="T182">. Pakeisti 108 punktą ir jį išdėstyti taip:</text:span></text:p>
      <text:p text:style-name="P183"><text:span text:style-name="T184">„</text:span><text:span text:style-name="T185">108</text:span><text:span text:style-name="T186">. Savivaldybės teritorijoje susidariusios mišrios komunalinės atliekos iš individualių namų valdų surenkamos 0,12 (0,14) arba 0,24 m</text:span><text:span text:style-name="T187">3</text:span><text:span text:style-name="T188"><text:s/>talpos konteineriais, iš daugiabučių namų,<text:s/></text:span><text:soft-page-break/><text:span text:style-name="T189">įstaigų, įmonių ir organizacijų – 0,12 (0,14), 0,24, 0,77 (0,75), 1,1 m</text:span><text:span text:style-name="T190">3<text:s/></text:span><text:span text:style-name="T191">antžeminiais ir 5 m</text:span><text:span text:style-name="T192">3</text:span><text:span text:style-name="T193"><text:s/>požeminiais kolektyviniais (bendrais) konteineriais, kaimuose –<text:s/></text:span><text:span text:style-name="T194">bendrojo naudojimo<text:s/></text:span><text:span text:style-name="T195">1,1 m</text:span><text:span text:style-name="T196">3<text:s/></text:span><text:span text:style-name="T197">antžeminiais<text:s/></text:span><text:span text:style-name="T198">konteineriais</text:span><text:span text:style-name="T199"><text:s/>(</text:span><text:span text:style-name="T200">su TRATC suderintais atvejais, jeigu atliekų vežėjui nėra galimybės privažiuoti prie tokių namų val</text:span><text:span text:style-name="T201">dų);“;</text:span></text:p>
      <text:p text:style-name="P202"><text:span text:style-name="T203">1.12</text:span><text:span text:style-name="T204">. Pakeisti 113 punktą ir jį išdėstyti taip:</text:span></text:p>
      <text:p text:style-name="P205"><text:span text:style-name="T206">„</text:span><text:span text:style-name="T207">113</text:span><text:span text:style-name="T208">.<text:s/></text:span><text:span text:style-name="T209">Konteineriai turi stovėti atliekų turėtojo teritorijoje. Jei atliekų turėtojas neturi privačios nuosavybės ar kita teise valdomo žemės sklypo ar jam priskirtos tvarkyti teritorijos, ar atliekų vežėjui nėra galimybės privažiuoti prie tokių namų valdų, konteineriai gali stovėti Savivaldybės nustatytoje konteinerių stovėjimo vietoje ar aikštelėje.“;</text:span></text:p>
      <text:p text:style-name="P210"><text:span text:style-name="T211">1.13</text:span><text:span text:style-name="T212">. Papildyti 113</text:span><text:span text:style-name="T213">1</text:span><text:span text:style-name="T214"><text:s/>punktu:<text:s/></text:span></text:p>
      <text:p text:style-name="P215"><text:span text:style-name="T216">„</text:span><text:span text:style-name="T217">113</text:span><text:span text:style-name="T218">1</text:span><text:span text:style-name="T219">. K</text:span><text:span text:style-name="T220">ai mišrių komunalinių atliekų konteinerių, ar konteinerių aikštelių neįmanoma pastatyti individualiose valdose ar greta jų, šiuos įrenginius statyti ir priskirti galima ne didesniu kaip 300 metrų atstumu nuo žemės valdos su gyvenamuoju vienbučiu namu. Atstumas iki konteinerio nustatomas matuojant tiesia linija nuo žemės valdos su gyvenamuoju vienbučiu namu sklypo kampo, kuris yra arčiausiai konteinerio.“;</text:span></text:p>
      <text:p text:style-name="P221"><text:span text:style-name="T222">1.14</text:span><text:span text:style-name="T223">.</text:span><text:span text:style-name="T224"><text:s/>Papildyti 113</text:span><text:span text:style-name="T225">2<text:s/></text:span><text:span text:style-name="T226">punktu:</text:span></text:p>
      <text:p text:style-name="P227"><text:span text:style-name="T228">„</text:span><text:span text:style-name="T229">113</text:span><text:span text:style-name="T230">2</text:span><text:span text:style-name="T231"><text:s/></text:span><text:span text:style-name="T232">.<text:s/></text:span><text:span text:style-name="T233">Nesant galimybių laikytis 113</text:span><text:span text:style-name="T234">1</text:span><text:span text:style-name="T235"><text:s/>punkte nustatytų rekomendacijų, atliekų turėtojams turi būti pateikta motyvuota informacija, kodėl neįgyvendinamos šios rekomendacijos.“.</text:span></text:p>
      <text:p text:style-name="P236"><text:span text:style-name="T237">2</text:span><text:span text:style-name="T238">. Pripažinti netekusiu galios</text:span><text:span text:style-name="T239"><text:s/></text:span><text:span text:style-name="T240">Jurbarko rajono savivaldybės tarybos 2015 m. gegužės 28 d. sprendimo Nr. T2-132 „Dėl Jurbarko rajono savivaldybės atliekų tvarkymo 2014–2020 metų plano ir Jurbarko rajono savivaldybės atliekų tvarkymo taisyklių patvirtinimo“ 1.1 papunktį. <text:s/></text:span></text:p>
      <text:p text:style-name="P241"><text:span text:style-name="T242">3</text:span><text:span text:style-name="T243">. Paskelbti šį sprendimą Teisės aktų registre ir Jurbarko rajono savivaldybės interneto svetainėje.</text:span></text:p>
      <text:p text:style-name="P244"/>
      <text:p text:style-name="P245"/>
      <text:p text:style-name="P246"/>
      <text:soft-page-break/>
      <text:p text:style-name="P247">Savivaldybės meras<text:tab/><text:tab/><text:tab/><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12-28T14:37:00Z</meta:creation-date>
    <dc:date>2022-12-28T14:37:00Z</dc:date>
    <meta:print-date>2012-07-30T13:30:00Z</meta:print-date>
    <meta:template xlink:href="Normal.dotm" xlink:type="simple"/>
    <meta:editing-cycles>2</meta:editing-cycles>
    <meta:editing-duration>PT0S</meta:editing-duration>
    <meta:document-statistic meta:page-count="6" meta:paragraph-count="248" meta:word-count="1171" meta:character-count="8687" meta:row-count="485" meta:non-whitespace-character-count="7764"/>
  </office:meta>
</office:document-meta>
</file>