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tab-stops>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12 M. SPALIO 17 D. SPRENDIMO NR. SV-S-1737 „DĖL DARBO SU ĮSLAPTINTA INFORMACIJA LIETUVOS RESPUBLIKOS SEIME IR SEIMO KANCELIARIJOJE TVARKOS APRAŠO PATVIRTINIMO“ PAKEITIMO</text:p>
      <text:p text:style-name="P18"/>
      <text:p text:style-name="P19"><text:span text:style-name="T20">2021</text:span><text:span text:style-name="T21"><text:s/>m.<text:s/></text:span><text:span text:style-name="T22">spalio</text:span><text:span text:style-name="T23"><text:s/></text:span><text:span text:style-name="T24">28</text:span><text:span text:style-name="T25"><text:s/>d. Nr. SV-S-</text:span><text:span text:style-name="T26">278</text:span></text:p>
      <text:p text:style-name="P27">Vilnius</text:p>
      <text:p text:style-name="P28"/>
      <text:p text:style-name="P29"/>
      <text:section text:name="Sect1" text:style-name="S1">
        <text:p text:style-name="P30"/>
        <text:p text:style-name="P31"><text:span text:style-name="T32">Lietuvos Respublikos Seimo valdyba<text:s/></text:span><text:span text:style-name="T33">nusprendži</text:span><text:span text:style-name="T34">a:</text:span></text:p>
        <text:p text:style-name="P35"><text:span text:style-name="T36">Pakeisti Lietuvos Respublikos Seimo valdybos 2012 m. spalio 17 d. sprendimą<text:s/></text:span><text:span text:style-name="T37"><text:line-break/>Nr. SV-S-1737 „Dėl Darbo su įslaptinta informacija Lietuvos Respublikos Seime ir Seimo kanceliarijoje tvarkos aprašo patvirtinimo“:</text:span></text:p>
        <text:p text:style-name="P38"><text:span text:style-name="T39">1</text:span><text:span text:style-name="T40">. Pakeisti preambulę ir ją išdėstyti taip:</text:span></text:p>
        <text:p text:style-name="P41"><text:span text:style-name="T42">„Lietuvos Respublikos Seimo valdyba, vadovaudamasi Lietuvos Respublikos valstybės ir tarnybos paslapčių įstatymu, Įslaptintos informacijos administravimo ir išslaptinimo tvarkos aprašu,<text:s/></text:span><text:span text:style-name="T43">Šiaurės Atlanto sutarties organizacijos ir Europos Sąjungos Lietuvos Respublikai<text:s/></text:span><text:span text:style-name="T44">perduotos įslaptintos informacijos<text:s/></text:span><text:span text:style-name="T45">administravimo tvarkos aprašu ir</text:span><text:span text:style-name="T46"><text:s/>Įslaptintai informacijai įrašyti skirtų laikmenų administravimo tvarkos aprašu, patvirtintais Lietuvos Respublikos Vyriausybės 2018 m. rugpjūčio 13 d. nutarimu Nr. 820 „Dėl Lietuvos Respublikos valstybės ir tarnybos paslapčių įstatymo įgyvendinimo“</text:span><text:span text:style-name="T47">,<text:s/></text:span><text:span text:style-name="T48">Elektroninių įslaptintų dokumentų valdymo taisyklėmis, patvirtintomis Lietuvos Respublikos Vyriausybės 2014 m. spalio 28 d. nutarimu Nr. 1193 „Dėl Elektroninių įslaptintų dokumentų valdymo taisyklių patvirtinimo“, Lietuvos Respublikos paslapčių apsaugos koordinavimo komisijos 2016 m. rugsėjo 29 d. protokolo Nr. 56-6 išrašu,<text:s/></text:span><text:span text:style-name="T49">nusprendži</text:span><text:span text:style-name="T50">a:“.</text:span></text:p>
        <text:p text:style-name="P51"><text:span text:style-name="T52">2</text:span><text:span text:style-name="T53">. Pakeisti nurodytuoju sprendimu patvirtintą Darbo su įslaptinta informacija Lietuvos Respublikos Seime ir Seimo kanceliarijoje tvarkos aprašą:</text:span></text:p>
        <text:p text:style-name="P54"><text:span text:style-name="T55">2.1</text:span><text:span text:style-name="T56">. Pakeisti 2 punktą ir jį išdėstyti taip:</text:span></text:p>
        <text:p text:style-name="P57"><text:span text:style-name="T58">„</text:span><text:span text:style-name="T59">2</text:span><text:span text:style-name="T60">. Šiame apraše vartojamos sąvokos atitinka Lietuvos Respublikos valstybės ir tarnybos paslapčių įstatyme, Lietuvos Respublikos dokumentų ir archyvų įstatyme,</text:span><text:span text:style-name="T61"><text:s/>Įslaptintos informacijos administravimo</text:span><text:span text:style-name="T62"><text:s/>ir išslaptinimo tvarkos apraše ir</text:span><text:span text:style-name="T63"><text:s/></text:span><text:span text:style-name="T64">Šiaurės Atlanto sutarties organizacijos ir Europos Sąjungos Lietuvos Respublikai<text:s/></text:span><text:span text:style-name="T65">perduotos įslaptintos informacijos<text:s/></text:span><text:soft-page-break/><text:span text:style-name="T66">administravimo tvarkos apraše,<text:s/></text:span><text:span text:style-name="T67">patvirtintuose</text:span><text:span text:style-name="T68"><text:s/></text:span><text:span text:style-name="T69">Lietuvos Respublikos Vyriausybės<text:s/></text:span><text:span text:style-name="T70">2018 m. rugpjūčio 13 d. nutarimu Nr. 820 „Dėl Lietuvos Respublikos valstybės ir tarnybos paslapčių įstatymo įgyvendinimo“</text:span><text:span text:style-name="T71">,</text:span><text:span text:style-name="T72"><text:s/></text:span><text:span text:style-name="T73">vartojamas sąvokas.“<text:s/></text:span></text:p>
        <text:p text:style-name="P74"><text:span text:style-name="T75">2.2</text:span><text:span text:style-name="T76">. Pakeisti 6 punktą ir jį išdėstyti taip:</text:span></text:p>
        <text:p text:style-name="P77"><text:span text:style-name="T78">„</text:span><text:span text:style-name="T79">6</text:span><text:span text:style-name="T80">. Seimo kancleris paskiria:</text:span></text:p>
        <text:p text:style-name="P81"><text:span text:style-name="T82">6.1</text:span><text:span text:style-name="T83">. už įslaptintos informacijos apsaugą Seimo kanceliarijoje atsakingus asmenis, kurie atlieka Lietuvos Respublikos valstybės ir tarnybos paslapčių įstatyme nustatytas funkcijas personalo patikimumo užtikrinimo, įslaptintos informacijos administravimo, įslaptintos informacijos fizinės apsaugos, įslaptintos informacijos ryšių ir informacinės sistemos organizavimo srityse;</text:span></text:p>
        <text:p text:style-name="P84"><text:span text:style-name="T85">6.2</text:span><text:span text:style-name="T86">. asmenį, koordinuojantį įslaptintos informacijos apsaugos reikalavimų vykdymą.“</text:span></text:p>
        <text:p text:style-name="P87"><text:span text:style-name="T88">2.3</text:span><text:span text:style-name="T89">. Pakeisti 8 punktą ir jį išdėstyti taip:</text:span></text:p>
        <text:p text:style-name="P90"><text:span text:style-name="T91">„</text:span><text:span text:style-name="T92">8</text:span><text:span text:style-name="T93">. Seimo kancleris tvirtina Seimo įslaptintos dokumentacijos planą ir jo papildymų sąrašus, įslaptintų dokumentų inventorizacijos, naikinimo, išslaptinimo ir kitus aktus.“<text:s/></text:span></text:p>
        <text:p text:style-name="P94"><text:span text:style-name="T95">2.4</text:span><text:span text:style-name="T96">. Pakeisti 10 punktą ir jį išdėstyti taip:</text:span></text:p>
        <text:p text:style-name="P97"><text:span text:style-name="T98">„</text:span><text:span text:style-name="T99">10</text:span><text:span text:style-name="T100">. Įslaptintų dokumentų, žymimų slaptumo žyma „Riboto naudojimo“, inventorizacijos atliekamos</text:span><text:span text:style-name="T101"><text:s/></text:span><text:span text:style-name="T102">kartą per ketverius metus. Inventorizacijos išvados įforminamos aktu.“<text:s/></text:span></text:p>
        <text:p text:style-name="P103"><text:span text:style-name="T104">2.5</text:span><text:span text:style-name="T105">. Pakeisti 19 punktą ir jį išdėstyti taip:</text:span></text:p>
        <text:p text:style-name="P106"><text:span text:style-name="T107">„</text:span><text:span text:style-name="T108">19</text:span><text:span text:style-name="T109">. Vykdytojo susipažinimas su įslaptintu dokumentu įforminamas taip:</text:span></text:p>
        <text:p text:style-name="P110"><text:span text:style-name="T111">19.1</text:span><text:span text:style-name="T112">. Vykdytojas, susipažinęs su Lietuvos Respublikos įslaptintu dokumentu, žymimu slaptumo žymomis „Slaptai“, „Konfidencialiai“, „Riboto naudojimo“, įslaptinto dokumento paskutinio lapo antrojoje pusėje rašo žodį „Susipažinau“, pasirašo, nurodo vardą, pavardę ir datą. Tais atvejais, kai su dokumentu turi susipažinti daugiau negu vieno Seimo komiteto ar komisijos nariai (visi Seimo nariai, turintys atitinkamus leidimus, kelių Seimo komitetų nariai ir panašiai), susipažinimo žyma gali būti įforminama atskirame asmenų, susipažinusių su įslaptinto dokumento turiniu, sąraše, kuris pridedamas prie dokumento.</text:span></text:p>
        <text:p text:style-name="P113"><text:span text:style-name="T114">19.2</text:span><text:span text:style-name="T115">.<text:s/></text:span><text:span text:style-name="T116">Vykdytojas, susipažinęs su Lietuvos Respublikos įslaptintu dokumentu, žymimu slaptumo žyma „Visiškai slaptai“, pasirašo asmenų, susipažinusių su dokumento turiniu, sąraše pagal Įslaptintos informacijos administravimo ir išslaptinimo tvarkos aprašo, patvirtinto Lietuvos Respublikos Vyriausybės 2018 m. rugpjūčio 13 d. nutarimu Nr. 820 „Dėl Lietuvos Respublikos valstybės ir tarnybos paslapčių įstatymo įgyvendinimo“, 22 punkte nustatytus reikalavimus.</text:span></text:p>
        <text:p text:style-name="P117"><text:span text:style-name="T118">19.3</text:span><text:span text:style-name="T119">. Vykdytojas, susipažinęs su Lietuvai perduotu Šiaurės Atlanto sutarties organizacijos ar Europos Sąjungos įslaptintu dokumentu, žymimu slaptumo žymomis „Visiškai slaptai“ ar „Slaptai“, pasirašo asmenų, susipažinusių su Lietuvai perduotų įslaptintų dokumentų turiniu, sąraše pagal Šiaurės Atlanto sutarties organizacijos ir Europos Sąjungos Lietuvos<text:s/></text:span><text:soft-page-break/><text:span text:style-name="T120">Respublikai perduotos įslaptintos informacijos administravimo tvarkos aprašo, patvirtinto Lietuvos Respublikos Vyriausybės 2018 m. rugpjūčio 13 d. nutarimu Nr. 820 „Dėl Lietuvos Respublikos valstybės ir tarnybos paslapčių įstatymo įgyvendinimo“, 24 punkte nustatytus reikalavimus.“</text:span></text:p>
        <text:p text:style-name="P121"><text:span text:style-name="T122">2.6</text:span><text:span text:style-name="T123">. Pakeisti 28 punktą ir jį išdėstyti taip:</text:span></text:p>
        <text:p text:style-name="P124"><text:span text:style-name="T125">„</text:span><text:span text:style-name="T126">28</text:span><text:span text:style-name="T127">. Telekomunikacijų tinklais įslaptinta informacija perduodama Saugiuoju valstybiniu duomenų perdavimo tinklu.</text:span></text:p>
        <text:p text:style-name="P128"><text:span text:style-name="T129">Seimo kanceliarija institucijoms, turinčioms Saugųjį valstybinį duomenų perdavimo tinklą, įslaptintų dokumentų (išskyrus įslaptintus dokumentus, žymimus slaptumo žyma „Visiškai slaptai“) originalų skaitmenines kopijas siunčia šiuo tinklu. Skaitmeninės kopijos įforminamos pagal Įslaptintos informacijos administravimo ir išslaptinimo tvarkos aprašo, patvirtinto Lietuvos Respublikos Vyriausybės 2018 m. rugpjūčio 13 d. nutarimu Nr. 820 „Dėl Lietuvos Respublikos valstybės ir tarnybos paslapčių įstatymo įgyvendinimo“, 10 punkte nustatytus reikalavimus.</text:span><text:span text:style-name="T130">“</text:span><text:span text:style-name="T131"><text:s/></text:span></text:p>
        <text:p text:style-name="P132"/>
        <text:p text:style-name="P133"/>
        <text:p text:style-name="P134"/>
        <text:p text:style-name="P135"><text:span text:style-name="T136">Seimo Pirmininkė</text:span><text:span text:style-name="T137"><text:tab/></text:span><text:span text:style-name="T13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9T04:50:00Z</meta:creation-date>
    <dc:date>2021-10-29T04:50:00Z</dc:date>
    <meta:print-date>2021-10-28T06:19:00Z</meta:print-date>
    <meta:template xlink:href="Normal.dotm" xlink:type="simple"/>
    <meta:editing-cycles>2</meta:editing-cycles>
    <meta:editing-duration>PT0S</meta:editing-duration>
    <meta:document-statistic meta:page-count="3" meta:paragraph-count="59" meta:word-count="713" meta:character-count="5871" meta:row-count="153" meta:non-whitespace-character-count="5217"/>
  </office:meta>
</office:document-meta>
</file>