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fo:widows="0" fo:orphans="0" style:punctuation-wrap="simple" fo:text-align="center" style:vertical-align="baseline"/>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style:punctuation-wrap="simple" fo:text-align="center" style:vertical-align="baseline" fo:line-height="150%"/>
      <style:text-properties fo:font-size="10pt" style:font-size-asian="10pt"/>
    </style:style>
    <style:style style:name="P19" style:parent-style-name="Normal" style:family="paragraph">
      <style:paragraph-properties style:punctuation-wrap="simple" fo:text-align="center" style:vertical-align="baseline" fo:line-height="115%"/>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justify" fo:line-height="150%"/>
      <style:text-properties fo:color="#000000" style:font-size-complex="12pt" style:language-asian="lt" style:country-asian="L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color="#000000"/>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style:punctuation-wrap="simple" fo:text-align="justify" style:vertical-align="baseline" fo:line-height="150%" fo:text-indent="0.4923in"/>
      <style:text-properties style:font-size-complex="12pt"/>
    </style:style>
    <style:style style:name="P29" style:parent-style-name="Normal" style:family="paragraph">
      <style:paragraph-properties style:punctuation-wrap="simple" fo:text-align="justify" style:vertical-align="baseline">
        <style:tab-stops>
          <style:tab-stop style:type="left" style:position="0.5in"/>
          <style:tab-stop style:type="left" style:position="0.5909in"/>
          <style:tab-stop style:type="left" style:position="0.6895in"/>
        </style:tab-stops>
      </style:paragraph-properties>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fo:text-indent="0.5909in">
        <style:tab-stops>
          <style:tab-stop style:type="left" style:position="0.5in"/>
          <style:tab-stop style:type="left" style:position="0.5909in"/>
          <style:tab-stop style:type="left" style:position="0.689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Object 1" text:anchor-type="as-char" svg:x="0in" svg:y="0in" svg:width="0.60417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ŽUVININKYSTĖS TARNYBOS</text:p>
      <text:p text:style-name="P12">PRIE LIETUVOS RESPUBLIKOS ŽEMĖS ŪKIO MINISTERIJOS</text:p>
      <text:p text:style-name="P13">DIREKTORIUS</text:p>
      <text:p text:style-name="P14"/>
      <text:p text:style-name="P15">ĮSAKYMAS</text:p>
      <text:p text:style-name="P16"><text:span text:style-name="T17">DĖL vidutinių 2024 metų žvejybos produktų pirminio pardavimo kainų TOLIMUOSIUOSE ŽVEJYBOS RAJONUOSE</text:span></text:p>
      <text:p text:style-name="P18"/>
      <text:p text:style-name="P19">2025 m. sausio 27 d. Nr. V1-15</text:p>
      <text:p text:style-name="P20">Klaipėda</text:p>
      <text:p text:style-name="P21"/>
      <text:p text:style-name="P22">Vadovaudamasis<text:s/><text:span text:style-name="T23">Perleidžiamosios teisės į žvejybos galimybes tolimuosiuose žvejybos rajonuose suteikimo, perleidimo, galiojimo sustabdymo, galiojimo sustabdymo panaikinimo, teisės galiojimo panaikinimo ir individualių žvejybos galimybių skyrimo tvarkos aprašo, patvirtinto Lietuvos Respublikos žemės ūkio ministro 2016 m. gruodžio 5 d. įsakymu Nr. 3D-721 „Dėl Perleidžiamosios teisės į žvejybos galimybes tolimuosiuose žvejybos rajonuose suteikimo, perleidimo, galiojimo sustabdymo, galiojimo sustabdymo panaikinimo, teisės galiojimo panaikinimo ir individualių žvejybos galimybių skyrimo tvarkos aprašo patvirtinimo“, 6 punktu,<text:s/></text:span>Apsikeitimo Lietuvos Respublikos žvejybos galimybėmis ir individualiomis žvejybos<text:s/><text:soft-page-break/>galimybėmis taisyklių, patvirtintų<text:s/><text:span text:style-name="T24">Lietuvos Respublikos žemės ūkio ministro</text:span><text:s/>2016 m. spalio 26 d. įsakymu Nr. 3D-628 „Dėl Apsikeitimo Lietuvos Respublikos žvejybos galimybėmis ir individualiomis žvejybos galimybėmis taisyklių patvirtinimo“, 35 ir 37 punktais ir Žuvininkystės tarnybos prie Lietuvos Respublikos žemės ūkio ministerijos direktoriaus 2023 m. kovo 15 d. įsakymu Nr. V1-39 „Dėl vidutinių žvejybos produktų pirminio pardavimo kainų nustatymo“:</text:p>
      <text:p text:style-name="P25">T v i r t i n u<text:s/><text:span text:style-name="T26">vidutines 1 tonos žvejybos produktų pirminio pardavimo 2024 m. kainas (Eur) tolimuosiuose žvejybos rajonuose (pridedama).</text:span></text:p>
      <text:p text:style-name="P27"/>
      <text:p text:style-name="P28"/>
      <text:p text:style-name="P29"/>
      <text:p text:style-name="P30">Žuvininkystės kontrolės departamento direktorius,<text:s/><text:tab/><text:tab/><text:tab/><text:tab/><text:tab/>Alenas Bulauskis</text:p>
      <text:p text:style-name="P31">laikinai atliekantis direktoriaus funkcijas<text:tab/><text:tab/><text:tab/><text:tab/><text:tab/><text:s text:c="13"/></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4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87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punctuation-wrap="simple" style:vertical-align="baseline"/>
      <style:text-properties fo:font-size="9pt" style:font-size-asian="9pt" style:font-size-complex="9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 style:parent-style-name="Normal" style:family="paragraph">
      <style:paragraph-properties style:punctuation-wrap="simple" style:vertical-align="baseline"/>
      <style:text-properties style:font-name="TimesLT" fo:font-size="10pt" style:font-size-asian="10pt"/>
    </style:style>
    <style:style style:name="F9"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Normal"><draw:frame draw:style-name="F7" text:anchor-type="paragraph" svg:x="4.7645in" svg:y="10.7118in" svg:width="3.0812in" draw:z-index="0"><draw:text-box fo:min-height="0.8368in"><text:p text:style-name="P6"/></draw:text-box></draw:frame></text:p>
        <text:p text:style-name="Normal"><draw:frame draw:style-name="F9" text:anchor-type="paragraph" svg:x="1.125in" svg:y="10.5006in" svg:width="6.9145in" draw:z-index="0"><draw:text-box fo:min-height="0.3756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27T15:51:00Z</meta:creation-date>
    <dc:date>2025-01-27T15:51:00Z</dc:date>
    <meta:print-date>2020-06-19T05:49:00Z</meta:print-date>
    <meta:template xlink:href="Normal.dotm" xlink:type="simple"/>
    <meta:editing-cycles>2</meta:editing-cycles>
    <meta:editing-duration>PT0S</meta:editing-duration>
    <meta:document-statistic meta:page-count="2" meta:paragraph-count="2" meta:word-count="211" meta:character-count="1717" meta:row-count="21" meta:non-whitespace-character-count="1508"/>
  </office:meta>
</office:document-meta>
</file>