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line-height="150%"/>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fo:letter-spacing="-0.0041in" style:font-size-complex="12pt" style:language-asian="lt" style:country-asian="LT"/>
    </style:style>
    <style:style style:name="T116" style:parent-style-name="DefaultParagraphFont" style:family="text">
      <style:text-properties fo:letter-spacing="-0.0041in" style:font-size-complex="12pt" style:language-asian="lt" style:country-asian="L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style:style>
    <style:style style:name="P154" style:parent-style-name="Normal" style:family="paragraph">
      <style:paragraph-properties fo:widows="0" fo:orphans="0" fo:text-align="justify" fo:line-height="150%"/>
    </style:style>
    <style:style style:name="P155" style:parent-style-name="Normal" style:family="paragraph">
      <style:paragraph-properties fo:widows="0" fo:orphans="0" fo:text-align="justify" fo:line-height="150%"/>
    </style:style>
    <style:style style:name="P156" style:parent-style-name="Normal" style:family="paragraph">
      <style:paragraph-properties fo:widows="0" fo:orphans="0" fo:text-align="justify" fo:line-height="150%">
        <style:tab-stops>
          <style:tab-stop style:type="left" style:position="4.7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KAUNO <text:s/>RAJONO <text:s/>SAVIVALDYBĖS <text:s/>TARYBA</text:p>
      <text:p text:style-name="P8"/>
      <text:p text:style-name="P9">SPRENDIMAS</text:p>
      <text:p text:style-name="P10">DĖL KAUNO RAJONO SAVIVALDYBĖS TARYBOS 2011 M. LAPKRIČIO 24 D. SPRENDIMO NR. TS-326 „DĖL KAUNO RAJONO ŽELDYNŲ IR ŽELDINIŲ APSAUGOS TAISYKLIŲ PATVIRTINIMO“ PAKEITIMO</text:p>
      <text:p text:style-name="P11"/>
      <text:p text:style-name="P12">2017 m. vasario 23 d. <text:s/>Nr. TS-64</text:p>
      <text:p text:style-name="P13">Kaunas</text:p>
      <text:p text:style-name="P14"/>
      <text:p text:style-name="P15"/>
      <text:p text:style-name="P16"><text:span text:style-name="T17">Vadovaudamasi Lietuvos Respublikos vietos savivaldos įstatymo 18 straipsnio 1 dalimi, Lietuvos Respublikos sodininkų bendrijų įstatymo 6 straipsnio 5 dalimi, Medžių ir krūmų veisimo, vejų ir gėlynų įrengimo taisyklėmis, patvirtintomis Lietuvos Respublikos aplinkos ministro 2016 m. rugpjūčio 24 d. įsakymu Nr. D1-565 „Dėl Lietuvos Respublikos aplinkos ministro 2007 m. gruodžio 29 d. įsakymo Nr. D1-717 „Dėl medžių ir krūmų sodinimo, vejų ir gėlynų įrengimo taisyklių patvirtinimo“ pakeitimo“, Lietuvos Respublikos aplinkos ministro 2017 m. sausio 3 d. įsakymas Nr. D1-11 „Dėl Lietuvos Respublikos aplinkos ministro 2008 m. sausio<text:s/></text:span><text:soft-page-break/><text:span text:style-name="T18">31 d. įsakymo Nr. D1-87 „Dėl saugotinų medžių ir krūmų kirtimo, persodinimo ar kitokio pašalinimo atvejų, šių darbų vykdymo ir leidimų šiems darbams išdavimo, medžių ir krūmų vertės atlyginimo tvarkos aprašo patvirtinimo“ pakeitimo“, Kauno rajono savivaldybės taryba n u s p r e n d ž i a:</text:span></text:p>
      <text:p text:style-name="P19"><text:span text:style-name="T20">Pakeisti Kauno rajono želdynų ir želdinių apsaugos taisykles, patvirtintas Kauno rajono savivaldybės tarybos 2011 m. lapkričio 24 d. sprendimu Nr. TS-326 „Dėl Kauno rajono želdynų ir želdinių apsaugos taisyklių patvirtinimo“:</text:span></text:p>
      <text:p text:style-name="P21"><text:span text:style-name="T22">1</text:span><text:span text:style-name="T23">.</text:span><text:span text:style-name="T24"><text:tab/>Pakeisti 23 punktą ir jį išdėstyti taip:</text:span></text:p>
      <text:p text:style-name="P25"><text:span text:style-name="T26">„</text:span><text:span text:style-name="T27">23</text:span><text:span text:style-name="T28">. Leidimo medžius ir krūmus kirsti ar kitaip pašalinti, genėti <text:s/>nereikia:</text:span></text:p>
      <text:p text:style-name="P29"><text:span text:style-name="T30">23.1</text:span><text:span text:style-name="T31">. kai jie auga vandens telkiniuose, grioviuose, pylimų (polderių) ir griovių (išskyrus sureguliuotas upes ir upelius) šlaituose;</text:span></text:p>
      <text:p text:style-name="P32"><text:span text:style-name="T33">23.2</text:span><text:span text:style-name="T34">. kai jie auga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35"><text:span text:style-name="T36">23.3</text:span><text:span text:style-name="T37">. kai jie auga ant pastatų stogų, pamatų ar kitų jo dalių;</text:span></text:p>
      <text:p text:style-name="P38"><text:span text:style-name="T39">23.4</text:span><text:span text:style-name="T40">. kai jie auga kapavietėse (suderinus su kapinių priežiūrą vykdančia organizacija ar atsakingu asmeniu), išskyrus kultūros paveldo objektų teritorijas;</text:span></text:p>
      <text:p text:style-name="P41"><text:span text:style-name="T42">23.5</text:span><text:span text:style-name="T43">. invazinėms medžių rūšims, įrašytoms į Invazinių Lietuvoje rūšių sąrašą, patvirtintą Lietuvos Respublikos aplinkos ministro 2004 m. rugpjūčio 16 d. įsakymu Nr. D1-433 „Dėl Invazinių Lietuvoje rūšių sąrašo patvirtinimo“;</text:span></text:p>
      <text:p text:style-name="P44"><text:span text:style-name="T45">23.6</text:span><text:span text:style-name="T46">. formuojant gyvatvores ir karpant medžių šakas kelio ženklų veikimo zonose“. <text:s text:c="2"/></text:span></text:p>
      <text:p text:style-name="P47"><text:span text:style-name="T48">2</text:span><text:span text:style-name="T49">.</text:span><text:span text:style-name="T50"><text:tab/>Pakeisti IX skyriaus pavadinimą ir jį išdėstyti taip:</text:span></text:p>
      <text:p text:style-name="P51"><text:span text:style-name="T52">„</text:span><text:span text:style-name="T53">IX</text:span><text:span text:style-name="T54">.<text:s/></text:span><text:span text:style-name="T55">MEDŽIŲ IR KRŪMŲ VEISIMAS“.</text:span></text:p>
      <text:p text:style-name="P56"><text:span text:style-name="T57">3</text:span><text:span text:style-name="T58">.</text:span><text:span text:style-name="T59"><text:tab/>Pakeisti 41 punktą ir jį išdėstyti taip:</text:span></text:p>
      <text:p text:style-name="P60"><text:span text:style-name="T61">„</text:span><text:span text:style-name="T62">41</text:span><text:span text:style-name="T63">. Medžiai ir krūmai valstybinėje žemėje veisiami:</text:span></text:p>
      <text:p text:style-name="P64"><text:span text:style-name="T65">41.1</text:span><text:span text:style-name="T66">. medžiai – ne arčiau kaip 10 m atstumu, krūmai, aukštesni kaip 2 m – 2,5 m atstumu, kiti krūmai – 1,5 m atstumu nuo daugiabučių gyvenamųjų pastatų sienų su langais, išskyrus teritorijas tarp pastatų ir gatvių ar kelių;</text:span></text:p>
      <text:p text:style-name="P67"><text:span text:style-name="T68">41.2</text:span><text:span text:style-name="T69">. medžiai – ne arčiau kaip 5 m atstumu, krūmai – 1,5 m atstumu nuo pastatų (išskyrus nurodytus 41.1 papunktyje) sienų;</text:span></text:p>
      <text:p text:style-name="P70"><text:span text:style-name="T71">41.3</text:span><text:span text:style-name="T72">. medžiai – 4 m atstumu nuo apšvietimo tinklo ar inžinerinių statinių atramų;</text:span></text:p>
      <text:p text:style-name="P73"><text:span text:style-name="T74">41.4</text:span><text:span text:style-name="T75">. medžiai – ne arčiau kaip 3 m atstumu, krūmai – 1 m atstumu nuo atraminių sienelių<text:s/></text:span><text:soft-page-break/><text:span text:style-name="T76">papėdės išorinės pusės;</text:span></text:p>
      <text:p text:style-name="P77"><text:span text:style-name="T78">41.5</text:span><text:span text:style-name="T79">. be kaimyninio sklypo savininko, valdytojo ar įgalioto asmens sutikimo raštu:</text:span></text:p>
      <text:p text:style-name="P80"><text:span text:style-name="T81">41.5.1</text:span><text:span text:style-name="T82">. medžiai iki 3 m aukščio ir krūmai, užaugantys iki 3 m – ne arčiau kaip 2 m, kiti medžiai – ne arčiau kaip 3 m, šiaurinėje (tarp (&gt;) 315</text:span><text:span text:style-name="T83">0</text:span><text:span text:style-name="T84"><text:s/>ir (&lt;) 45</text:span><text:span text:style-name="T85">0</text:span><text:span text:style-name="T86">) sklypo pusėje – ne arčiau kaip 5 m, kiti krūmai – ne arčiau kaip 1 m atstumu nuo kaimyninio sklypo ribos ir tokiu atstumu vienas nuo kito, kad tarp užaugusių medžių lajų ar krūmų išorinių stiebų, būtų ne mažiau kaip 1 m atstumas;</text:span></text:p>
      <text:p text:style-name="P87"><text:span text:style-name="T88">41.5.2</text:span><text:span text:style-name="T89">. gyvatvorė – ne arčiau kaip 1 m atstumu nuo kaimyninio sklypo ribos ir formuojama ne aukštesnė kaip 1,3 m, išskyrus pietinę (tarp 135</text:span><text:span text:style-name="T90">0</text:span><text:span text:style-name="T91"><text:s/>ir 225</text:span><text:span text:style-name="T92">0</text:span><text:span text:style-name="T93">) sklypo pusę, kur gyvatvorė gali būti iki 2 m aukščio;</text:span></text:p>
      <text:p text:style-name="P94"><text:span text:style-name="T95">41.6</text:span><text:span text:style-name="T96">. nuo požeminių inžinerinių tinklų ir objektų, neišvardytų 41.1–41.5 papunkčiuose, sodinami kaip reglamentuota<text:s/></text:span><text:span text:style-name="T97">Specialiosiose žemės ir miško naudojimo sąlygose, patvirtintose Lietuvos Respublikos Vyriausybės 1992 m. gegužės 12 d. nutarimu Nr. 343 „Dėl specialiųjų žemės ir miško naudojimo sąlygų patvirtinimo“ (toliau – Specialiosios žemės ir miško naudojimo sąlygos) arba aplinkos ministro įsakymais patvirtintuose statybos techniniuose reglamentuose, kuriuose yra nurodomi medžių ir krūmų sodinimo atstumai</text:span><text:span text:style-name="T98">;</text:span></text:p>
      <text:p text:style-name="P99"><text:span text:style-name="T100">41.7</text:span><text:span text:style-name="T101">. sodinant gatvės želdinius vietoje anksčiau augusių, nebūtina laikytis atstumų, nurodytų 41.1–41.6 papunkčiuose, jei tai nekelia pavojaus žmonėms, eismo saugumui ir statiniams ar sodinama pritaikius technologijas, apsaugančias statinius nuo augalo šaknų;</text:span></text:p>
      <text:p text:style-name="P102"><text:span text:style-name="T103">41.8</text:span><text:span text:style-name="T104">.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o reglamento STR 2.06.04:2014 „Gatvės ir vietinės reikšmės keliai. Bendrieji reikalavimai“ patvirtinimo“.</text:span></text:p>
      <text:p text:style-name="P105"><text:span text:style-name="T106">41.9</text:span><text:span text:style-name="T107">. medžius ir krūmus draudžiama veisti:</text:span></text:p>
      <text:p text:style-name="P108"><text:span text:style-name="T109">41.9.1</text:span><text:span text:style-name="T110">. vietose, kurios Specialiosiose žemės ir miško naudojimo sąlygose įrašytas draudimas sodinti medžius ir krūmus;</text:span></text:p>
      <text:p text:style-name="P111"><text:span text:style-name="T112">41.9.2</text:span><text:span text:style-name="T113">. melioracijos griovių ir vandens telkinių dugnuose, melioracijos griovių ir pylimų šlaituose;</text:span></text:p>
      <text:p text:style-name="P114"><text:span text:style-name="T115">41.9.3</text:span><text:span text:style-name="T116">. kapavietėse ir kapinėse nesuderinus su seniūnija, išskyrus krūmus iki 1 m aukščio;</text:span></text:p>
      <text:p text:style-name="P117"><text:span text:style-name="T118">41.9.4</text:span><text:span text:style-name="T119">. valstybinėje žemėje, nesuderinus su savivaldybe ar seniūnija arba tos žemės valdytoju, naudotoju ar neturint įgaliojimų tame sklype tvarkyti želdinius“;</text:span></text:p>
      <text:p text:style-name="P120"><text:span text:style-name="T121">4</text:span><text:span text:style-name="T122">. Pakeisti 42 punktą ir jį išdėstyti taip:</text:span></text:p>
      <text:p text:style-name="P123"><text:span text:style-name="T124">„</text:span><text:span text:style-name="T125">42</text:span><text:span text:style-name="T126">. mėgėjiškų sodų sklypuose medžiai ir krūmai sodinami:</text:span></text:p>
      <text:p text:style-name="P127"><text:span text:style-name="T128">42.1</text:span><text:span text:style-name="T129">. aukštaūgiai medžiai, aukštesni kaip 3 m, sodinami ne mažesniu kaip 3 m atstumu nuo sodo sklypo ribos; šiaurinėje sodo sklypo dalyje arčiau kaip 5 m nuo kaimyninio sodo sklypo ribos tokius medžius sodinti galima tik gavus rašytinį kaimyninio sodo sklypo savininko sutikimą;</text:span></text:p>
      <text:p text:style-name="P130"><text:span text:style-name="T131">42.2</text:span><text:span text:style-name="T132">. žemaūgiai medžiai, užaugantys iki 3 m aukščio, sodinami ne mažesniu kaip 2 m atstumu nuo sodo sklypo ribos;</text:span></text:p>
      <text:p text:style-name="P133"><text:span text:style-name="T134">42.3</text:span><text:span text:style-name="T135">. krūmai sodinami ne mažesniu kaip 1 m atstumu nuo sodo sklypo ribos“.</text:span></text:p>
      <text:p text:style-name="P136"><text:span text:style-name="T137">5</text:span><text:span text:style-name="T138">. Pakeisti 43 punktą ir jį išdėstyti taip:</text:span></text:p>
      <text:p text:style-name="P139"><text:span text:style-name="T140">„</text:span><text:span text:style-name="T141">43</text:span><text:span text:style-name="T142">. Rašytiniu gretimų žemės sklypų savininkų abipusiu susitarimu, želdinius galima sodinti ir arčiau nei nustatyta šiose taisyklėse“.</text:span></text:p>
      <text:p text:style-name="P143"><text:span text:style-name="T144">6</text:span><text:span text:style-name="T145">. Papildyti 43</text:span><text:span text:style-name="T146">1</text:span><text:span text:style-name="T147"><text:s/>punktu:</text:span></text:p>
      <text:p text:style-name="P148"><text:span text:style-name="T149">„</text:span><text:span text:style-name="T150">43</text:span><text:span text:style-name="T151">1</text:span><text:span text:style-name="T152">. Privačioje žemėje veisiant medžius ir krūmus privaloma vadovautis Taisyklių 41.1, 41.5, 41.8, 41.9.1 – 41.9.3 papunkčių reikalavimais“.</text:span></text:p>
      <text:p text:style-name="P153"/>
      <text:p text:style-name="P154"/>
      <text:p text:style-name="P155"/>
      <text:p text:style-name="P156"><text:span text:style-name="T157">Savivaldybės mero pavaduotojas</text:span><text:span text:style-name="T158"><text:tab/>Jonas Gur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2-07T14:23:00Z</meta:creation-date>
    <dc:date>2023-02-07T14:23:00Z</dc:date>
    <meta:print-date>2017-03-03T06:48:00Z</meta:print-date>
    <meta:template xlink:href="Normal.dotm" xlink:type="simple"/>
    <meta:editing-cycles>2</meta:editing-cycles>
    <meta:editing-duration>PT0S</meta:editing-duration>
    <meta:user-defined meta:name="LabbisDVSAttachmentId">e543f1f3-e5d5-4900-ad33-c5078eac0772</meta:user-defined>
    <meta:document-statistic meta:page-count="6" meta:paragraph-count="112" meta:word-count="805" meta:character-count="6749" meta:row-count="465" meta:non-whitespace-character-count="6056"/>
  </office:meta>
</office:document-meta>
</file>