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keep-with-next="always"/>
      <style:text-properties style:font-weight-complex="bold" fo:color="#000000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keep-with-next="always"/>
      <style:text-properties style:font-weight-complex="bold" fo:color="#000000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1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4.134in"/>
    </style:style>
    <style:style style:name="TableColumn27" style:family="table-column">
      <style:table-column-properties style:column-width="1.6736in"/>
    </style:style>
    <style:style style:name="Table24" style:family="table">
      <style:table-properties style:width="6.3in" fo:margin-left="0.1937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weight-complex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language-asian="lt" style:country-asian="LT"/>
    </style:style>
    <style:style style:name="TableRow51" style:family="table-row">
      <style:table-row-properties style:min-row-height="0.42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language-asian="lt" style:country-asian="LT"/>
    </style:style>
    <style:style style:name="TableRow58" style:family="table-row">
      <style:table-row-properties style:min-row-height="0.197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75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7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line-height="115%"/>
    </style:style>
    <style:style style:name="P86" style:parent-style-name="Normal" style:family="paragraph">
      <style:paragraph-properties fo:text-align="justify" fo:line-height="115%"/>
    </style:style>
    <style:style style:name="P87" style:parent-style-name="Normal" style:family="paragraph">
      <style:paragraph-properties fo:text-align="justify" fo:line-height="115%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4.9222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60417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<text:span text:style-name="T5">AKMENĖS RAJONO SAVIVALDYBĖS TARYBA</text:span></text:p>
      <text:p text:style-name="P6"/>
      <text:p text:style-name="P7">SPRENDIMAS</text:p>
      <text:p text:style-name="P8">DĖL AKMENĖS RAJONO SOCIALINIŲ PASLAUGŲ <text:s/>NAMŲ DIDŽIAUSIO LEISTINO PAREIGYBIŲ SKAIČIAUS PATVIRTINIMO<text:s/></text:p>
      <text:p text:style-name="P9"/>
      <text:p text:style-name="P10">2021 m. rugsėjo 27 d. Nr. T-216</text:p>
      <text:p text:style-name="P11">Naujoji Akmenė</text:p>
      <text:p text:style-name="Normal"/>
      <text:p text:style-name="P12"/>
      <text:p text:style-name="P13"><text:span text:style-name="T14">Vadovaudamasi Lietuvos Respublikos vietos savivaldos įstatymo 16 straipsnio 4 dalimi, 18 straipsnio 1 dalimi, Lietuvos Respublikos biudžetinių įstaigų įstatymo <text:s/>4 straipsnio 3 dalies 7 punktu, 4 dalimi, 9 straipsnio 2 dalies 4 punktu, remdamasi Akmenės rajono socialinių paslaugų namų nuostatais, patvirtintais Akmenės rajono savivaldybės tarybos 2020 m. vasario 17 d. sprendimu Nr. T-1 „Dėl Akmenės rajono socialinių paslaugų namų nuostatų patvirtinimo“,</text:span><text:span text:style-name="T15"><text:s/>atsižvelgdama į Akmenės rajono socialinių paslaugų namų 2021 m. rugsėjo 14 d. raštą Nr. S-535 „Dėl didžiausio leistino pareigybių skaičiaus įstaigoje“,<text:s/></text:span><text:span text:style-name="T16">siekdama užtikrinti bendrųjų ir specialiųjų socialinių paslaugų teikimą rajono gyventojams, Akmenės rajono savivaldybės taryba n u s p r e n d ž i a:<text:s/></text:span></text:p>
      <text:p text:style-name="P17"><text:span text:style-name="T18">1</text:span><text:span text:style-name="T19">. Patvirtinti<text:s/></text:span><text:span text:style-name="T20">didžiausią leistiną pareigybių</text:span><text:span text:style-name="T21"><text:s/>(darbo krūvių (etatų)<text:s/></text:span><text:span text:style-name="T22"><text:s/>skaičių<text:s/></text:span><text:span text:style-name="T23">Akmenės rajono socialinių paslaugų namuose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soft-page-break/>
            <text:p text:style-name="P30">Eil.<text:s/></text:p>
            <text:p text:style-name="P31">Nr.</text:p>
          </table:table-cell>
          <table:table-cell table:style-name="TableCell32">
            <text:p text:style-name="P33">Darbo krūviai (etatai)</text:p>
          </table:table-cell>
          <table:table-cell table:style-name="TableCell34">
            <text:p text:style-name="P35"><text:span text:style-name="T36">Didžiausias leistinas darbo krūvis (etatai)</text:span>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Darbo krūvių (etatų) skaičius įstaigoje</text:p>
          </table:table-cell>
          <table:table-cell table:style-name="TableCell42">
            <text:p text:style-name="P43">76,2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Įsteigtų asmeninei pagalbai teikti darbo krūvių (etatų) skaičius įstaigoje</text:p>
          </table:table-cell>
          <table:table-cell table:style-name="TableCell49">
            <text:p text:style-name="P50">2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Įsteigtų dienos socialinei globai (slaugai) asmens namuose teikti darbo krūvių (etatų) skaičius įstaigoje</text:p>
          </table:table-cell>
          <table:table-cell table:style-name="TableCell56">
            <text:p text:style-name="P57">8.2</text:p>
          </table:table-cell>
        </table:table-row>
        <table:table-row table:style-name="TableRow58">
          <table:table-cell table:style-name="TableCell59">
            <text:p text:style-name="P60">4.<text:s/></text:p>
          </table:table-cell>
          <table:table-cell table:style-name="TableCell61">
            <text:p text:style-name="P62"><text:span text:style-name="T63">Įsteigtų projekto „Aukštos kokybės kompleksinės paslaugos – tai kelias į pozityvią šeimos raidą ir saugumą“, vykdomo<text:s/></text:span><text:span text:style-name="T64">pagal</text:span><text:span text:style-name="T65"><text:s/>priemonę Nr. 08.4.1-ESFA-V-416 „Kompleksinės paslaugos šeimai“,<text:s/></text:span><text:span text:style-name="T66">asmeninio asistento paslaugos teikimo laikotarpiu</text:span><text:span text:style-name="T67"><text:s/>darbo krūvių (etatų) skaičius įstaigoje</text:span></text:p>
          </table:table-cell>
          <table:table-cell table:style-name="TableCell68">
            <text:p text:style-name="P69">2</text:p>
          </table:table-cell>
        </table:table-row>
        <table:table-row table:style-name="TableRow70">
          <table:table-cell table:style-name="TableCell71" table:number-columns-spanned="2">
            <text:p text:style-name="P72">Iš viso įstaigoje:</text:p>
          </table:table-cell>
          <table:covered-table-cell/>
          <table:table-cell table:style-name="TableCell73">
            <text:p text:style-name="P74">88,4</text:p>
          </table:table-cell>
        </table:table-row>
      </table:table>
      <text:p text:style-name="P75"/>
      <text:p text:style-name="P76"><text:span text:style-name="T77">2</text:span><text:span text:style-name="T78">. Pripažinti netekusiu galios Akmenės rajono savivaldybės tarybos 2021 m. rugpjūčio 30 d. sprendimą Nr. T-195 „Dėl Akmenės rajono socialinių paslaugų namų didžiausio leistino pareigybių skaičiaus patvirtinimo“.</text:span></text:p>
      <text:p text:style-name="P79"><text:span text:style-name="T80">3</text:span><text:span text:style-name="T81">. Nustatyti, kad šis sprendimas įsigalioja nuo 2021 m. spalio 13 d.</text:span></text:p>
      <text:p text:style-name="P82"><text:span text:style-name="T83">Šis sprendimas<text:s/></text:span><text:span text:style-name="T84">gali būti skundžiamas Regionų apygardos administracinio teismo Šiaulių rūmams Lietuvos Respublikos administracinių bylų teisenos įstatymo nustatyta tvarka.</text:span></text:p>
      <text:p text:style-name="P85"/>
      <text:p text:style-name="P86"/>
      <text:p text:style-name="P87"/>
      <text:p text:style-name="P88"><text:span text:style-name="T89">Savivaldybės meras</text:span><text:span text:style-name="T90"><text:tab/><text:s text:c="2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iciuniene</meta:initial-creator>
    <dc:creator>adlibuser</dc:creator>
    <meta:creation-date>2022-03-28T13:09:00Z</meta:creation-date>
    <dc:date>2022-03-28T13:09:00Z</dc:date>
    <meta:template xlink:href="Normal.dotm" xlink:type="simple"/>
    <meta:editing-cycles>2</meta:editing-cycles>
    <meta:editing-duration>PT0S</meta:editing-duration>
    <meta:document-statistic meta:page-count="2" meta:paragraph-count="29" meta:word-count="311" meta:character-count="2202" meta:row-count="137" meta:non-whitespace-character-count="1920"/>
  </office:meta>
</office:document-meta>
</file>