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ĮGALIOJIMŲ SUTEIKIMO</text:span></text:p>
      <text:p text:style-name="P19"/>
      <text:p text:style-name="P20">2024 m. kovo 6 d. Nr. 165</text:p>
      <text:p text:style-name="P21">Vilnius</text:p>
      <text:p text:style-name="P22"/>
      <text:p text:style-name="P23"><text:span text:style-name="T24">Vadovaudamasi Lietuvos Respublikos valstybės tarnybos įstatymo 18 straipsnio 13 dalimi ir įgyvendindama Valstybės tarnautojų tarnybinės veiklos ir biudžetinių įstaigų darbuotojų veiklos vertinimo tvarkos aprašo, patvirtinto Lietuvos Respublikos Vyriausybės 2024 m. sausio 3 d. nutarimu Nr. 6 „Dėl Valstybės tarnautojų tarnybinės veiklos ir biudžetinių įstaigų darbuotojų veiklos vertinimo tvarkos aprašo patvirtinimo“, 49 punktą,<text:s/></text:span><text:span text:style-name="T25">Lietuvos Respublikos Vyriausybė</text:span><text:span text:style-name="T26"><text:s/>nutari</text:span><text:span text:style-name="T27">a:</text:span></text:p>
      <text:p text:style-name="P28"><text:span text:style-name="T29">1</text:span><text:span text:style-name="T30">. Įgalioti Socialinės apsaugos ir darbo ministerijos kanclerį nagrinėti Vyriausybės įstaigų vadovų kreipimusis dėl tarnybinės veiklos vertinimo objektyvumo ir pagrįstumo bei atlikti tarnybinės veiklos vertinimo objektyvumo ir pagrįstumo įvertinimą.</text:span></text:p>
      <text:p text:style-name="P31"><text:span text:style-name="T32">2</text:span><text:span text:style-name="T33">. Nustatyti, kad, jei šio nutarimo 1 punkte įgaliotas valstybės tarnautojas nėra paskirtas ar negali vykdyti pavestų pareigų dėl atostogų, ligos ar kitais teisės aktuose numatytais atvejais arba nusišalina Valstybės tarnautojų tarnybinės veiklos ir biudžetinių įstaigų darbuotojų veiklos vertinimo tvarkos aprašo, patvirtinto Lietuvos Respublikos Vyriausybės 2024 m. sausio 3 d.<text:s/></text:span><text:soft-page-break/><text:span text:style-name="T34">nutarimu Nr. 6 „Dėl Valstybės tarnautojų tarnybinės veiklos ir biudžetinių įstaigų darbuotojų veiklos vertinimo tvarkos aprašo patvirtinimo“, 49 punkto pirmojoje pastraipoje nustatytu atveju, Vyriausybės įstaigų vadovų kreipimusis dėl tarnybinės veiklos vertinimo objektyvumo ir pagrįstumo nagrinėja bei tarnybinės veiklos vertinimo objektyvumo ir pagrįstumo įvertinimą atlieka Vidaus reikalų ministerijos kancleris.<text:s/></text:span></text:p>
      <text:p text:style-name="P35"/>
      <text:p text:style-name="P36"/>
      <text:p text:style-name="P37"/>
      <text:p text:style-name="P38"><text:span text:style-name="T39">Teisingumo ministrė,</text:span></text:p>
      <text:p text:style-name="P40">pavaduojanti Ministrą Pirmininką <text:s text:c="48"/>Ewelina Dobrowolska</text:p>
      <text:p text:style-name="P41"/>
      <text:p text:style-name="P42"/>
      <text:p text:style-name="P43"/>
      <text:p text:style-name="P44"><text:span text:style-name="T45">Vidaus reikalų ministrė</text:span><text:span text:style-name="T4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6T11:39:00Z</meta:creation-date>
    <dc:date>2024-03-06T11:39:00Z</dc:date>
    <meta:print-date>2019-09-30T12:12:00Z</meta:print-date>
    <meta:template xlink:href="Normal.dotm" xlink:type="simple"/>
    <meta:editing-cycles>2</meta:editing-cycles>
    <meta:editing-duration>PT0S</meta:editing-duration>
    <meta:document-statistic meta:page-count="2" meta:paragraph-count="10" meta:word-count="226" meta:character-count="1799" meta:row-count="45" meta:non-whitespace-character-count="1583"/>
  </office:meta>
</office:document-meta>
</file>