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LT" fo:color="#000000"/>
    </style:style>
    <style:style style:name="T26" style:parent-style-name="DefaultParagraphFont" style:family="text">
      <style:text-properties style:font-name="TimesLT" fo:color="#000000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043in">
        <style:tab-stops>
          <style:tab-stop style:type="left" style:position="0.1972in"/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ŠAKIŲ RAJONO SAVIVALDYBĖS TARYBOS 2022 M. GEGUŽĖS 20 D. SPRENDIMO NR. T-182 „DĖL<text:s/></text:span><text:span text:style-name="T11">ŠAKIŲ RAJONO SAVIVALDYBĖS ŠVIETIMO ĮSTAIGŲ TINKLO PERTVARKOS 2022–2025 METŲ BENDROJO PLANO PATVIRTINIMO</text:span><text:span text:style-name="T12">“ PAKEITIMO</text:span></text:p>
      <text:p text:style-name="P13"/>
      <text:p text:style-name="P14">2024<text:s/>m. vasario 9 d. Nr. T-34</text:p>
      <text:p text:style-name="P15">Šakiai</text:p>
      <text:p text:style-name="P16"/>
      <text:p text:style-name="P17"><text:span text:style-name="T18">Vadovaudamasi<text:s/></text:span><text:span text:style-name="T19">Lietuvos Respublikos vietos savivaldos įstatymo 6 straipsnio 5 ir 8 dalimis, 7 straipsnio 6 dalimi, Lietuvos Respublikos švietimo įstatymo 28 straipsnio 8 dalimi, 58 straipsnio 1 dalies 3 punktu, Mokyklų, vykd</text:span><text:span text:style-name="T20">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21">Šakių rajo</text:span><text:span text:style-name="T22">no savivaldybės taryba<text:s/></text:span><text:span text:style-name="T23">nusprendžia:</text:span></text:p>
      <text:p text:style-name="P24"><text:span text:style-name="T25">Pakeisti Šakių rajono savivaldybės švietimo įstaigų steigimo, reorganizavimo, likvidavimo, pertvarkymo ir struktūrinių pertvarkymų 2022–2025 metų priemonių planą, patvirtintą Šakių<text:s/></text:span><text:soft-page-break/><text:span text:style-name="T26">rajono savivaldybės tarybos 2022 m. g</text:span><text:span text:style-name="T27">egužės 20 d. sprendimu<text:s/></text:span><text:span text:style-name="T28">Nr. T-182<text:s/></text:span><text:span text:style-name="T29">„Dėl Šakių rajono savivaldybės švietimo įstaigų tinklo pertvarkos 2022–2025 metų bendrojo plano patvirtinimo“, ir jį<text:s/></text:span><text:span text:style-name="T30">išdėstyti nauja redakcija</text:span><text:span text:style-name="T31"><text:s/>(pridedama).</text:span></text:p>
      <text:p text:style-name="P32"><text:span text:style-name="T33">Šis sprendimas per vieną mėnesį nuo sprendimo paskelbimo dienos gal</text:span><text:span text:style-name="T34">i būti skundžiamas Lietuvos administracinių ginčų komisijos Kauno apygardos skyriui adresu: Laisvės al. 36, Kaunas, arba Regionų administracinio teismo Kauno rūmams adresu: A. Mickevičiaus g. 8A, Kaunas.</text:span></text:p>
      <text:p text:style-name="P35"/>
      <text:p text:style-name="P36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13"/>Raimondas Januševičius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gdemenius\Desktop\pertvarka 2019\2022\sprendimas tinklas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2-12T09:09:00Z</meta:creation-date>
    <dc:date>2024-02-12T09:09:00Z</dc:date>
    <meta:print-date>2022-02-28T07:1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6" meta:character-count="1510" meta:row-count="90" meta:non-whitespace-character-count="1354"/>
  </office:meta>
</office:document-meta>
</file>