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2.7in" fo:text-indent="0.8in" style:page-number="1">
        <style:tab-stops/>
      </style:paragraph-properties>
      <style:text-properties style:font-size-complex="12pt"/>
    </style:style>
    <style:style style:name="P51" style:parent-style-name="Normal" style:family="paragraph">
      <style:paragraph-properties fo:text-align="justify" fo:margin-left="3in" fo:text-indent="0.5in">
        <style:tab-stops/>
      </style:paragraph-properties>
      <style:text-properties style:font-size-complex="12pt"/>
    </style:style>
    <style:style style:name="P52" style:parent-style-name="Normal" style:family="paragraph">
      <style:paragraph-properties fo:text-align="justify" fo:margin-left="3in" fo:text-indent="0.5in">
        <style:tab-stops/>
      </style:paragraph-properties>
      <style:text-properties style:font-size-complex="12pt"/>
    </style:style>
    <style:style style:name="P53" style:parent-style-name="Normal" style:family="paragraph">
      <style:text-properties style:font-size-complex="12pt" fo:language="pt" fo:country="BR"/>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P108" style:parent-style-name="Normal" style:family="paragraph">
      <style:paragraph-properties fo:text-indent="0.5in" fo:background-color="#FFFFFF">
        <style:tab-stops>
          <style:tab-stop style:type="left" style:position="0.125in"/>
          <style:tab-stop style:type="left" style:position="0.625in"/>
          <style:tab-stop style:type="left" style:position="0.875in"/>
        </style:tab-stops>
      </style:paragraph-properties>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font-weight="bold" style:font-weight-asian="bold" style:font-weight-complex="bold"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font-weight="bold" style:font-weight-asian="bold" style:font-weight-complex="bold" fo:letter-spacing="0.0013in" style:font-size-complex="12pt"/>
    </style:style>
    <style:style style:name="T125" style:parent-style-name="DefaultParagraphFont" style:family="text">
      <style:text-properties fo:font-weight="bold" style:font-weight-asian="bold" fo:letter-spacing="0.0013in" style:font-size-complex="12pt"/>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font-weight="bold" style:font-weight-asian="bold" style:font-weight-complex="bold"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P160"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161" style:parent-style-name="DefaultParagraphFont" style:family="text">
      <style:text-properties fo:font-weight="bold" style:font-weight-asian="bold" fo:letter-spacing="0.0013in" style:font-size-complex="12pt"/>
    </style:style>
    <style:style style:name="T162" style:parent-style-name="DefaultParagraphFont" style:family="text">
      <style:text-properties fo:font-weight="bold" style:font-weight-asian="bold" fo:letter-spacing="0.0013in" style:font-size-complex="12pt"/>
    </style:style>
    <style:style style:name="T163" style:parent-style-name="DefaultParagraphFont" style:family="text">
      <style:text-properties fo:font-weight="bold" style:font-weight-asian="bold" fo:letter-spacing="0.0013in" style:font-size-complex="12pt"/>
    </style:style>
    <style:style style:name="P164"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text-properties fo:font-weight="bold" style:font-weight-asian="bold" fo:letter-spacing="0.0013in" style:font-size-complex="12pt"/>
    </style:style>
    <style:style style:name="P16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font-weight="bold" style:font-weight-asian="bold"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P18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P18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P19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198" style:parent-style-name="DefaultParagraphFont" style:family="text">
      <style:text-properties style:font-name-asian="Courier New" style:font-size-complex="12pt" fo:background-color="#FFFFFF" style:language-complex="en" style:country-complex="US"/>
    </style:style>
    <style:style style:name="T199" style:parent-style-name="DefaultParagraphFont" style:family="text">
      <style:text-properties style:font-name-asian="Courier New" style:font-size-complex="12pt" fo:background-color="#FFFFFF" style:language-complex="en" style:country-complex="US"/>
    </style:style>
    <style:style style:name="T200" style:parent-style-name="DefaultParagraphFont" style:family="text">
      <style:text-properties style:font-name-asian="Courier New" fo:color="#000000" fo:letter-spacing="0.0013in" style:font-size-complex="12pt" style:language-complex="en" style:country-complex="US"/>
    </style:style>
    <style:style style:name="T201" style:parent-style-name="DefaultParagraphFont" style:family="text">
      <style:text-properties style:font-name-asian="Courier New" style:font-size-complex="12pt" fo:background-color="#FFFFFF" style:language-complex="en" style:country-complex="US"/>
    </style:style>
    <style:style style:name="T202" style:parent-style-name="DefaultParagraphFont" style:family="text">
      <style:text-properties style:font-name-asian="Courier New" fo:color="#FF0000" style:font-size-complex="12pt" fo:background-color="#FFFFFF" style:language-complex="en" style:country-complex="US"/>
    </style:style>
    <style:style style:name="T203" style:parent-style-name="DefaultParagraphFont" style:family="text">
      <style:text-properties style:font-name-asian="Courier New" fo:color="#000000" style:font-size-complex="12pt" fo:background-color="#FFFFFF" style:language-complex="en" style:country-complex="US"/>
    </style:style>
    <style:style style:name="P20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14" style:parent-style-name="DefaultParagraphFont" style:family="text">
      <style:text-properties style:font-name-asian="Courier New" fo:color="#000000" fo:letter-spacing="0.0013in" style:font-size-complex="12pt" style:language-complex="en" style:country-complex="US"/>
    </style:style>
    <style:style style:name="T215" style:parent-style-name="DefaultParagraphFont" style:family="text">
      <style:text-properties style:font-name-asian="Courier New" fo:color="#000000" fo:letter-spacing="0.0013in" style:font-size-complex="12pt" style:language-complex="en" style:country-complex="US"/>
    </style:style>
    <style:style style:name="T216" style:parent-style-name="DefaultParagraphFont" style:family="text">
      <style:text-properties style:font-name-asian="Courier New" fo:color="#000000" style:font-size-complex="12pt" fo:background-color="#FFFFFF" style:language-complex="en" style:country-complex="US"/>
    </style:style>
    <style:style style:name="P217"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18" style:parent-style-name="DefaultParagraphFont" style:family="text">
      <style:text-properties style:font-name-asian="Courier New" fo:color="#000000" fo:letter-spacing="0.0013in" style:font-size-complex="12pt" style:language-complex="en" style:country-complex="US"/>
    </style:style>
    <style:style style:name="T219" style:parent-style-name="DefaultParagraphFont" style:family="text">
      <style:text-properties style:font-name-asian="Courier New" fo:color="#000000" style:font-size-complex="12pt" fo:background-color="#FFFFFF" style:language-complex="en" style:country-complex="US"/>
    </style:style>
    <style:style style:name="T220" style:parent-style-name="DefaultParagraphFont" style:family="text">
      <style:text-properties style:font-name-asian="Courier New" fo:color="#000000" style:font-size-complex="12pt" fo:background-color="#FFFFFF" style:language-complex="en" style:country-complex="US"/>
    </style:style>
    <style:style style:name="P221"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22" style:parent-style-name="DefaultParagraphFont" style:family="text">
      <style:text-properties style:font-name-asian="Courier New" fo:color="#000000" fo:letter-spacing="0.0013in" style:font-size-complex="12pt" style:language-complex="en" style:country-complex="US"/>
    </style:style>
    <style:style style:name="T223" style:parent-style-name="DefaultParagraphFont" style:family="text">
      <style:text-properties style:font-name-asian="Courier New" fo:color="#000000" style:font-size-complex="12pt" fo:background-color="#FFFFFF" style:language-complex="en" style:country-complex="US"/>
    </style:style>
    <style:style style:name="T224" style:parent-style-name="DefaultParagraphFont" style:family="text">
      <style:text-properties style:font-name-asian="Courier New" fo:color="#000000" style:font-size-complex="12pt" fo:background-color="#FFFFFF" style:language-complex="en" style:country-complex="US"/>
    </style:style>
    <style:style style:name="P225"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26" style:parent-style-name="DefaultParagraphFont" style:family="text">
      <style:text-properties style:font-name-asian="Courier New" fo:color="#000000" fo:letter-spacing="0.0013in" style:font-size-complex="12pt" style:language-complex="en" style:country-complex="US"/>
    </style:style>
    <style:style style:name="T227" style:parent-style-name="DefaultParagraphFont" style:family="text">
      <style:text-properties style:font-name-asian="Courier New" fo:color="#000000" style:font-size-complex="12pt" fo:background-color="#FFFFFF" style:language-complex="en" style:country-complex="US"/>
    </style:style>
    <style:style style:name="T228" style:parent-style-name="DefaultParagraphFont" style:family="text">
      <style:text-properties style:font-name-asian="Courier New" fo:color="#000000" style:font-size-complex="12pt" fo:background-color="#FFFFFF" style:language-complex="en" style:country-complex="US"/>
    </style:style>
    <style:style style:name="P229"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30" style:parent-style-name="DefaultParagraphFont" style:family="text">
      <style:text-properties style:font-name-asian="Courier New" fo:color="#000000" fo:letter-spacing="0.0013in" style:font-size-complex="12pt" style:language-complex="en" style:country-complex="US"/>
    </style:style>
    <style:style style:name="T231" style:parent-style-name="DefaultParagraphFont" style:family="text">
      <style:text-properties style:font-name-asian="Courier New" fo:color="#000000" style:font-size-complex="12pt" fo:background-color="#FFFFFF" style:language-complex="en" style:country-complex="US"/>
    </style:style>
    <style:style style:name="T232" style:parent-style-name="DefaultParagraphFont" style:family="text">
      <style:text-properties style:font-name-asian="Courier New" fo:color="#000000" style:font-size-complex="12pt" fo:background-color="#FFFFFF" style:language-complex="en" style:country-complex="US"/>
    </style:style>
    <style:style style:name="T233" style:parent-style-name="DefaultParagraphFont" style:family="text">
      <style:text-properties style:font-name-asian="Courier New" fo:color="#FF0000" style:font-size-complex="12pt" style:language-complex="en" style:country-complex="US"/>
    </style:style>
    <style:style style:name="T234" style:parent-style-name="DefaultParagraphFont" style:family="text">
      <style:text-properties style:font-name-asian="Courier New" style:font-size-complex="12pt" style:language-complex="en" style:country-complex="US"/>
    </style:style>
    <style:style style:name="P235"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36" style:parent-style-name="DefaultParagraphFont" style:family="text">
      <style:text-properties style:font-name-asian="Courier New" fo:color="#000000" fo:letter-spacing="0.0013in" style:font-size-complex="12pt" style:language-complex="en" style:country-complex="US"/>
    </style:style>
    <style:style style:name="T237" style:parent-style-name="DefaultParagraphFont" style:family="text">
      <style:text-properties style:font-name-asian="Courier New" style:font-size-complex="12pt" style:language-complex="en" style:country-complex="US"/>
    </style:style>
    <style:style style:name="T238" style:parent-style-name="DefaultParagraphFont" style:family="text">
      <style:text-properties style:font-name-asian="Courier New" style:font-size-complex="12pt" style:language-complex="en" style:country-complex="US"/>
    </style:style>
    <style:style style:name="T239" style:parent-style-name="DefaultParagraphFont" style:family="text">
      <style:text-properties style:font-name-asian="Courier New" style:font-size-complex="12pt" fo:background-color="#FFFFFF" style:language-complex="en" style:country-complex="US"/>
    </style:style>
    <style:style style:name="P240"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41" style:parent-style-name="DefaultParagraphFont" style:family="text">
      <style:text-properties style:font-name-asian="Courier New" fo:color="#000000" fo:letter-spacing="0.0013in" style:font-size-complex="12pt" style:language-complex="en" style:country-complex="US"/>
    </style:style>
    <style:style style:name="T242" style:parent-style-name="DefaultParagraphFont" style:family="text">
      <style:text-properties style:font-name-asian="Courier New" fo:color="#000000" style:font-size-complex="12pt" fo:background-color="#FFFFFF" style:language-complex="en" style:country-complex="US"/>
    </style:style>
    <style:style style:name="T243" style:parent-style-name="DefaultParagraphFont" style:family="text">
      <style:text-properties style:font-name-asian="Courier New" fo:color="#000000" style:font-size-complex="12pt" fo:background-color="#FFFFFF" style:language-complex="en" style:country-complex="US"/>
    </style:style>
    <style:style style:name="T244" style:parent-style-name="DefaultParagraphFont" style:family="text">
      <style:text-properties style:font-name-asian="Courier New" style:font-size-complex="12pt" fo:background-color="#FFFFFF" style:language-complex="en" style:country-complex="US"/>
    </style:style>
    <style:style style:name="P245" style:parent-style-name="Normal" style:family="paragraph">
      <style:paragraph-properties fo:widows="0" fo:orphans="0" fo:text-align="justify" fo:text-indent="0.4923in">
        <style:tab-stops>
          <style:tab-stop style:type="left" style:position="0.3937in"/>
          <style:tab-stop style:type="left" style:position="0.7798in"/>
        </style:tab-stops>
      </style:paragraph-properties>
      <style:text-properties fo:hyphenate="false"/>
    </style:style>
    <style:style style:name="T246" style:parent-style-name="DefaultParagraphFont" style:family="text">
      <style:text-properties style:font-name-asian="Courier New" style:font-size-complex="12pt" fo:background-color="#FFFFFF" style:language-complex="en" style:country-complex="US"/>
    </style:style>
    <style:style style:name="T247" style:parent-style-name="DefaultParagraphFont" style:family="text">
      <style:text-properties style:font-name-asian="Courier New" style:font-size-complex="12pt" fo:background-color="#FFFFFF" style:language-complex="en" style:country-complex="US"/>
    </style:style>
    <style:style style:name="P248" style:parent-style-name="Normal" style:family="paragraph">
      <style:paragraph-properties fo:text-align="justify" fo:text-indent="0.5in" fo:background-color="#FFFFFF">
        <style:tab-stops>
          <style:tab-stop style:type="left" style:position="0.125in"/>
          <style:tab-stop style:type="left" style:position="0.75in"/>
        </style:tab-stops>
      </style:paragraph-properties>
    </style:style>
    <style:style style:name="P249"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250" style:parent-style-name="DefaultParagraphFont" style:family="text">
      <style:text-properties fo:font-weight="bold" style:font-weight-asian="bold" fo:letter-spacing="0.0013in" style:font-size-complex="12pt"/>
    </style:style>
    <style:style style:name="T251" style:parent-style-name="DefaultParagraphFont" style:family="text">
      <style:text-properties fo:font-weight="bold" style:font-weight-asian="bold" fo:letter-spacing="0.0013in" style:font-size-complex="12pt"/>
    </style:style>
    <style:style style:name="T252" style:parent-style-name="DefaultParagraphFont" style:family="text">
      <style:text-properties fo:font-weight="bold" style:font-weight-asian="bold" fo:letter-spacing="0.0013in" style:font-size-complex="12pt"/>
    </style:style>
    <style:style style:name="P253"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text-properties fo:font-weight="bold" style:font-weight-asian="bold" fo:letter-spacing="0.0013in" style:font-size-complex="12pt"/>
    </style:style>
    <style:style style:name="P254" style:parent-style-name="Normal" style:family="paragraph">
      <style:paragraph-properties fo:text-indent="0.5in" fo:background-color="#FFFFFF">
        <style:tab-stops>
          <style:tab-stop style:type="left" style:position="0.125in"/>
          <style:tab-stop style:type="left" style:position="0.625in"/>
          <style:tab-stop style:type="left" style:position="0.875in"/>
        </style:tab-stops>
      </style:paragraph-properties>
    </style:style>
    <style:style style:name="T255" style:parent-style-name="DefaultParagraphFont" style:family="text">
      <style:text-properties fo:letter-spacing="0.0013in" style:font-size-complex="12pt"/>
    </style:style>
    <style:style style:name="T256" style:parent-style-name="DefaultParagraphFont" style:family="text">
      <style:text-properties fo:letter-spacing="0.0013in" style:font-size-complex="12pt"/>
    </style:style>
    <style:style style:name="P25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P26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P26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fo:background-color="#FFFFFF"/>
    </style:style>
    <style:style style:name="T278" style:parent-style-name="DefaultParagraphFont" style:family="text">
      <style:text-properties fo:letter-spacing="0.0013in" style:font-size-complex="12pt" fo:background-color="#FFFFFF"/>
    </style:style>
    <style:style style:name="P27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font-size-complex="12pt" fo:background-color="#FFFFFF"/>
    </style:style>
    <style:style style:name="T282" style:parent-style-name="DefaultParagraphFont" style:family="text">
      <style:text-properties fo:letter-spacing="0.0013in" style:font-size-complex="12pt" fo:background-color="#FFFFFF"/>
    </style:style>
    <style:style style:name="T283" style:parent-style-name="DefaultParagraphFont" style:family="text">
      <style:text-properties fo:letter-spacing="0.0013in" style:font-size-complex="12pt"/>
    </style:style>
    <style:style style:name="P28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fo:background-color="#FFFFFF"/>
    </style:style>
    <style:style style:name="T296" style:parent-style-name="DefaultParagraphFont" style:family="text">
      <style:text-properties fo:letter-spacing="0.0013in" style:font-size-complex="12pt" fo:background-color="#FFFFFF"/>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fo:background-color="#FFFFFF"/>
    </style:style>
    <style:style style:name="T301" style:parent-style-name="DefaultParagraphFont" style:family="text">
      <style:text-properties fo:letter-spacing="0.0013in" style:font-size-complex="12pt" fo:background-color="#FFFFFF"/>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fo:background-color="#FFFFFF"/>
    </style:style>
    <style:style style:name="T306" style:parent-style-name="DefaultParagraphFont" style:family="text">
      <style:text-properties fo:letter-spacing="0.0013in" style:font-size-complex="12pt" fo:background-color="#FFFFFF"/>
    </style:style>
    <style:style style:name="T307" style:parent-style-name="DefaultParagraphFont" style:family="text">
      <style:text-properties fo:letter-spacing="0.0013in" style:font-size-complex="12pt"/>
    </style:style>
    <style:style style:name="P30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fo:background-color="#FFFFFF"/>
    </style:style>
    <style:style style:name="T311" style:parent-style-name="DefaultParagraphFont" style:family="text">
      <style:text-properties fo:letter-spacing="0.0013in" style:font-size-complex="12pt" fo:background-color="#FFFFFF"/>
    </style:style>
    <style:style style:name="T312" style:parent-style-name="DefaultParagraphFont" style:family="text">
      <style:text-properties fo:letter-spacing="0.0013in" style:font-size-complex="12pt"/>
    </style:style>
    <style:style style:name="P31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fo:background-color="#FFFFFF"/>
    </style:style>
    <style:style style:name="T316" style:parent-style-name="DefaultParagraphFont" style:family="text">
      <style:text-properties fo:letter-spacing="0.0013in" style:font-size-complex="12pt" fo:background-color="#FFFFFF"/>
    </style:style>
    <style:style style:name="T317" style:parent-style-name="DefaultParagraphFont" style:family="text">
      <style:text-properties fo:letter-spacing="0.0013in" style:font-size-complex="12pt"/>
    </style:style>
    <style:style style:name="P31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fo:background-color="#FFFFFF"/>
    </style:style>
    <style:style style:name="T321" style:parent-style-name="DefaultParagraphFont" style:family="text">
      <style:text-properties fo:letter-spacing="0.0013in" style:font-size-complex="12pt" fo:background-color="#FFFFFF"/>
    </style:style>
    <style:style style:name="T322" style:parent-style-name="DefaultParagraphFont" style:family="text">
      <style:text-properties fo:letter-spacing="0.0013in" style:font-size-complex="12pt"/>
    </style:style>
    <style:style style:name="P32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fo:background-color="#FFFFFF"/>
    </style:style>
    <style:style style:name="T326" style:parent-style-name="DefaultParagraphFont" style:family="text">
      <style:text-properties fo:letter-spacing="0.0013in" style:font-size-complex="12pt" fo:background-color="#FFFFFF"/>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fo:background-color="#FFFFFF"/>
    </style:style>
    <style:style style:name="T331" style:parent-style-name="DefaultParagraphFont" style:family="text">
      <style:text-properties fo:letter-spacing="0.0013in" style:font-size-complex="12pt" fo:background-color="#FFFFFF"/>
    </style:style>
    <style:style style:name="T332" style:parent-style-name="DefaultParagraphFont" style:family="text">
      <style:text-properties fo:letter-spacing="0.0013in" style:font-size-complex="12pt"/>
    </style:style>
    <style:style style:name="P33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style:style>
    <style:style style:name="P343" style:parent-style-name="Normal" style:family="paragraph">
      <style:paragraph-properties fo:line-height="115%"/>
      <style:text-properties fo:font-weight="bold" style:font-weight-asian="bold" fo:letter-spacing="0.0013in" style:font-size-complex="12pt"/>
    </style:style>
    <style:style style:name="P344"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font-weight="bold" style:font-weight-asian="bold" fo:letter-spacing="0.0013in" style:font-size-complex="12pt"/>
    </style:style>
    <style:style style:name="T347" style:parent-style-name="DefaultParagraphFont" style:family="text">
      <style:text-properties fo:font-weight="bold" style:font-weight-asian="bold" fo:letter-spacing="0.0013in" style:font-size-complex="12pt"/>
    </style:style>
    <style:style style:name="P348"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text-properties fo:font-weight="bold" style:font-weight-asian="bold" fo:letter-spacing="0.0013in" style:font-size-complex="12pt"/>
    </style:style>
    <style:style style:name="P34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P35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fo:background-color="#FFFFFF"/>
    </style:style>
    <style:style style:name="P35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fo:background-color="#FFFFFF"/>
    </style:style>
    <style:style style:name="T359" style:parent-style-name="DefaultParagraphFont" style:family="text">
      <style:text-properties fo:letter-spacing="0.0013in" style:font-size-complex="12pt" fo:background-color="#FFFFFF"/>
    </style:style>
    <style:style style:name="P36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fo:background-color="#FFFFFF"/>
    </style:style>
    <style:style style:name="P36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fo:background-color="#FFFFFF"/>
    </style:style>
    <style:style style:name="P36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fo:background-color="#FFFFFF"/>
    </style:style>
    <style:style style:name="P37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76" style:parent-style-name="DefaultParagraphFont" style:family="text">
      <style:text-properties fo:letter-spacing="0.0013in" style:font-size-complex="12pt"/>
    </style:style>
    <style:style style:name="T377" style:parent-style-name="DefaultParagraphFont" style:family="text">
      <style:text-properties fo:letter-spacing="0.0013in" style:font-size-complex="12pt"/>
    </style:style>
    <style:style style:name="P37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13in" style:font-size-complex="12pt"/>
    </style:style>
    <style:style style:name="P38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style>
    <style:style style:name="P388"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389" style:parent-style-name="DefaultParagraphFont" style:family="text">
      <style:text-properties fo:font-weight="bold" style:font-weight-asian="bold" fo:letter-spacing="0.0013in" style:font-size-complex="12pt"/>
    </style:style>
    <style:style style:name="T390" style:parent-style-name="DefaultParagraphFont" style:family="text">
      <style:text-properties fo:font-weight="bold" style:font-weight-asian="bold" fo:letter-spacing="0.0013in" style:font-size-complex="12pt"/>
    </style:style>
    <style:style style:name="T391" style:parent-style-name="DefaultParagraphFont" style:family="text">
      <style:text-properties fo:font-weight="bold" style:font-weight-asian="bold" fo:letter-spacing="0.0013in" style:font-size-complex="12pt"/>
    </style:style>
    <style:style style:name="P392" style:parent-style-name="Normal" style:family="paragraph">
      <style:paragraph-properties fo:text-align="center" fo:text-indent="0.5in" fo:background-color="#FFFFFF">
        <style:tab-stops>
          <style:tab-stop style:type="left" style:position="0.125in"/>
          <style:tab-stop style:type="left" style:position="0.625in"/>
          <style:tab-stop style:type="left" style:position="0.875in"/>
        </style:tab-stops>
      </style:paragraph-properties>
      <style:text-properties fo:font-weight="bold" style:font-weight-asian="bold" fo:letter-spacing="0.0013in" style:font-size-complex="12pt"/>
    </style:style>
    <style:style style:name="P39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P39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FFFFFF"/>
    </style:style>
    <style:style style:name="P40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P40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font-weight="bold" style:font-weight-asian="bold" fo:letter-spacing="0.0013in"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48" style:parent-style-name="DefaultParagraphFont" style:family="text">
      <style:text-properties fo:letter-spacing="0.0013in" style:font-size-complex="12pt" fo:background-color="#FFFFFF" style:language-asian="lt" style:country-asian="LT"/>
    </style:style>
    <style:style style:name="T449" style:parent-style-name="DefaultParagraphFont" style:family="text">
      <style:text-properties fo:letter-spacing="0.0013in" style:font-size-complex="12pt" fo:background-color="#FFFFFF" style:language-asian="lt" style:country-asian="LT"/>
    </style:style>
    <style:style style:name="P450"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51" style:parent-style-name="DefaultParagraphFont" style:family="text">
      <style:text-properties fo:letter-spacing="0.0013in" style:font-size-complex="12pt" fo:background-color="#FFFFFF" style:language-asian="lt" style:country-asian="LT"/>
    </style:style>
    <style:style style:name="T452" style:parent-style-name="DefaultParagraphFont" style:family="text">
      <style:text-properties fo:letter-spacing="0.0013in" style:font-size-complex="12pt" fo:background-color="#FFFFFF" style:language-asian="lt" style:country-asian="LT"/>
    </style:style>
    <style:style style:name="P453"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54" style:parent-style-name="DefaultParagraphFont" style:family="text">
      <style:text-properties fo:letter-spacing="0.0013in" style:font-size-complex="12pt" fo:background-color="#FFFFFF" style:language-asian="lt" style:country-asian="LT"/>
    </style:style>
    <style:style style:name="T455" style:parent-style-name="DefaultParagraphFont" style:family="text">
      <style:text-properties fo:letter-spacing="0.0013in" style:font-size-complex="12pt" fo:background-color="#FFFFFF" style:language-asian="lt" style:country-asian="LT"/>
    </style:style>
    <style:style style:name="P456"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57" style:parent-style-name="DefaultParagraphFont" style:family="text">
      <style:text-properties fo:letter-spacing="0.0013in" style:font-size-complex="12pt" fo:background-color="#FFFFFF" style:language-asian="lt" style:country-asian="LT"/>
    </style:style>
    <style:style style:name="T458" style:parent-style-name="DefaultParagraphFont" style:family="text">
      <style:text-properties fo:letter-spacing="0.0013in" style:font-size-complex="12pt" fo:background-color="#FFFFFF" style:language-asian="lt" style:country-asian="LT"/>
    </style:style>
    <style:style style:name="P459"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60" style:parent-style-name="DefaultParagraphFont" style:family="text">
      <style:text-properties fo:letter-spacing="0.0013in" style:font-size-complex="12pt" fo:background-color="#FFFFFF" style:language-asian="lt" style:country-asian="LT"/>
    </style:style>
    <style:style style:name="T461" style:parent-style-name="DefaultParagraphFont" style:family="text">
      <style:text-properties fo:letter-spacing="0.0013in" style:font-size-complex="12pt" fo:background-color="#FFFFFF" style:language-asian="lt" style:country-asian="LT"/>
    </style:style>
    <style:style style:name="P462"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63" style:parent-style-name="DefaultParagraphFont" style:family="text">
      <style:text-properties fo:letter-spacing="0.0013in" style:font-size-complex="12pt" fo:background-color="#FFFFFF" style:language-asian="lt" style:country-asian="LT"/>
    </style:style>
    <style:style style:name="T464" style:parent-style-name="DefaultParagraphFont" style:family="text">
      <style:text-properties fo:letter-spacing="0.0013in" style:font-size-complex="12pt" fo:background-color="#FFFFFF" style:language-asian="lt" style:country-asian="LT"/>
    </style:style>
    <style:style style:name="P465"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66" style:parent-style-name="DefaultParagraphFont" style:family="text">
      <style:text-properties fo:letter-spacing="0.0013in" style:font-size-complex="12pt" fo:background-color="#FFFFFF" style:language-asian="lt" style:country-asian="LT"/>
    </style:style>
    <style:style style:name="T467" style:parent-style-name="DefaultParagraphFont" style:family="text">
      <style:text-properties fo:letter-spacing="0.0013in"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70" style:parent-style-name="DefaultParagraphFont" style:family="text">
      <style:text-properties fo:letter-spacing="0.0013in" style:font-size-complex="12pt" fo:background-color="#FFFFFF" style:language-asian="lt" style:country-asian="LT"/>
    </style:style>
    <style:style style:name="T471" style:parent-style-name="DefaultParagraphFont" style:family="text">
      <style:text-properties fo:letter-spacing="0.0013in" style:font-size-complex="12pt" fo:background-color="#FFFFFF" style:language-asian="lt" style:country-asian="LT"/>
    </style:style>
    <style:style style:name="P472"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73" style:parent-style-name="DefaultParagraphFont" style:family="text">
      <style:text-properties fo:letter-spacing="0.0013in" style:font-size-complex="12pt" fo:background-color="#FFFFFF" style:language-asian="lt" style:country-asian="LT"/>
    </style:style>
    <style:style style:name="T474" style:parent-style-name="DefaultParagraphFont" style:family="text">
      <style:text-properties fo:letter-spacing="0.0013in" style:font-size-complex="12pt" fo:background-color="#FFFFFF" style:language-asian="lt" style:country-asian="LT"/>
    </style:style>
    <style:style style:name="P475"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76" style:parent-style-name="DefaultParagraphFont" style:family="text">
      <style:text-properties fo:letter-spacing="0.0013in" style:font-size-complex="12pt" fo:background-color="#FFFFFF" style:language-asian="lt" style:country-asian="LT"/>
    </style:style>
    <style:style style:name="T477" style:parent-style-name="DefaultParagraphFont" style:family="text">
      <style:text-properties fo:letter-spacing="0.0013in"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fo:background-color="#FFFFFF" style:language-asian="lt" style:country-asian="LT"/>
    </style:style>
    <style:style style:name="P480"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81" style:parent-style-name="DefaultParagraphFont" style:family="text">
      <style:text-properties fo:letter-spacing="0.0013in" style:font-size-complex="12pt" fo:background-color="#FFFFFF" style:language-asian="lt" style:country-asian="LT"/>
    </style:style>
    <style:style style:name="T482" style:parent-style-name="DefaultParagraphFont" style:family="text">
      <style:text-properties fo:letter-spacing="0.0013in" style:font-size-complex="12pt" fo:background-color="#FFFFFF" style:language-asian="lt" style:country-asian="LT"/>
    </style:style>
    <style:style style:name="P483"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84" style:parent-style-name="DefaultParagraphFont" style:family="text">
      <style:text-properties fo:letter-spacing="0.0013in" style:font-size-complex="12pt" fo:background-color="#FFFFFF" style:language-asian="lt" style:country-asian="LT"/>
    </style:style>
    <style:style style:name="T485" style:parent-style-name="DefaultParagraphFont" style:family="text">
      <style:text-properties fo:letter-spacing="0.0013in" style:font-size-complex="12pt" fo:background-color="#FFFFFF" style:language-asian="lt" style:country-asian="LT"/>
    </style:style>
    <style:style style:name="P486"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87" style:parent-style-name="DefaultParagraphFont" style:family="text">
      <style:text-properties fo:letter-spacing="0.0013in" style:font-size-complex="12pt" fo:background-color="#FFFFFF" style:language-asian="lt" style:country-asian="LT"/>
    </style:style>
    <style:style style:name="T488" style:parent-style-name="DefaultParagraphFont" style:family="text">
      <style:text-properties fo:letter-spacing="0.0013in" style:font-size-complex="12pt" fo:background-color="#FFFFFF" style:language-asian="lt" style:country-asian="LT"/>
    </style:style>
    <style:style style:name="P489"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90" style:parent-style-name="DefaultParagraphFont" style:family="text">
      <style:text-properties fo:letter-spacing="0.0013in" style:font-size-complex="12pt" fo:background-color="#FFFFFF" style:language-asian="lt" style:country-asian="LT"/>
    </style:style>
    <style:style style:name="T491" style:parent-style-name="DefaultParagraphFont" style:family="text">
      <style:text-properties fo:letter-spacing="0.0013in" style:font-size-complex="12pt" fo:background-color="#FFFFFF" style:language-asian="lt" style:country-asian="LT"/>
    </style:style>
    <style:style style:name="P492"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93" style:parent-style-name="DefaultParagraphFont" style:family="text">
      <style:text-properties fo:letter-spacing="0.0013in" style:font-size-complex="12pt" fo:background-color="#FFFFFF" style:language-asian="lt" style:country-asian="LT"/>
    </style:style>
    <style:style style:name="T494" style:parent-style-name="DefaultParagraphFont" style:family="text">
      <style:text-properties fo:letter-spacing="0.0013in" style:font-size-complex="12pt" fo:background-color="#FFFFFF" style:language-asian="lt" style:country-asian="LT"/>
    </style:style>
    <style:style style:name="P495" style:parent-style-name="Normal" style:family="paragraph">
      <style:paragraph-properties fo:text-align="justify" fo:text-indent="0.5493in">
        <style:tab-stops>
          <style:tab-stop style:type="left" style:position="0.125in"/>
          <style:tab-stop style:type="left" style:position="0.625in"/>
          <style:tab-stop style:type="left" style:position="0.875in"/>
        </style:tab-stops>
      </style:paragraph-properties>
    </style:style>
    <style:style style:name="T496" style:parent-style-name="DefaultParagraphFont" style:family="text">
      <style:text-properties fo:letter-spacing="0.0013in" style:font-size-complex="12pt" fo:background-color="#FFFFFF" style:language-asian="lt" style:country-asian="LT"/>
    </style:style>
    <style:style style:name="T497" style:parent-style-name="DefaultParagraphFont" style:family="text">
      <style:text-properties fo:letter-spacing="0.0013in"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indent="0.5493in" fo:background-color="#FFFFFF">
        <style:tab-stops>
          <style:tab-stop style:type="left" style:position="0.125in"/>
          <style:tab-stop style:type="left" style:position="0.625in"/>
          <style:tab-stop style:type="left" style:position="0.875in"/>
        </style:tab-stops>
      </style:paragraph-properties>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P502" style:parent-style-name="Normal" style:family="paragraph">
      <style:paragraph-properties fo:text-indent="0.5493in" fo:background-color="#FFFFFF">
        <style:tab-stops>
          <style:tab-stop style:type="left" style:position="0.125in"/>
          <style:tab-stop style:type="left" style:position="0.625in"/>
          <style:tab-stop style:type="left" style:position="0.875in"/>
        </style:tab-stops>
      </style:paragraph-properties>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13in" style:font-size-complex="12pt"/>
    </style:style>
    <style:style style:name="P505" style:parent-style-name="Normal" style:family="paragraph">
      <style:paragraph-properties fo:text-indent="0.5493in" fo:background-color="#FFFFFF">
        <style:tab-stops>
          <style:tab-stop style:type="left" style:position="0.125in"/>
          <style:tab-stop style:type="left" style:position="0.625in"/>
          <style:tab-stop style:type="left" style:position="0.875in"/>
        </style:tab-stops>
      </style:paragraph-properties>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indent="0.5493in" fo:background-color="#FFFFFF">
        <style:tab-stops>
          <style:tab-stop style:type="left" style:position="0.125in"/>
          <style:tab-stop style:type="left" style:position="0.625in"/>
          <style:tab-stop style:type="left" style:position="0.875in"/>
        </style:tab-stops>
      </style:paragraph-properties>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P511" style:parent-style-name="Normal" style:family="paragraph">
      <style:paragraph-properties fo:text-indent="0.5493in" fo:background-color="#FFFFFF">
        <style:tab-stops>
          <style:tab-stop style:type="left" style:position="0.125in"/>
          <style:tab-stop style:type="left" style:position="0.625in"/>
          <style:tab-stop style:type="left" style:position="0.875in"/>
        </style:tab-stops>
      </style:paragraph-properties>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P514" style:parent-style-name="Normal" style:family="paragraph">
      <style:paragraph-properties fo:text-indent="0.5493in" fo:background-color="#FFFFFF">
        <style:tab-stops>
          <style:tab-stop style:type="left" style:position="0.125in"/>
          <style:tab-stop style:type="left" style:position="0.625in"/>
          <style:tab-stop style:type="left" style:position="0.875in"/>
        </style:tab-stops>
      </style:paragraph-properties>
    </style:style>
    <style:style style:name="P515"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letter-spacing="0.0013in" style:font-size-complex="12pt"/>
    </style:style>
    <style:style style:name="P519" style:parent-style-name="Normal" style:family="paragraph">
      <style:paragraph-properties fo:text-align="center" fo:text-indent="0.5493in" fo:background-color="#FFFFFF">
        <style:tab-stops>
          <style:tab-stop style:type="left" style:position="0.125in"/>
          <style:tab-stop style:type="left" style:position="0.625in"/>
          <style:tab-stop style:type="left" style:position="0.875in"/>
        </style:tab-stops>
      </style:paragraph-properties>
      <style:text-properties fo:font-weight="bold" style:font-weight-asian="bold" fo:letter-spacing="0.0013in" style:font-size-complex="12pt"/>
    </style:style>
    <style:style style:name="P52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P52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P52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fo:background-color="#FFFFFF"/>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P536" style:parent-style-name="Normal" style:family="paragraph">
      <style:paragraph-properties fo:text-align="justify" fo:text-indent="0.5in" fo:background-color="#FFFFFF">
        <style:tab-stops>
          <style:tab-stop style:type="left" style:position="0.125in"/>
          <style:tab-stop style:type="left" style:position="0.625in"/>
          <style:tab-stop style:type="left" style:position="0.875in"/>
        </style:tab-stops>
      </style:paragraph-properties>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text-align="center" fo:background-color="#FFFFFF">
        <style:tab-stops>
          <style:tab-stop style:type="left" style:position="0.125in"/>
          <style:tab-stop style:type="left" style:position="0.625in"/>
          <style:tab-stop style:type="left" style:position="0.875in"/>
        </style:tab-stops>
      </style:paragraph-properties>
    </style:style>
    <style:style style:name="T540" style:parent-style-name="DefaultParagraphFont" style:family="text">
      <style:text-properties fo:letter-spacing="0.0013in" style:font-size-complex="12pt"/>
    </style:style>
    <style:style style:name="P5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text:span text:style-name="T12">DĖL</text:span><text:span text:style-name="T13"><text:s/></text:span><text:span text:style-name="T14">SAUGAUS ELGESIO VANDENYJE IR ANT LEDO TAISYKLIŲ PATVIRTINIMO</text:span></text:p>
      <text:p text:style-name="P15"/>
      <text:p text:style-name="P16">2014 m. sausio 16 d. Nr. T-41-3</text:p>
      <text:p text:style-name="P17">Kalvarija</text:p>
      <text:p text:style-name="P18"/>
      <text:p text:style-name="P19"/>
      <text:p text:style-name="P20"><text:span text:style-name="T21">Vadovaudamasi Lietuvos Respublikos vietos savivaldos įstatymo (Žin., 1994, Nr.55-1049; 2008, Nr. 113-4290) 16 straipsnio 2 dalies 36 punktu, Lietuvos Respublikos administracinių teisės pažeidimų kodekso (Žin., 1985, Nr. 1-1) 5 straipsnio 2 dalimi, 185 straipsniu, Lietuvos higienos norma HN 92:2007 ,,Paplūdimiai ir jų maudyklų vandens kokybė“, patvirtinta Lietuvos Respublikos sveikatos apsaugos ministro 2007 m. gruodžio 21 d. įsakymu Nr. V-1055 (Žin., 2007, Nr. 139-5716) ir atsižvelgdama į Vyriausybės atstovo Marijampolės apskrityje 2013 m. lapkričio 28 d. reikalavimą Nr. R-34 (1.5) „Dėl administracinių teisės pažeidimų kodekso 185 straipsnio nuostatų įgyvendinimo“, <text:s/>Kalvarijos savivaldybės taryba <text:s text:c="2"/>n u s p r e n d ž i a:</text:span></text:p>
      <text:p text:style-name="P22"/>
      <text:p text:style-name="P23"><text:span text:style-name="T24">1</text:span><text:span text:style-name="T25">. Patvirtinti Saugaus elgesio vandenyje ir ant ledo taisykles (pridedama).</text:span></text:p>
      <text:p text:style-name="P26"><text:span text:style-name="T27">2</text:span><text:span text:style-name="T28">. Pavesti Kalvarijos savivaldybės administracijos direktoriui paskelbti Kalvarijos savivaldybės interneto svetainėje<text:s/></text:span><text:a xlink:href="http://www.kalvarija.lt" office:target-frame-name="_top" xlink:show="replace"><text:span text:style-name="T29">www.kalvarija.lt</text:span></text:a><text:span text:style-name="T30">. Saugaus elgesio vandenyje ir ant ledo taisykles<text:s/></text:span></text:p>
      <text:p text:style-name="P31"/>
      <text:p text:style-name="P32">Šis sprendimas gali būti skundžiamas Lietuvos Respublikos administracinių bylų teisenos įstatymo nustatyta tvarka.</text:p>
      <text:p text:style-name="P33"/>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 text:c="16"/></text:span><text:span text:style-name="T43"><text:tab/><text:s text:c="53"/>Valdas Aleknavičius</text:span></text:p>
      <text:p text:style-name="P44"/>
      <text:p text:style-name="P45"/>
      <text:soft-page-break/>
      <text:p text:style-name="P46">PATVIRTINTA</text:p>
      <text:p text:style-name="P51">Kalvarijos savivaldybės tarybos</text:p>
      <text:p text:style-name="P52">2014 m. sausio 16 d. sprendimu Nr. T-41-3</text:p>
      <text:p text:style-name="P53"/>
      <text:p text:style-name="P54"><text:span text:style-name="T55">SAUGAUS ELGESIO VANDENYJE IR ANT LED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augaus elgesio vandenyje ir ant ledo taisyklės (toliau – Taisyklės) nustato žmonių tinkamo ir saugaus elgesio prie vandens telkinių, vandens telkiniuose, vandenyje bei ant ledo Kalvarijos savivaldybėje tvarką.</text:span></text:p>
      <text:p text:style-name="P65"><text:span text:style-name="T66">2</text:span><text:span text:style-name="T67">. Taisyklės galioja Kalvarijos savivaldybės (toliau – Savivaldybė) teritorijoje. Jų privalo laikytis visi fiziniai ir juridiniai asmenys.</text:span></text:p>
      <text:p text:style-name="P68"><text:span text:style-name="T69">3</text:span><text:span text:style-name="T70">. Šios Taisyklės netaikomos dirbtinai sukurtiems uždariems vandens telkiniams, atskirtiems nuo paviršinių ir požeminių vandenų.</text:span></text:p>
      <text:p text:style-name="P71"><text:span text:style-name="T72">4</text:span><text:span text:style-name="T73">. Šios Taisyklės netaikomos vykdant policijos, priešgaisrinės gelbėjimo tarnybos, aplinkos apsaugos užduotis, stichinių nelaimių ir kitų ekstremalių sveikatai situacijų padarinių likvidavimo metu, vykdant taisyklių kontrolės funkcijas.</text:span></text:p>
      <text:p text:style-name="P74"><text:span text:style-name="T75">5</text:span><text:span text:style-name="T76">. Taisyklės parengtos vadovaujantis:</text:span></text:p>
      <text:p text:style-name="P77"><text:span text:style-name="T78">5.1</text:span><text:span text:style-name="T79">.<text:s/></text:span><text:span text:style-name="T80">Lietuvos Respublikos vietos savivaldos įstatymu (Žin., 1994, Nr. 55-1049; 2008, Nr. 113-4290);</text:span></text:p>
      <text:p text:style-name="P81"><text:span text:style-name="T82">5.2</text:span><text:span text:style-name="T83">. Lietuvos Respublikos vandens įstatymu (Žin., 1997, Nr. 104-2615; 2003, <text:s text:c="5"/>Nr. 36-1544);</text:span></text:p>
      <text:p text:style-name="P84"><text:span text:style-name="T85">5.3</text:span><text:span text:style-name="T86">. Lietuvos Respublikos civilinės saugos įstatymu (Žin., 1998, Nr. 115-3230; 2009, Nr. 159-7207);</text:span></text:p>
      <text:p text:style-name="P87"><text:span text:style-name="T88">5.4</text:span><text:span text:style-name="T89">. Lietuvos Respublikos vidaus vandenų transporto kodeksu (Žin., 1996, Nr. 105-2393);</text:span></text:p>
      <text:p text:style-name="P90"><text:span text:style-name="T91">5.5</text:span><text:span text:style-name="T92">. Lietuvos Respublikos administracinių teisės pažeidimų kodeksu (Žin., 1985, Nr. 1-1; 2011, Nr. 156-7388);</text:span></text:p>
      <text:p text:style-name="P93"><text:span text:style-name="T94">5.6</text:span><text:span text:style-name="T95">. Specialiosiomis žemės ir miško naudojimo sąlygomis, patvirtintomis Lietuvos Respublikos Vyriausybės 1992 m. gegužės 12 d. nutarimu Nr. 343 (Žin., 1992, Nr. 22-652; 1996, Nr. 2-43);</text:span></text:p>
      <text:p text:style-name="P96"><text:span text:style-name="T97">5.7</text:span><text:span text:style-name="T98">. Aplinkosaugos sąlygomis plaukioti vandens telkiniuose plaukiojimo priemonėmis, patvirtintomis Lietuvos Respublikos aplinkos ministro 2004 m. balandžio <text:s text:c="3"/>15 d. įsakymu Nr. D1-187 (Žin., 2004, Nr. 58-2073; 2010, Nr. 33-1584);</text:span></text:p>
      <text:p text:style-name="P99"><text:span text:style-name="T100">5.8</text:span><text:span text:style-name="T101">. Vandens telkinių, kuriuose plaukiojimas tam tikromis plaukiojimo priemonėmis draudžiamas ar ribojamas sąrašu, patvirtintu Lietuvos Respublikos aplinkos ministro 2004 m. balandžio 15 d. įsakymu Nr. 187 (Žin., 2004, Nr. 58-2073; 2010, Nr. 33-1584);</text:span></text:p>
      <text:p text:style-name="P102"><text:span text:style-name="T103">5.9</text:span><text:span text:style-name="T104">. Rekreacinių teritorijų naudojimo, planavimo ir apsaugos nuostatais, patvirtintais Lietuvos Respublikos aplinkos ministro 2004 sausio 20 d. įsakymu Nr. D1-35 (Žin., 2004, Nr.18-554; 2010, Nr.28-1335);</text:span></text:p>
      <text:p text:style-name="P105"><text:span text:style-name="T106">5.10</text:span><text:span text:style-name="T107">. Lietuvos higienos norma HN 92:2007 ,,Paplūdimiai ir jų maudyklų vandens kokybė“, patvirtinta Lietuvos Respublikos sveikatos apsaugos ministro 2007 m. gruodžio 21 d. įsakymu Nr. V-1055 (Žin., 2007, Nr. 139-5716).</text:span></text:p>
      <text:p text:style-name="P108"><text:span text:style-name="T109">6</text:span><text:span text:style-name="T110">. Pagrindinės sąvokos:</text:span></text:p>
      <text:p text:style-name="P111"><text:span text:style-name="T112">6.1</text:span><text:span text:style-name="T113">.<text:s/></text:span><text:span text:style-name="T114">administravimas –<text:s/></text:span><text:span text:style-name="T115">tai veikla, kurią atlieka institucija, atsakinga už paplūdimių ir maudyklų administravimą, pagal įstatymų ir kitų teisės aktų suteiktus įgaliojimus;</text:span></text:p>
      <text:p text:style-name="P116"><text:span text:style-name="T117">6.2</text:span><text:span text:style-name="T118">.<text:s/></text:span><text:span text:style-name="T119">maudykla –<text:s/></text:span><text:span text:style-name="T120">paplūdimio vieta, skirta maudytis dideliam besimaudančių žmonių skaičiui maudymosi sezono metu;</text:span></text:p>
      <text:p text:style-name="P121"><text:span text:style-name="T122">6.3</text:span><text:span text:style-name="T123">.<text:s/></text:span><text:span text:style-name="T124">maudymosi sezonas</text:span><text:span text:style-name="T125"><text:s/></text:span><text:span text:style-name="T126">– tai įteisintas laiko tarpas, kurio metu pagal oro sąlygas bei vietinius papročius numatoma daug besimaudančiųjų;</text:span></text:p>
      <text:p text:style-name="P127"><text:span text:style-name="T128">6.4</text:span><text:span text:style-name="T129">.<text:s/></text:span><text:span text:style-name="T130">nesavaeigė plaukiojimo priemonė</text:span><text:span text:style-name="T131"><text:s/>– plaukiojimo priemonė, kuri neturi judėjimui skirto vidaus degimo variklio (baidarės, irklinės ir guminės valtys, plaustai, vandens dviračiai, burinės plaukiojimo priemonės ir kt.) arba turi elektrinį variklį;</text:span></text:p>
      <text:p text:style-name="P132"><text:span text:style-name="T133">6.5</text:span><text:span text:style-name="T134">.<text:s/></text:span><text:span text:style-name="T135">paplūdimys</text:span><text:span text:style-name="T136"><text:s/>– patogus ilsėtis (sportuoti), maudytis smėlio, žvyro, žvirgždo ruožas, esantis aukščiau atabrado nuolaidžiame ežero ar upės krante, įrengtame laikantis higienos reikalavimų;</text:span></text:p>
      <text:p text:style-name="P137"><text:span text:style-name="T138">6.6</text:span><text:span text:style-name="T139">.<text:s/></text:span><text:span text:style-name="T140">plaukiojimo priemonės</text:span><text:span text:style-name="T141"><text:s/>– valtys ir kiti plaukiojimui naudojami įrenginiai;</text:span></text:p>
      <text:p text:style-name="P142"><text:span text:style-name="T143">6.7</text:span><text:span text:style-name="T144">.</text:span><text:span text:style-name="T145"><text:s/>savaeigė plaukiojimo priemonė</text:span><text:span text:style-name="T146"><text:s/>– plaukiojimo priemonė, kuri turi judėjimui skirtą vidaus degimo variklį, taip pat vandens motociklai ir kt.);</text:span></text:p>
      <text:p text:style-name="P147"><text:span text:style-name="T148">6.8</text:span><text:span text:style-name="T149">.<text:s/></text:span><text:span text:style-name="T150">suinteresuota visuomenė</text:span><text:span text:style-name="T151"><text:s/>– tai visuomenė, kuriai daro įtaką arba gali daryti įtaką aplinkosaugos srityje priimami sprendimai arba kuri yra suinteresuota sprendimų priėmimo procesu; pagal šį apibrėžimą nevyriausybinės organizacijos, padedančios spręsti aplinkosaugos problemas ir veikiančios pagal nacionalinių įstatymų reikalavimus, laikomos suinteresuotomis organizacijomis.</text:span></text:p>
      <text:p text:style-name="P152"><text:span text:style-name="T153">7</text:span><text:span text:style-name="T154">.<text:s/></text:span><text:span text:style-name="T155">Kitos sąvokos atitinka Lietuvos Respublikos teisės aktuose apibrėžtas sąvokas.</text:span></text:p>
      <text:p text:style-name="P156"><text:span text:style-name="T157">8</text:span><text:span text:style-name="T158">. Šios Taisyklės gali būti keičiamos, atsižvelgiant į konkrečius Savivaldybės poreikius.</text:span></text:p>
      <text:p text:style-name="P159"/>
      <text:p text:style-name="P160"><text:span text:style-name="T161">II</text:span><text:span text:style-name="T162">.<text:s/></text:span><text:span text:style-name="T163">REIKALAVIMAI PAPLŪDIMIAMS IR JŲ MAUDYKLOMS</text:span></text:p>
      <text:p text:style-name="P164"/>
      <text:p text:style-name="P165"><text:span text:style-name="T166">9</text:span><text:span text:style-name="T167">. Visi fiziniai ir juridiniai asmenys, projektuojantys, įrengiantys, įteisinantys bei eksploatuojantys paplūdimius ir maudyklas, vadovaujasi Lietuvos higienos norma</text:span><text:span text:style-name="T168"><text:s/></text:span><text:span text:style-name="T169">HN 92:2007 ,,Paplūdimiai ir jų maudyklų vandens kokybė“, patvirtinta Lietuvos Respublikos sveikatos apsaugos ministro 2007 m. gruodžio 21 d. įsakymu Nr. V-1055 (Žin., 2007, Nr. 139-5716).</text:span></text:p>
      <text:p text:style-name="P170"><text:span text:style-name="T171">10</text:span><text:span text:style-name="T172">. Teritorijos naujiems paplūdimiams rengti numatomos nustatyta tvarka parengtuose ir patvirtintuose teritorijų planavimo dokumentuose.</text:span></text:p>
      <text:p text:style-name="P173"><text:span text:style-name="T174">11</text:span><text:span text:style-name="T175">. Maudymosi sezonas - laikotarpis, kurio metu galima tikėtis didelio besimaudančiųjų skaičiaus, pagal Lietuvos gamtines sąlygas prasideda birželio 1 d. ir baigiasi rugsėjo 15 d. Savivaldybės administracijos direktoriaus įsakymu maudymosi sezonas gali būti koreguojamas.</text:span></text:p>
      <text:p text:style-name="P176"><text:span text:style-name="T177">12</text:span><text:span text:style-name="T178">. Kasmet prieš maudymosi sezoną Savivaldybės teritorijoje esančius įrengtus naujus <text:s/>arba rekonstruotus paplūdimius įsakymu įteisina Savivaldybės administracijos direktorius.</text:span></text:p>
      <text:p text:style-name="P179"><text:span text:style-name="T180">13</text:span><text:span text:style-name="T181">. Savivaldybė, prieš priimdama sprendimą dėl numatomų stebėti maudyklų, apie tai ne vėliau kaip prieš 30 darbo dienų savo interneto svetainėje informuoja visuomenę, nurodydama, kam, kokiu adresu, kada bei kokiu būdu gali teikti pasiūlymus, pastabas ar nusiskundimus.</text:span></text:p>
      <text:p text:style-name="P182"><text:span text:style-name="T183">14</text:span><text:span text:style-name="T184">. Atsižvelgusi į visuomenės teikiamus siūlymus, Savivaldybė prieš maudymosi sezoną iki kiekvienų metų kovo 24 d. sudaro numatomų vykdyti maudyklų vandens kokybės tyrimų kalendorinį grafiką.</text:span></text:p>
      <text:p text:style-name="P185"><text:span text:style-name="T186">15</text:span><text:span text:style-name="T187">. Mėginių ėmimo datos turi būti paskirstytos per visą maudymosi sezoną.</text:span></text:p>
      <text:p text:style-name="P188"><text:span text:style-name="T189">16</text:span><text:span text:style-name="T190">. Savivaldybė šią informaciją skelbia interneto svetainėje ir pateikia Lietuvos Respublikos sveikatos ministerijos įgaliotai institucijai, Higienos institutui.</text:span></text:p>
      <text:p text:style-name="P191"><text:span text:style-name="T192">17</text:span><text:span text:style-name="T193">. Savivaldybės gydytojas organizuoja maudyklų vandens kokybės stebėseną ir teikia informaciją interneto svetainėje ar kitomis elektroninėmis priemonėmis.<text:s/></text:span></text:p>
      <text:p text:style-name="P194"><text:span text:style-name="T195">18</text:span><text:span text:style-name="T196">. Savivaldybės gydytojas prieš maudymosi sezono pradžią ir sezono metu Savivaldybės interneto svetainėje skelbia Kalvarijos savivaldybės paplūdimių, maudyklų sąrašą, informaciją apie visų paplūdimių maudyklų vandenų klasifikaciją.<text:s/></text:span></text:p>
      <text:p text:style-name="P197"><text:span text:style-name="T198">19</text:span><text:span text:style-name="T199">. Savivaldybės gydytojui perdavus<text:s/></text:span><text:span text:style-name="T200">skelbtiną informaciją paplūdimių ir maudyklų administravimą atliekančiam subjektui,</text:span><text:span text:style-name="T201"><text:s/>visuomenei, paplūdimiuose įrengtuose informaciniuose stenduose teikiama</text:span><text:span text:style-name="T202"><text:s/></text:span><text:span text:style-name="T203">informacija apie maudymosi sezono trukmę, paplūdimių ir maudyklų bei <text:s/>medicinos ir gelbėjimo punktų darbo laiką, higienos reikalavimus ir rekomendacijos lankytojams, kontaktinius institucijos, atsakingos už paplūdimio ir maudyklos administravimą, telefonus; maudyklų vandens kokybės tyrimų rezultatus; draudimą arba nerekomendavimą maudytis ir to priežastis.<text:s/></text:span></text:p>
      <text:p text:style-name="P204"><text:span text:style-name="T205">20</text:span><text:span text:style-name="T206">. Vandens bakteriologinį tyrimą atlieka Nacionalinė visuomenės sveikatos priežiūros laboratorija, su kuria Savivaldybė kiekvienais metais pasirašo sutartį, pagal kurią visą maudymosi sezoną atliekami bakteriologiniai tyrimai.<text:s/></text:span></text:p>
      <text:p text:style-name="P207"><text:span text:style-name="T208">21</text:span><text:span text:style-name="T209">. Paplūdimių ar maudyklų eksploataciją ir priežiūrą užtikrina seniūnija, kurios teritorijoje yra paplūdimys ar maudykla. <text:s/></text:span></text:p>
      <text:p text:style-name="P210"><text:span text:style-name="T211">22</text:span><text:span text:style-name="T212">. Seniūnijos yra atsakingos už paplūdimių ir maudyklų administravimą:</text:span></text:p>
      <text:p text:style-name="P213"><text:span text:style-name="T214">22.1</text:span><text:span text:style-name="T215">.<text:s/></text:span><text:span text:style-name="T216">prieš maudymosi sezoną visi paplūdimiuose esantys statiniai turi būti suremontuoti ir juose atlikta profilaktinė dezinfekcija, dezinsekcija bei deratizacija;</text:span></text:p>
      <text:p text:style-name="P217"><text:span text:style-name="T218">22</text:span><text:span text:style-name="T219">.2</text:span><text:span text:style-name="T220">. nerūšiuotos atliekos turi būti surenkamos ir išvežamos kiekvieną dieną. Pripildžius antrinių žaliavų konteinerius, atliekos iš jų turi būti išvežamos.</text:span></text:p>
      <text:p text:style-name="P221"><text:span text:style-name="T222">22</text:span><text:span text:style-name="T223">.3</text:span><text:span text:style-name="T224">. viršutinis paplūdimių smėlio sluoksnis, ne mažiau kaip 0,1 m gylio, turi būti išvalomas bei išpurenamas (mechaniniu arba rankiniu būdu) ne rečiau kaip kartą per savaitę;</text:span></text:p>
      <text:p text:style-name="P225"><text:span text:style-name="T226">22</text:span><text:span text:style-name="T227">.4</text:span><text:span text:style-name="T228">. paplūdimių maudyklos turi būti pažymėtos, pvz., plūdurais;</text:span></text:p>
      <text:p text:style-name="P229"><text:span text:style-name="T230">22</text:span><text:span text:style-name="T231">.5</text:span><text:span text:style-name="T232">. maudyklose</text:span><text:span text:style-name="T233"><text:s/></text:span><text:span text:style-name="T234">neturi būti vandens sūkurių, duobių. Dugne susiformavusias duobes būtina atitinkamai pažymėti, pvz., spalvotais plūdurais;<text:s/></text:span></text:p>
      <text:p text:style-name="P235"><text:span text:style-name="T236">22</text:span><text:span text:style-name="T237">.6</text:span><text:span text:style-name="T238">.</text:span><text:span text:style-name="T239"><text:tab/>maudyklų teritorija turi būti šienaujama kartą per 2 savaites;</text:span></text:p>
      <text:p text:style-name="P240"><text:span text:style-name="T241">22</text:span><text:span text:style-name="T242">.7</text:span><text:span text:style-name="T243">.<text:s/></text:span><text:span text:style-name="T244">vizualiai tikrinti, ar maudyklos vandenyje nėra taršos dervų likučiais, stiklu, plastiku, guma ar kitomis atliekomis, o jų esant – pašalinti.</text:span></text:p>
      <text:p text:style-name="P245"><text:span text:style-name="T246">23</text:span><text:span text:style-name="T247">. Paplūdimių ir maudyklų teritorijoje galima naudotis plaukiojimo priemonėmis pagal nustatytą galiojančių teisės aktų tvarką:<text:s/></text:span></text:p>
      <text:p text:style-name="P248"/>
      <text:p text:style-name="P249"><text:span text:style-name="T250">III</text:span><text:span text:style-name="T251">.<text:s/></text:span><text:span text:style-name="T252">SAUGAUS ELGESIO VANDENYJE REIKALAVIMAI</text:span></text:p>
      <text:p text:style-name="P253"/>
      <text:p text:style-name="P254"><text:span text:style-name="T255">24</text:span><text:span text:style-name="T256">. Maudyklose, vandens telkiniuose draudžiama:</text:span></text:p>
      <text:p text:style-name="P257"><text:span text:style-name="T258">24.1</text:span><text:span text:style-name="T259">. maudytis apsvaigusiems nuo alkoholio arba narkotikų;</text:span></text:p>
      <text:p text:style-name="P260"><text:span text:style-name="T261">24.2</text:span><text:span text:style-name="T262">. maudytis vietose, nepritaikytose maudymuisi;</text:span></text:p>
      <text:p text:style-name="P263"><text:span text:style-name="T264">24.3</text:span><text:span text:style-name="T265">. maudytis audros ir tamsiu paros metu;</text:span></text:p>
      <text:p text:style-name="P266"><text:span text:style-name="T267">24.4</text:span><text:span text:style-name="T268">. maudytis esant draudžiamiesiems ženklams, kurie įspėja to nedaryti;</text:span></text:p>
      <text:p text:style-name="P269"><text:span text:style-name="T270">24.5</text:span><text:span text:style-name="T271">. maudytis vaikams iki 12 metų be suaugusio žmogaus priežiūros;</text:span></text:p>
      <text:p text:style-name="P272"><text:span text:style-name="T273">24.6</text:span><text:span text:style-name="T274">. nardyti bei šokinėti nuo hidrotechnikos statinių bei tam neskirtose vietose;</text:span></text:p>
      <text:p text:style-name="P275"><text:span text:style-name="T276">24</text:span><text:span text:style-name="T277">.7</text:span><text:span text:style-name="T278">. plaukioti ant plaukiojimui nepritaikytų daiktų;</text:span></text:p>
      <text:p text:style-name="P279"><text:span text:style-name="T280">24</text:span><text:span text:style-name="T281">.8</text:span><text:span text:style-name="T282">.<text:s/></text:span><text:span text:style-name="T283">plaukti arba bristi už pažymėtų maudymosi vietos ribų;</text:span></text:p>
      <text:p text:style-name="P284"><text:span text:style-name="T285">24.9</text:span><text:span text:style-name="T286">. vestis ir maudyti šunis ir kitus gyvūnus;</text:span></text:p>
      <text:p text:style-name="P287"><text:span text:style-name="T288">24.10</text:span><text:span text:style-name="T289">. skalbti skalbinius.</text:span></text:p>
      <text:p text:style-name="P290"><text:span text:style-name="T291">25</text:span><text:span text:style-name="T292">. Paplūdimiuose draudžiama:</text:span></text:p>
      <text:p text:style-name="P293"><text:span text:style-name="T294">25</text:span><text:span text:style-name="T295">.1</text:span><text:span text:style-name="T296">.<text:s/></text:span><text:span text:style-name="T297">gadinti arba naikinti esamą infrastruktūrą, informacinius ir kitus ženklus prie vandens telkinių;</text:span></text:p>
      <text:p text:style-name="P298"><text:span text:style-name="T299">25</text:span><text:span text:style-name="T300">.2</text:span><text:span text:style-name="T301">.<text:s/></text:span><text:span text:style-name="T302">teršti vandens telkinius ir jų pakrantes, plauti motorines transporto priemones, tarą nuo kenksmingų medžiagų;</text:span></text:p>
      <text:p text:style-name="P303"><text:span text:style-name="T304">25</text:span><text:span text:style-name="T305">.3</text:span><text:span text:style-name="T306">.<text:s/></text:span><text:span text:style-name="T307">naudoti trąšas, pesticidus ir kitus chemikalus,</text:span></text:p>
      <text:p text:style-name="P308"><text:span text:style-name="T309">25</text:span><text:span text:style-name="T310">.4</text:span><text:span text:style-name="T311">.<text:s/></text:span><text:span text:style-name="T312">važiuoti ne keliuose ar statyti autotransporto priemones arčiau kaip 25 m nuo <text:s/>vandens telkinio kranto, statyti transporto priemones (automobilius, plaukiojimo priemones, dviračius ir pan.) tam neskirtose vietose;</text:span></text:p>
      <text:p text:style-name="P313"><text:span text:style-name="T314">25</text:span><text:span text:style-name="T315">.5</text:span><text:span text:style-name="T316">.</text:span><text:span text:style-name="T317"><text:s/>užtverti, perkasti ar kitaip naikinti takus, kelius, vedančius prie vandens telkinių, poilsiaviečių, paplūdimių ir jų maudyklų arba tiesti kelius;</text:span></text:p>
      <text:p text:style-name="P318"><text:span text:style-name="T319">25</text:span><text:span text:style-name="T320">.6</text:span><text:span text:style-name="T321">.</text:span><text:span text:style-name="T322"><text:s/>pakrantės apsaugos juostose draudžiama statyti statinius (išskyrus hidrotechninius, vandens paėmimo ir išleidimo į vandens telkinius įrenginius, vandenvietes, paplūdimių įrangą) tverti tvoras;<text:s/></text:span></text:p>
      <text:p text:style-name="P323"><text:span text:style-name="T324">25</text:span><text:span text:style-name="T325">.7</text:span><text:span text:style-name="T326">.<text:s/></text:span><text:span text:style-name="T327">kūrenti laužus specialiai tam neįrengtose vietose;</text:span></text:p>
      <text:p text:style-name="P328"><text:span text:style-name="T329">25</text:span><text:span text:style-name="T330">.8</text:span><text:span text:style-name="T331">.</text:span><text:span text:style-name="T332"><text:s/>dirbti žemę, ardyti velėną, ganyti gyvulius;</text:span></text:p>
      <text:p text:style-name="P333"><text:span text:style-name="T334">25.9</text:span><text:span text:style-name="T335">. genėti, persodinti ar kitaip pašalinti želdinius, neturint tam skirto leidimo;</text:span></text:p>
      <text:p text:style-name="P336"><text:span text:style-name="T337">25.10</text:span><text:span text:style-name="T338">. kelti pavojų poilsiautojų saugumui, trukdyti ilsėtis poilsiui skirtose vietose;</text:span></text:p>
      <text:p text:style-name="P339"><text:span text:style-name="T340">26</text:span><text:span text:style-name="T341">.<text:s/></text:span><text:span text:style-name="T342">Organizuojant vaikų turizmo renginius, privaloma laikytis patvirtinto Vaikų turizmo renginių organizavimo aprašo reikalavimų.</text:span></text:p>
      <text:p text:style-name="P343"/>
      <text:p text:style-name="Normal"/>
      <text:p text:style-name="P344"><text:span text:style-name="T345">IV</text:span><text:span text:style-name="T346">.<text:s/></text:span><text:span text:style-name="T347">SAUGAUS ELGESIO ANT LEDO REIKALAVIMAI</text:span></text:p>
      <text:p text:style-name="P348"/>
      <text:p text:style-name="P349"><text:span text:style-name="T350">27</text:span><text:span text:style-name="T351">. Ant užšalusių vandens telkinių draudžiama:</text:span></text:p>
      <text:p text:style-name="P352"><text:span text:style-name="T353">27.1</text:span><text:span text:style-name="T354">.<text:s/></text:span><text:span text:style-name="T355">lipti, vaikščioti, čiuožinėti, žvejoti, jei ledo storis mažesnis nei 7 cm, taip pat, kai ledas turi sniego priemaišų, nėra skaidrus, atlydžio metu;</text:span></text:p>
      <text:p text:style-name="P356"><text:span text:style-name="T357">27</text:span><text:span text:style-name="T358">.2</text:span><text:span text:style-name="T359">. <text:s/>vienam eiti ant ledo tamsiu paros metu;</text:span></text:p>
      <text:p text:style-name="P360"><text:span text:style-name="T361">27.3</text:span><text:span text:style-name="T362">.<text:s/></text:span><text:span text:style-name="T363">žmonių grupei eiti, čiuožti, jei ledo storis mažesnis nei 15 cm, o atstumas tarp grupių <text:s/>mažesnis nei 5 m;</text:span></text:p>
      <text:p text:style-name="P364"><text:span text:style-name="T365">27.4</text:span><text:span text:style-name="T366">.<text:s/></text:span><text:span text:style-name="T367">gręžti daug ekečių arti viena kitos ir būriuotis vienoje vietoje, kai ledas plonesnis kaip 30 cm;</text:span></text:p>
      <text:p text:style-name="P368"><text:span text:style-name="T369">27.5</text:span><text:span text:style-name="T370">.<text:s/></text:span><text:span text:style-name="T371">važiuoti ar stovėti su motorinėmis transporto priemonėmis ant vandens telkinių ledo, pakrantės apsaugos juostose, išskyrus aplinkos apsaugos, krašto apsaugos, policijos, žuvivaisos, greitosios pagalbos ir gelbėjimo tarnybų, vykdančių tarnybines funkcijas, žvejybinių organizacijų, turinčių leidimą verslinei žvejybai tame vandens telkinyje, ir mokslinių organizacijų, tiriančių tuos vandens telkinius, telkinių nuomotojų ir nuomininkų, jų įgaliotų asmenų bei etatinių darbuotojų, vykdančių vandens telkinių apsaugą, transportą bei specialias neįgaliųjų vairuojamas mašinas, vykdyti kitą veiklą, neigiamai veikiančią vandens telkinius bei jų gyvuosius išteklius;</text:span></text:p>
      <text:p text:style-name="P372"><text:span text:style-name="T373">27.6</text:span><text:span text:style-name="T374">. važiuoti motorizuotomis transporto priemonėmis, išskyrus organizuojant renginius (turint renginio organizavimui išduotą leidimą);</text:span></text:p>
      <text:p text:style-name="P375"><text:span text:style-name="T376">27.7</text:span><text:span text:style-name="T377">. rengti čiuožyklas ant gilesnių negu vieno metro vandens telkinių;</text:span></text:p>
      <text:p text:style-name="P378"><text:span text:style-name="T379">27.8</text:span><text:span text:style-name="T380">. naudotis čiuožyklomis, kai ledo storis mažesnis negu 25 cm, ledas turi sniego priemaišų – nėra skaidrus, atlydžio metu.</text:span></text:p>
      <text:p text:style-name="P381"><text:span text:style-name="T382">27.9</text:span><text:span text:style-name="T383">. žvejoti ant ledo neturint dviejų lanksčia jungtimi sujungtų smaigų, kuriais įlūžus būtų galima pasinaudoti išlipti ant ledo.</text:span></text:p>
      <text:p text:style-name="P384"><text:span text:style-name="T385">28</text:span><text:span text:style-name="T386">.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387"/>
      <text:p text:style-name="P388"><text:span text:style-name="T389">V</text:span><text:span text:style-name="T390">.<text:s/></text:span><text:span text:style-name="T391">PLAUKIOJIMO PRIEMONIŲ NAUDOJIMO VANDENS TELKINIUOSE REIKALAVIMAI</text:span></text:p>
      <text:p text:style-name="P392"/>
      <text:p text:style-name="P393"><text:span text:style-name="T394">29</text:span><text:span text:style-name="T395">. Plaukiojimo priemonės turi būti Lietuvos Respublikos teisės aktų nustatyta tvarka įregistruotos, techniškai tvarkingos.</text:span></text:p>
      <text:p text:style-name="P396"><text:span text:style-name="T397">30</text:span><text:span text:style-name="T398">.<text:s/></text:span><text:span text:style-name="T399">Plaukiojant plaukiojimo priemonėmis privaloma laikytis Lietuvos Respublikos aplinkos ministro <text:s/>2004<text:s/></text:span><text:span text:style-name="T400">m. balandžio 15 d. įsakymu Nr. D1-187 patvirtintų Aplinkosaugos sąlygų plaukioti vandens telkiniuose plaukiojimo priemonėmis ir vandens telkinių, kuriuose plaukiojimas tam tikromis plaukiojimo priemonėmis draudžiamas ar ribojamas, sąrašu, Lietuvos Respublikos susisiekimo ministro 2009 m. lapkričio 25 d. įsakymu Nr. 3-600 patvirtintų Vidaus vandenų kelių eksploatavimo taisyklių bei kitų teisės aktų reikalavimų.</text:span></text:p>
      <text:p text:style-name="P401"><text:span text:style-name="T402">31</text:span><text:span text:style-name="T403">. Plaukiojimo priemonių nuleidimas į vandens telkinį arba iškėlimas iš vandens telkinio naudojant autotransporto priemones galimas tik tam tikslui įrengtose vietose (prieplaukose ir kitose vietose, kur yra įrengti elingai ar kitos specialios priemonės plaukiojimo priemonių nuleidimui ar iškėlimui).</text:span></text:p>
      <text:p text:style-name="P404"><text:span text:style-name="T405">32</text:span><text:span text:style-name="T406">.<text:s/></text:span><text:span text:style-name="T407">Plaukiojimo priemonių savininkams vidaus vandenyse draudžiama:</text:span></text:p>
      <text:p text:style-name="P408"><text:span text:style-name="T409">32.1</text:span><text:span text:style-name="T410">. plaukti apsvaigusiems nuo alkoholio arba narkotikų, plaukiojimo priemonėje vežti neblaivius asmenis;</text:span></text:p>
      <text:p text:style-name="P411"><text:span text:style-name="T412">32.2</text:span><text:span text:style-name="T413">. eksploatuoti plaukiojimo priemonę nepateikus jos kasmetinei techninei apžiūrai;</text:span></text:p>
      <text:p text:style-name="P414"><text:span text:style-name="T415">32.3</text:span><text:span text:style-name="T416">. laikyti prie vandens telkinių techniškai netvarkingas arba neįregistruotas plaukiojimo priemones;</text:span></text:p>
      <text:p text:style-name="P417"><text:span text:style-name="T418">32.4</text:span><text:span text:style-name="T419">. maudytis, nardyti bei šokinėti iš plaukiojimo priemonės jai plaukiant;</text:span></text:p>
      <text:p text:style-name="P420"><text:span text:style-name="T421">32.5</text:span><text:span text:style-name="T422">. plaukioti tamsiu paros metu.</text:span></text:p>
      <text:p text:style-name="P423"><text:span text:style-name="T424">33</text:span><text:span text:style-name="T425">. Plaukiojimo metu valtyje privaloma turėti gelbėjimo liemenes kiekvienam keleiviui.</text:span></text:p>
      <text:p text:style-name="P426"><text:span text:style-name="T427">34</text:span><text:span text:style-name="T428">. Plaukiojant plaukiojimo priemonėmis privaloma vilkėti gelbėjimo liemenes:</text:span></text:p>
      <text:p text:style-name="P429"><text:span text:style-name="T430">34.1</text:span><text:span text:style-name="T431">. vaikams iki 12 metų – visais atvejais;</text:span></text:p>
      <text:p text:style-name="P432"><text:span text:style-name="T433">34.2</text:span><text:span text:style-name="T434">. sustiprėjus vėjui iki 5 m/s;</text:span></text:p>
      <text:p text:style-name="P435"><text:span text:style-name="T436">34.3</text:span><text:span text:style-name="T437">. esant rūkui arba kai dėl blogo matomumo negalima orientuotis;</text:span></text:p>
      <text:p text:style-name="P438"><text:span text:style-name="T439">34.4</text:span><text:span text:style-name="T440">. motorinėse valtyse (kurių greitis didesnis kaip 20 km/h) – visą plaukiojimo laiką.</text:span></text:p>
      <text:p text:style-name="P441"/>
      <text:p text:style-name="P442"><text:span text:style-name="T443">VI</text:span><text:span text:style-name="T444">.<text:s/></text:span><text:span text:style-name="T445">REKOMENDUOTINAS ELGESYS PRIE VANDENS TELKINIŲ</text:span></text:p>
      <text:p text:style-name="P446"/>
      <text:p text:style-name="P447"><text:span text:style-name="T448">35</text:span><text:span text:style-name="T449">. Rekomenduojamas elgesys prie vandens telkinių ir vandens telkiniuose:</text:span></text:p>
      <text:p text:style-name="P450"><text:span text:style-name="T451">35.1</text:span><text:span text:style-name="T452">. <text:s/>nepalikite prie vandens be priežiūros mažamečių vaikų.</text:span></text:p>
      <text:p text:style-name="P453"><text:span text:style-name="T454">35.2</text:span><text:span text:style-name="T455">. <text:s/>nestovėkite ir nežaiskite ten, kur galima netikėtai įkristi į vandenį; <text:s/></text:span></text:p>
      <text:p text:style-name="P456"><text:span text:style-name="T457">35.3</text:span><text:span text:style-name="T458">. <text:s/>nesimaudykite nežinomose, nuošaliose vietose; <text:s/></text:span></text:p>
      <text:p text:style-name="P459"><text:span text:style-name="T460">35.4</text:span><text:span text:style-name="T461">. <text:s/>neplaukite už plūdurų, nors ir esate geras plaukikas;</text:span></text:p>
      <text:p text:style-name="P462"><text:span text:style-name="T463">35.5</text:span><text:span text:style-name="T464">. <text:s/>nesimaudykite iškart po valgio, išgėrę alkoholinių gėrimų;</text:span></text:p>
      <text:p text:style-name="P465"><text:span text:style-name="T466">35.6</text:span><text:span text:style-name="T467">. <text:s/>staiga nešokite į vandenį, jei perkaitote saulėje, prieš tai juo apsišlakstykite; <text:s/></text:span><text:span text:style-name="T468"><text:s/></text:span></text:p>
      <text:p text:style-name="P469"><text:span text:style-name="T470">35.7</text:span><text:span text:style-name="T471">. neplaukiokite ant pripučiamų čiužinių, padangų kamerų, savadarbių plaustų ar kitų priemonių;</text:span></text:p>
      <text:p text:style-name="P472"><text:span text:style-name="T473">35.8</text:span><text:span text:style-name="T474">. nešokinėkite stačia galva į vandenį nežinomoje vietoje; <text:s/></text:span></text:p>
      <text:p text:style-name="P475"><text:span text:style-name="T476">35.9</text:span><text:span text:style-name="T477">.<text:s/></text:span><text:span text:style-name="T478">nesimaudyti užterštame vandenyje, galinčiame sukelti infekcines ligas.</text:span><text:span text:style-name="T479"><text:s text:c="3"/></text:span></text:p>
      <text:p text:style-name="P480"><text:span text:style-name="T481">35.10</text:span><text:span text:style-name="T482"><text:s/>patekę į vandens verpetą, įkvėpkite kuo daugiau oro, pasinerkite kuo giliau, nuplaukite po vandeniu šalin nuo verpeto, nes vandens srovė gilumoje yra žymiai lėtesnė;</text:span></text:p>
      <text:p text:style-name="P483"><text:span text:style-name="T484">35.11</text:span><text:span text:style-name="T485">. pradėjote skęsti, pasistenkite įkvėpti kuo daugiau oro, o dėmesį į save atkreipkite mojuodami rankomis;</text:span></text:p>
      <text:p text:style-name="P486"><text:span text:style-name="T487">35.12</text:span><text:span text:style-name="T488">. pamatę skęstantį žmogų, šaukdami mėginkite atkreipti aplinkinių dėmesį ir iškvieskite gelbėjimo tarnybas tel. 112. Stebėkite, ar šalia nėra kokios nors gelbėjimo (gelbėjimo rato, valties ir kt.) arba parankinės priemonės, kuri neskęsta (kamuolio, čiužinio ir t. t.);</text:span></text:p>
      <text:p text:style-name="P489"><text:span text:style-name="T490">35.13</text:span><text:span text:style-name="T491">. pamėginkite, jeigu įmanoma, pasiekti skęstantįjį ranka, lazda, stora medžio šaka arba numeskite jam virvę;.</text:span></text:p>
      <text:p text:style-name="P492"><text:span text:style-name="T493">35.14</text:span><text:span text:style-name="T494">. pamėginkite, jeigu šalia nieko daugiau nėra, gelbėti skęstantį, priplaukę prie jo su kokia nors plaukiojimo priemone (valtimi, vandens dviračiu), gelbėjimo ar parankine priemone, kuri neskęsta, ir paduoti ją skęstančiajam per saugų atstumą, kad jis negalėtų jūsų sugriebti;</text:span></text:p>
      <text:p text:style-name="P495"><text:span text:style-name="T496">35.15</text:span><text:span text:style-name="T497">.<text:s/></text:span><text:span text:style-name="T498">įsidėmėkite, jog gelbėti skęstantįjį gali tik geras plaukikas, kuris išmano gelbėjimo būdus ir moka tai atlikti praktiškai.</text:span></text:p>
      <text:p text:style-name="P499"><text:span text:style-name="T500">36</text:span><text:span text:style-name="T501">. Įlūžus ledui:</text:span></text:p>
      <text:p text:style-name="P502"><text:span text:style-name="T503">36</text:span><text:span text:style-name="T504">. 1. stenkitės išsilaikyti vandens paviršiuje ir ant ledo krašto iššliaužti ant nugaros – taip visada lengviau išlipti iš eketės;</text:span></text:p>
      <text:p text:style-name="P505"><text:span text:style-name="T506">36</text:span><text:span text:style-name="T507">. 2. ropškitės ant ledo į tą pusę, iš kur atėjote;</text:span></text:p>
      <text:p text:style-name="P508"><text:span text:style-name="T509">36.3</text:span><text:span text:style-name="T510">. ant ledo užšliaužkite plačiai ištiesę rankas, kad padidėtų atramos plotas;</text:span></text:p>
      <text:p text:style-name="P511"><text:span text:style-name="T512">36.4</text:span><text:span text:style-name="T513">. užšliaužę ant ledo iškart nesistokite, ridenkitės nuo eketės kuo toliau į tą pusę iš kur atėjote.</text:span></text:p>
      <text:p text:style-name="P514"/>
      <text:p text:style-name="P515"><text:span text:style-name="T516">VII</text:span><text:span text:style-name="T517">.<text:s/></text:span><text:span text:style-name="T518">BAIGIAMOSIOS NUOSTATOS</text:span></text:p>
      <text:p text:style-name="P519"/>
      <text:p text:style-name="P520"><text:span text:style-name="T521">37</text:span><text:span text:style-name="T522">. Asmenys, pažeidę šias Taisykles, atsako Lietuvos Respublikos įstatymų ir kitų teisės aktų nustatyta tvarka.</text:span></text:p>
      <text:p text:style-name="P523"><text:span text:style-name="T524">38</text:span><text:span text:style-name="T525">. Atsakomybė už šių Taisyklių pažeidimą numatyta Lietuvos Respublikos administracinių teisės pažeidimų kodekso 185 straipsnyje.</text:span></text:p>
      <text:p text:style-name="P526"><text:span text:style-name="T527">39</text:span><text:span text:style-name="T528">. Taisyklių laikymosi kontrolę užtikrina Savivaldybės administracijos direktoriaus įgalioti specialistai,<text:s/></text:span><text:span text:style-name="T529">Marijampolės apskrities vyriausiojo policijos komisariato Kalvarijos policijos komisariato atsakingi pareigūnai, Lietuvos Respublikos aplinkos ministerijos Marijampolės regiono aplinkos apsaugos departamento atsakingi pareigūnai.</text:span></text:p>
      <text:p text:style-name="P530"><text:span text:style-name="T531">40</text:span><text:span text:style-name="T532">. Taisyklių papildymus, pakeitimus ar naują redakciją tvirtina Savivaldybės taryba.</text:span></text:p>
      <text:p text:style-name="P533"><text:span text:style-name="T534">41</text:span><text:span text:style-name="T535">. Esant Taisyklėse neaptartų klausimų, vadovaujamasi Lietuvos Respublikos norminių aktų ir kitų teisės aktų nuostatomis.</text:span></text:p>
      <text:p text:style-name="P536"><text:span text:style-name="T537">42</text:span><text:span text:style-name="T538">. Jei šių Taisyklių nuostatos tampa prieštaraujančiomis imperatyvioms Lietuvos Respublikos teisės aktų nuostatoms, taikomos Lietuvos Respublikos teisės aktų nuostatos.</text:span></text:p>
      <text:p text:style-name="P539"><text:span text:style-name="T540">_________________________ <text:s/></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GB"/>
    </style:style>
    <style:style style:name="P5"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fo:language="en" fo:country="GB"/>
    </style:style>
    <style:style style:name="P50"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text:span text:style-name="T4"><text:page-count>3</text:page-count></text:span></text:p>
      </style:header>
      <style:footer>
        <text:p text:style-name="P5"/>
      </style:footer>
    </style:master-page>
    <style:master-page style:name="MP1" style:page-layout-name="PL1">
      <style:header>
        <text:p text:style-name="P47"><text:page-number text:fixed="false">6</text:page-number></text:p>
        <text:p text:style-name="Header"/>
      </style:header>
      <style:footer>
        <text:p text:style-name="Footer"/>
      </style:footer>
    </style:master-page>
    <style:master-page style:next-style-name="MP1" style:name="MPF1" style:page-layout-name="PL1">
      <style:header>
        <text:p text:style-name="P48"><text:span text:style-name="T49"><text:page-count>3</text:page-count></text:span></text:p>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18-10-14T15:11:00Z</meta:creation-date>
    <dc:date>2018-10-14T15:11:00Z</dc:date>
    <meta:print-date>2014-01-17T07:59:00Z</meta:print-date>
    <meta:template xlink:href="Taryba_Spr.dot" xlink:type="simple"/>
    <meta:editing-cycles>2</meta:editing-cycles>
    <meta:editing-duration>PT0S</meta:editing-duration>
    <meta:document-statistic meta:page-count="7" meta:paragraph-count="38" meta:word-count="2877" meta:character-count="19243" meta:row-count="136" meta:non-whitespace-character-count="16404"/>
  </office:meta>
</office:document-meta>
</file>