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style:punctuation-wrap="simple" fo:text-align="center" style:vertical-align="baseline">
        <style:tab-stops>
          <style:tab-stop style:type="left" style:position="1.1812in"/>
        </style:tab-stops>
      </style:paragraph-properties>
      <style:text-properties style:language-asian="lt" style:country-asian="LT"/>
    </style:style>
    <style:style style:name="P21" style:parent-style-name="Normal" style:family="paragraph">
      <style:paragraph-properties style:punctuation-wrap="simple" fo:text-align="center" style:vertical-align="baseline">
        <style:tab-stops>
          <style:tab-stop style:type="left" style:position="1.1812in"/>
        </style:tab-stops>
      </style:paragraph-properties>
      <style:text-properties style:font-weight-complex="bold" style:font-size-complex="12pt"/>
    </style:style>
    <style:style style:name="P22" style:parent-style-name="Normal" style:family="paragraph">
      <style:paragraph-properties fo:widows="0" fo:orphans="0" fo:text-align="justify" fo:line-height="115%"/>
    </style:style>
    <style:style style:name="P23" style:parent-style-name="Normal" style:family="paragraph">
      <style:paragraph-properties fo:widows="0" fo:orphans="0" fo:text-align="justify" fo:line-height="115%"/>
    </style:style>
    <style:style style:name="P24" style:parent-style-name="Normal" style:family="paragraph">
      <style:paragraph-properties fo:text-align="justify" fo:line-height="115%" fo:margin-right="0.0076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fo:text-transform="uppercase" fo:font-size="10pt" style:font-size-asian="10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text-transform="uppercase"/>
    </style:style>
    <style:style style:name="P38"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fo:widows="0" fo:orphans="0" fo:text-align="justify" fo:line-height="115%" fo:text-indent="0.4923in"/>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P43"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P44"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P45"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8"/>
      <text:p text:style-name="P9"><text:span text:style-name="T10">NACIONALINĖS ŽEMĖS TARNYBOS</text:span></text:p>
      <text:p text:style-name="P11"><text:span text:style-name="T12">PRIE APLINKOS MINISTERIJOS</text:span></text:p>
      <text:p text:style-name="P13">DIREKTORIUS</text:p>
      <text:p text:style-name="P14"/>
      <text:p text:style-name="P15"><text:span text:style-name="T16">ĮSAKYMAS</text:span></text:p>
      <text:p text:style-name="P17">DĖL VALSTYBINĖS KITOS PASKIRTIES ŽEMĖS SKLYPO PERDAVIMO VALDYTI, NAUDOTI IR DISPONUOTI JUO PATIKĖJIMO TEISE AKCINEI BENDROVEI</text:p>
      <text:p text:style-name="P18">„VIA LIETUVA“</text:p>
      <text:p text:style-name="P19"/>
      <text:p text:style-name="P20">2025 m. sausio 22 d. Nr. 1P-50-(1.1 E.)</text:p>
      <text:p text:style-name="P21">Vilnius</text:p>
      <text:p text:style-name="P22"/>
      <text:p text:style-name="P23"/>
      <text:p text:style-name="P24"><text:span text:style-name="T25">Vadovaudamasis Lietuvos Respublikos žemės įstatymo 7 straipsnio 1 dalies 5 punktu ir 6 dalimi, 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text:s/></text:span><text:soft-page-break/><text:span text:style-name="T26">tvarkos aprašo patvirtinimo“, 10, 14 punktais ir atsižvelgdamas į akcinės bendrovės „Via Lietuva“<text:s/></text:span><text:span text:style-name="T27">2024 m. lapkričio 22 d. ra</text:span><text:span text:style-name="T28">štą Nr. 2-16859 „Dėl žemės sklypo perdavimo“:</text:span></text:p>
      <text:p text:style-name="P29">1. P e r d u o d u akcinei <text:s/>bendrovei „Via Lietuva“ (į. k. 188710638) Nacionalinės žemės<text:span text:style-name="T30"><text:s/></text:span>tarnybos prie Aplinkos ministerijos patikėjimo teise<text:s/><text:span text:style-name="T31">valdomą<text:s/></text:span><text:span text:style-name="T32">0,0629</text:span><text:span text:style-name="T33"><text:s/></text:span>ha ploto valstybinės žemės sklypą (kadastro Nr. 7760<text:span text:style-name="T34">/7001:2</text:span>, unikalus Nr.<text:s/><text:span text:style-name="T35">4400-1637-6715</text:span>, pagrindinė žemės naudojimo paskirtis – kita, naudojimo būdas – susisiekimo ir inžinerinių tinklų koridorių teritorijos), esantį Požerūnų kaime, Tauragės seniūnijoje, Tauragės rajono savivaldybėje, valdyti,<text:s/><text:span text:style-name="T36">naudoti ir disponuoti juo patikėjimo teise</text:span><text:s/>– valstybinėms funkcijoms atlikti<text:span text:style-name="T37"><text:s/>(</text:span>valstybinės reikšmės krašto keliui 199 Tauragė-Žygaičiai-Vainutas (unikalus Nr. 4400-1120-4867) eksploatuoti).</text:p>
      <text:p text:style-name="P38">2. N u s t a t a u, kad perduodamo valstybinės žemės sklypo, nurodyto šio įsakymo 1 punkte,<text:span text:style-name="T39"><text:s/></text:span>vertė, apskaičiuota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 <text:s/>344 Eur (trys šimtai keturiasdešimt keturi eurai).</text:p>
      <text:p text:style-name="P40"><text:span text:style-name="T41">Šis įsakymas gali būti skundžiamas Lietuvos Respublikos administracinių bylų teisenos įstatymo nustatyta tvarka ir terminais.</text:span></text:p>
      <text:p text:style-name="P42"/>
      <text:p text:style-name="P43"/>
      <text:p text:style-name="P44"/>
      <text:p text:style-name="P45"><text:span text:style-name="T46">Direktorius</text:span><text:span text:style-name="T47"><text:tab/></text:span><text:tab/><text:tab/>Saulius Mic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fo:font-size="13pt" style:font-size-asian="13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asa Maksvytienė</meta:initial-creator>
    <dc:creator>adlibuser</dc:creator>
    <meta:creation-date>2025-01-22T14:21:00Z</meta:creation-date>
    <dc:date>2025-01-22T14:21:00Z</dc:date>
    <meta:print-date>2022-05-07T09:50:00Z</meta:print-date>
    <meta:template xlink:href="Normal.dotm" xlink:type="simple"/>
    <meta:editing-cycles>2</meta:editing-cycles>
    <meta:editing-duration>PT0S</meta:editing-duration>
    <meta:user-defined meta:name="ContentTypeId">0x0101003FDDFE68E947E0468DF53134B14655E3</meta:user-defined>
    <meta:document-statistic meta:page-count="2" meta:paragraph-count="23" meta:word-count="285" meta:character-count="2255" meta:row-count="71" meta:non-whitespace-character-count="1993"/>
  </office:meta>
</office:document-meta>
</file>