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64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16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ŠIAULIŲ MIESTO SAVIVALDYBĖS TARYBOS 2014 M. KOVO 27 D. SPRENDIMO NR. T-80 „DĖL ŠIAULIŲ MIESTO SAVIVALDYBĖS GLOBOS PADALINIO DIENOS SOCIALINĖS GLOBOS CENTRO „GODA“ TEIKIAMŲ ATLYGINTINŲ PASLAUGŲ KAINŲ SĄRAŠO PATVIRTINIMO“ PAKEITIMO</text:p>
      <text:p text:style-name="P8"/>
      <text:p text:style-name="P9">2014 m. rugsėjo 25 d. Nr. T-284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,<text:s/></text:span><text:span text:style-name="T15">Lietuvos Respublikos euro įvedimo Lietuvos Respublikoje įstatymu,<text:s/></text:span><text:span text:style-name="T16">Šiaulių miesto savivaldybės taryba n u s p r e n d ž i a:</text:span></text:p>
      <text:p text:style-name="P17"><text:span text:style-name="T18">1</text:span><text:span text:style-name="T19">. Pakeisti Šiaulių miesto savivaldybės globos namų padalinio dienos socialinės globos centro „Goda“ teikiamų atlygintinų paslaugų kainų sąrašą, patvirtintą Šiaulių miesto savivaldybės tarybos 2014 m. kovo 27 d. sprendimo Nr. T-80 „Dėl Šiaulių miesto savivaldybės globos namų padalinio dienos socialinės globos centro „Goda“ teikiamų atlygintinų paslaugų kainų sąrašo patvirtinimo“ 1 punktu, ir išdėstyti jį nauja redakcija (pridedama).</text:span></text:p>
      <text:p text:style-name="P20"><text:span text:style-name="T21">2</text:span><text:span text:style-name="T22">. <text:s/>Nustatyti, kad šis sprendimas įsigalioja nuo 2015 m. sausio 1 d.</text:span></text:p>
      <text:p text:style-name="P23"><text:span text:style-name="T24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25"><text:span text:style-name="T26">Savivaldybės meras</text:span><text:span text:style-name="T27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DIREKTORĖ</meta:initial-creator>
    <dc:creator>SYSTEM</dc:creator>
    <meta:creation-date>2014-09-26T12:29:00Z</meta:creation-date>
    <dc:date>2014-09-26T12:29:00Z</dc:date>
    <meta:print-date>2014-09-26T06:56:00Z</meta:print-date>
    <meta:template xlink:href="Normal" xlink:type="simple"/>
    <meta:editing-cycles>2</meta:editing-cycles>
    <meta:editing-duration>PT0S</meta:editing-duration>
    <meta:user-defined meta:name="infolexID">C2B64891-8DEE-45AB-9D0D-EF8F4D7A70FB</meta:user-defined>
    <meta:document-statistic meta:page-count="1" meta:paragraph-count="14" meta:word-count="162" meta:character-count="1203" meta:row-count="58" meta:non-whitespace-character-count="1055"/>
  </office:meta>
</office:document-meta>
</file>