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/>
    </style:style>
    <style:style style:name="P8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letter-spacing="0.0694in"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line-height="115%">
        <style:tab-stops>
          <style:tab-stop style:type="left" style:position="3.34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819in" svg:height="0.5597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text:s/></text:p>
      <text:p text:style-name="P10"/>
      <text:p text:style-name="P11">įsakymas</text:p>
      <text:p text:style-name="P12">DĖL LIETUVOS RESPUBLIKOS VALDYMO REFORMŲ IR SAVIVALDYBIŲ REIKALŲ MINISTRO 1999 M. GEGUŽĖS 21 D. ĮSAKYMO NR. 42 „DĖL NACIONALINIO AKREDITACIJOS BIURO IR APELIACINĖS KOMISIJOS NUOSTATŲ PATVIRTINIMO“ PRIPAŽINIMO NETEKUSIU GALIOS</text:p>
      <text:p text:style-name="P13"/>
      <text:p text:style-name="P14">2021 m. balandžio 23 d. Nr. 1V-367</text:p>
      <text:p text:style-name="P15">Vilnius</text:p>
      <text:p text:style-name="Normal"/>
      <text:p text:style-name="Normal"/>
      <text:p text:style-name="P16"><text:span text:style-name="T17">Pripažįstu<text:s/></text:span><text:span text:style-name="T18">netekusiu galios Lietuvos Respublikos valdymo reformų ir savivaldybių reikalų ministro 1999 m. gegužės 21 d. įsakymą Nr. 42<text:s/></text:span><text:span text:style-name="T19">„</text:span><text:span text:style-name="T20">Dėl Nacionalinio akreditacijos biuro ir Apeliacinės komisijos nuostatų patvirtinimo</text:span><text:span text:style-name="T21">“.</text:span></text:p>
      <text:p text:style-name="P22"/>
      <text:p text:style-name="P23"/>
      <text:p text:style-name="P24"/>
      <text:p text:style-name="P25"><text:span text:style-name="T26">Vidaus reikalų ministrė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.romiene@enmin.lt</meta:initial-creator>
    <dc:creator>adlibuser</dc:creator>
    <meta:creation-date>2021-04-23T14:00:00Z</meta:creation-date>
    <dc:date>2021-04-23T14:00:00Z</dc:date>
    <meta:print-date>2015-12-04T09:28:00Z</meta:print-date>
    <meta:template xlink:href="Normal.dotm" xlink:type="simple"/>
    <meta:editing-cycles>2</meta:editing-cycles>
    <meta:editing-duration>PT0S</meta:editing-duration>
    <meta:user-defined meta:name="ContentTypeId">0x010100DACE4EDB046710498508FFDAC518E0C3</meta:user-defined>
    <meta:document-statistic meta:page-count="1" meta:paragraph-count="1" meta:word-count="76" meta:character-count="623" meta:row-count="8" meta:non-whitespace-character-count="548"/>
  </office:meta>
</office:document-meta>
</file>