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complex="Arial Unicode MS" fo:font-weight="bold" style:font-weight-asian="bold" style:font-weight-complex="bold" fo:text-transform="uppercase" style:font-size-complex="12p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lapkričio 4 d. nutarimo Nr. 1212 „Dėl<text:s/></text:span><text:span text:style-name="T19">PROJEKTŲ GRUPĖS „bernardinų takais“ PRIPAŽINIMO VALSTYBEI SVARBIU kultūriniu PROJEKTU“ pakeitimo</text:span></text:p>
      <text:p text:style-name="P20"/>
      <text:p text:style-name="P21">2016 m. spalio 12 d. Nr. 1016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 Respublikos Vyriausybės 2008 m. lapkričio 4 d. nutarimo Nr.</text:span><text:span text:style-name="T31"><text:s/></text:span><text:span text:style-name="T32">1212 „Dėl projektų grupės „Bernardinų takais“ pripažinimo valstybei svarbiu kultūriniu projektu“<text:s/></text:span><text:span text:style-name="T33">2.1 papunktį ir jį išdėstyti taip:</text:span></text:p>
      <text:p text:style-name="P34"><text:span text:style-name="T35">„</text:span><text:span text:style-name="T36">2.1</text:span><text:span text:style-name="T37">. Bernardinų vienuolyno ansamblio Vilniuje (unikalus objekto kodas Kultūros vertybių registre – 766, kultūros paminklo kodas – G204KP) objektų: Šv. Pranciškaus Asyžiečio bažnyčios, esančios Maironio g. 6 (unikalus objekto kodas Kultūros vertybių registre – 17311, kultūros paminklo kodas – G204K1P, unikalus numeris – 1094-0223-3056), vienuolyno namo, esančio Maironio g. 6 (unikalus objekto kodas kultūros vertybių registre – 17312, kultūros paminklo kodas – G204K5P, unikalūs numeriai – 1094-0223-3034:0001,<text:s/></text:span><text:span text:style-name="T38">1094-0223-3034:0002,</text:span><text:span text:style-name="T39"><text:s/>4400-0650-8887:4700), varpinės, esančios Maironio g. 8 (unikalus objekto kodas kultūros vertybių registre – 17309, kultūros paminklo kodas – G204K3P, unikalus numeris – 1001-6000-1020), ir oficinos, esančios Maironio g. 10 (unikalus objekto kodas kultūros vertybių registre – 17319, kultūros paminklo kodas –<text:s/></text:span><text:span text:style-name="T40">G204K6P</text:span><text:span text:style-name="T41">, unikalus numeris – 1094-0223-6015), tvarkybos projektas.“<text:s/></text:span></text:p>
      <text:p text:style-name="P42"/>
      <text:p text:style-name="P43"/>
      <text:p text:style-name="P44"/>
      <text:p text:style-name="P45">Ministras Pirmininkas<text:tab/>Algirdas Butkevičius</text:p>
      <text:p text:style-name="P46"/>
      <text:p text:style-name="P47"/>
      <text:p text:style-name="P48"/>
      <text:p text:style-name="P49"><text:span text:style-name="T50">Ūkio ministras</text:span><text:span text:style-name="T51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7T12:53:00Z</meta:creation-date>
    <dc:date>2016-10-17T12:53:00Z</dc:date>
    <meta:print-date>2016-10-10T12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514" meta:row-count="39" meta:non-whitespace-character-count="1352"/>
  </office:meta>
</office:document-meta>
</file>