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style:tab-stops>
          <style:tab-stop style:type="left" style:position="0.9in"/>
          <style:tab-stop style:type="center" style:position="3in"/>
          <style:tab-stop style:type="right" style:position="6in"/>
        </style:tab-stops>
      </style:paragraph-properties>
    </style:style>
    <style:style style:name="P9" style:parent-style-name="Normal" style:family="paragraph">
      <style:paragraph-properties fo:text-align="end">
        <style:tab-stops>
          <style:tab-stop style:type="left" style:position="0.9in"/>
          <style:tab-stop style:type="center" style:position="3in"/>
          <style:tab-stop style:type="right" style:position="6in"/>
        </style:tab-stops>
      </style:paragraph-properties>
    </style:style>
    <style:style style:name="P10" style:parent-style-name="Normal" style:family="paragraph">
      <style:paragraph-properties fo:text-align="end">
        <style:tab-stops>
          <style:tab-stop style:type="left" style:position="0.9in"/>
          <style:tab-stop style:type="center" style:position="3in"/>
          <style:tab-stop style:type="right" style:position="6in"/>
        </style:tab-stops>
      </style:paragraph-properties>
    </style:style>
    <style:style style:name="P11" style:parent-style-name="Normal" style:family="paragraph">
      <style:paragraph-properties fo:text-align="end">
        <style:tab-stops>
          <style:tab-stop style:type="left" style:position="0.9in"/>
          <style:tab-stop style:type="center" style:position="3in"/>
          <style:tab-stop style:type="right" style:position="6in"/>
        </style:tab-stops>
      </style:paragraph-properties>
      <style:text-properties style:text-underline-type="single" style:text-underline-style="solid" style:text-underline-width="auto" style:text-underline-mode="continuous"/>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size="11pt" style:font-size-asian="11pt" style:font-size-complex="11pt" fo:language="en" fo:country="US"/>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font-weight="bold" style:font-weight-asian="bold" fo:font-size="16pt" style:font-size-asian="16pt"/>
    </style:style>
    <style:style style:name="P16" style:parent-style-name="Normal" style:family="paragraph">
      <style:paragraph-properties fo:keep-with-next="always" fo:text-align="center"/>
      <style:text-properties fo:font-weight="bold" style:font-weight-asian="bold" fo:font-size="16pt" style:font-size-asian="16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fo:color="#0000FF"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FF"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fo:background-color="#FFFFFF"/>
    </style:style>
    <style:style style:name="P30" style:parent-style-name="Normal" style:family="paragraph">
      <style:paragraph-properties fo:text-align="justify" fo:text-indent="0.3937in" fo:background-color="#FFFFFF"/>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3937in" fo:background-color="#FFFFFF"/>
      <style:text-properties style:font-name-asian="Calibri"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FF"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FF"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style:text-properties fo:font-style="italic" style:font-style-asian="italic" style:font-style-complex="italic"/>
    </style:style>
    <style:style style:name="P42" style:parent-style-name="Normal" style:family="paragraph">
      <style:paragraph-properties fo:text-align="justify" fo:text-indent="0.375in">
        <style:tab-stops>
          <style:tab-stop style:type="left" style:position="0.25in"/>
          <style:tab-stop style:type="left" style:position="0.2958in"/>
          <style:tab-stop style:type="left" style:position="5.1187in"/>
          <style:tab-stop style:type="left" style:position="5.512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75in">
        <style:tab-stops>
          <style:tab-stop style:type="left" style:position="0.25in"/>
          <style:tab-stop style:type="left" style:position="0.2958in"/>
          <style:tab-stop style:type="left" style:position="5.1187in"/>
          <style:tab-stop style:type="left" style:position="5.5125in"/>
        </style:tab-stops>
      </style:paragraph-properties>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375in">
        <style:tab-stops>
          <style:tab-stop style:type="left" style:position="0.25in"/>
          <style:tab-stop style:type="left" style:position="0.2958in"/>
          <style:tab-stop style:type="left" style:position="5.1187in"/>
          <style:tab-stop style:type="left" style:position="5.5125in"/>
        </style:tab-stops>
      </style:paragraph-properties>
    </style:style>
    <style:style style:name="P49" style:parent-style-name="Normal" style:family="paragraph">
      <style:paragraph-properties fo:text-align="justify" fo:text-indent="0.3875in"/>
      <style:text-properties style:font-name-asian="Calibri" style:font-size-complex="12pt"/>
    </style:style>
    <style:style style:name="P50" style:parent-style-name="Normal" style:family="paragraph">
      <style:paragraph-properties fo:text-align="justify" fo:text-indent="0.3875in" fo:background-color="#FFFFFF"/>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text-position="super 66.6%"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fo:background-color="#FFFFFF"/>
      <style:text-properties style:font-name-asian="Calibri" style:font-size-complex="12p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FF"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fo:color="#0000FF"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ab-stops>
          <style:tab-stop style:type="left" style:position="5.2173in"/>
          <style:tab-stop style:type="left" style:position="5.5125in"/>
          <style:tab-stop style:type="left" style:position="5.6111in"/>
        </style:tab-stops>
      </style:paragraph-properties>
    </style:style>
    <style:style style:name="P71" style:parent-style-name="Normal" style:family="paragraph">
      <style:paragraph-properties fo:text-align="justify">
        <style:tab-stops>
          <style:tab-stop style:type="left" style:position="5.2173in"/>
          <style:tab-stop style:type="left" style:position="5.5125in"/>
          <style:tab-stop style:type="left" style:position="5.6111in"/>
        </style:tab-stops>
      </style:paragraph-properties>
    </style:style>
    <style:style style:name="P72" style:parent-style-name="Normal" style:family="paragraph">
      <style:paragraph-properties fo:text-align="justify" fo:text-indent="5.3388in">
        <style:tab-stops>
          <style:tab-stop style:type="left" style:position="5.2173in"/>
          <style:tab-stop style:type="left" style:position="5.5125in"/>
          <style:tab-stop style:type="left" style:position="5.6111in"/>
        </style:tab-stops>
      </style:paragraph-properties>
    </style:style>
    <style:style style:name="P73" style:parent-style-name="Normal" style:family="paragraph">
      <style:paragraph-properties fo:text-align="justify">
        <style:tab-stops>
          <style:tab-stop style:type="left" style:position="5.2173in"/>
          <style:tab-stop style:type="left" style:position="5.5125in"/>
          <style:tab-stop style:type="left" style:position="5.6111in"/>
        </style:tab-stops>
      </style:paragraph-properties>
    </style:style>
    <style:style style:name="P74" style:parent-style-name="Normal" style:family="paragraph">
      <style:paragraph-properties fo:text-align="justify" fo:text-indent="5.3388in">
        <style:tab-stops>
          <style:tab-stop style:type="left" style:position="5.2173in"/>
          <style:tab-stop style:type="left" style:position="5.5125in"/>
          <style:tab-stop style:type="left" style:position="5.6111in"/>
        </style:tab-stops>
      </style:paragraph-properties>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line-height="115%"/>
      <style:text-properties fo:font-size="11pt" style:font-size-asian="11pt"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line-height="115%"/>
      <style:text-properties fo:font-size="11pt" style:font-size-asian="11pt" style:font-size-complex="11pt"/>
    </style:style>
    <style:style style:name="P79" style:parent-style-name="Normal" style:family="paragraph">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Prašymo Nr. DOK-4/2025</text:p>
      <text:p text:style-name="P9">Teisminio proceso Nr. 4-52-3-00085-2024-5</text:p>
      <text:p text:style-name="P10">(S)</text:p>
      <text:p text:style-name="P11"/>
      <text:p text:style-name="P12"><text:span text:style-name="T13"><draw:frame draw:z-index="0" draw:id="id0" draw:style-name="a0"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AUKŠČIAUSIASIS TEISMAS</text:p>
      <text:p text:style-name="P16">N U T A R T I S</text:p>
      <text:p text:style-name="P17"/>
      <text:p text:style-name="P18">2025 m. sausio 15 d.</text:p>
      <text:p text:style-name="P19">Vilnius</text:p>
      <text:p text:style-name="P20"/>
      <text:p text:style-name="P21"><text:span text:style-name="T22">Lietuvos Aukščiausiojo Teismo Baudžiamųjų bylų skyriaus teisėjų atrankos kolegija, susidedanti iš teisėjų Alvydo Pikelio</text:span><text:s/>(kolegijos pirmininko), Danutės Jočienės ir Sigitos Jokimaitės<text:span text:style-name="T23">, susipažinusi su<text:s/></text:span><text:span text:style-name="T24">Vilniaus teritorinės muitinės direktoriaus<text:s/></text:span><text:span text:style-name="T25">A. P.<text:s/></text:span><text:span text:style-name="T26">prašymu atnaujinti administracinio nusižengimo bylą dėl Vilniaus apygardos teismo 2024 m. rugsėjo 25 d. nutarties, Vilniaus teritorinės muitinės įgaliotos atstovės<text:s/></text:span><text:span text:style-name="T27">R. D.<text:s/></text:span><text:span text:style-name="T28">prašymu atnaujinti praleistą prašymo padavimo terminą,<text:s/></text:span></text:p>
      <text:p text:style-name="P29"/>
      <text:p text:style-name="P30"><text:span text:style-name="T31">n u s t a t ė :<text:s/></text:span></text:p>
      <text:p text:style-name="P32"/>
      <text:p text:style-name="P33"><text:span text:style-name="T34">Vilniaus teritorinės muitinės direktorius<text:s/></text:span><text:span text:style-name="T35">A. P.<text:s/></text:span><text:span text:style-name="T36">2025 m. sausio 2 d. Lietuvos Aukščiausiajam Teismui (toliau-Teismas) pateikė prašymą atnaujinti administracinio nusižengimo bylą dėl<text:s/></text:span><text:soft-page-break/><text:span text:style-name="T37">Vilniaus apygardos teismo 2024 m. rugsėjo 25 d. nutarties. 2025 m. sausio 3 d. Teisme gautas Vilniaus teritorinės muitinės įgaliotos atstovės<text:s/></text:span><text:span text:style-name="T38">R. D.<text:s/></text:span><text:span text:style-name="T39">prašymas atnaujinti praleistą prašymo atnaujinti administracinio nusižengimo bylą padavimo terminą. Atstovė šiame prašyme nurodo, kad 2024 m. gruodžio 17 d. ji per<text:s/></text:span>Lietuvos teismų elektroninių paslaugų portalą (toliau-EPP)<text:span text:style-name="T40"><text:s/>įkėlė prašymą atnaujinti administracinio nusižengimo bylą. Negavusi iš Teismo pranešimo, patvirtinančio dokumento gavimą, pastebėjo, kad prašymas su metaduomenimis dėl nežinomų priežasčių išsisaugojo „juodraščiuose“ kaip kuriamas, nors nebuvo kuriamas EPP, sukurtas ir registruotas Institucijos naudojamoje dokumentų valdymo sistemoje. Atstovė nurodo, kad Vilniaus teritorinė muitinė, kaip EPP vartotoja, pati neturi galimybės peržiūrėti elektroninių duomenų, tačiau, jos nuomone, Teismo atsakingas darbuotojas sistemoje patikrina nurodytus duomenis. Atstovė, atsižvelgdama į šias aplinkybes, prašo laikyti terminą nepraleistu arba jį atnaujinti, nes terminas praleistas ne dėl Vilniaus teritorinės muitinės kaltės, o dėl EPP trikdžių.</text:span></text:p>
      <text:p text:style-name="P41">Prašymas atnaujinti praleistą terminą atmestinas.</text:p>
      <text:p text:style-name="P42"><text:span text:style-name="T43">Pagal ANK<text:s/></text:span><text:span text:style-name="T44">660 straipsnio 2 dalį<text:s/></text:span><text:span text:style-name="T45">prašymas atnaujinti administracinio nusižengimo bylą ANK 658 straipsnio 1 dalies 5 punkte nurodytais pagrindais (padarytas esminis materialiosios ar proceso teisės pažeidimas, kuris galėjo turėti įtakos neteisėtiems nutarimui ar nutarčiai priimti) gali būti paduotas Lietuvos Aukščiausiajam Teismui per tris mėnesius nuo nutarimo ar nutarties administracinio nusižengimo byloje įsiteisėjimo dienos. Asmenims, praleidusiems šį prašymo atnaujinti administracinio nusižengimo bylą padavimo terminą dėl priežasčių, kurias teismas pripažįsta svarbiomis, praleistas terminas gali būti atnaujintas.<text:s/></text:span></text:p>
      <text:p text:style-name="P46">Atrankos kolegija, įvertinusi prašyme nurodytas aplinkybes, sprendžia, kad Atstovės prašyme nurodyti duomenys, o būtent, kad<text:span text:style-name="T47"><text:s/>prašymas su metaduomenimis dėl nežinomų priežasčių išsisaugojo „juodraščiuose“ kaip kuriamas, nors nebuvo kuriamas EPP, sukurtas ir registruotas Institucijos naudojamoje dokumentų valdymo sistemoje,</text:span><text:s/>nėra patvirtinti jokiais rašytiniais įrodymais. Tokios Atstovės prašyme nurodomos, niekuo nepatvirtintos aplinkybės nesudaro pagrindo atnaujinti praleistą terminą. Kartu pažymėtina tai, kad Teismo darbuotojas, atsakingas<text:s/><text:soft-page-break/>už gaunamų dokumentų registravimą, neturi techninės galimybės prisijungti prie Vilniaus teritorinės muitinės paskyros Lietuvos teismų elektroninių paslaugų portale (EPP). Įstaigų per EPP portalą Lietuvos Aukščiausiajam Teismui tinkamai pateikti dokumentai iš karto gaunami LITEKO sistemoje ir registruojami. Šiuo atveju, Vilniaus teritorinės muitinės dokumentas <text:s/>nebuvo tinkamai pateiktas, todėl Teisme nebuvo gautas.<text:s/></text:p>
      <text:p text:style-name="P48">Atsižvelgiant į tai, nėra pagrindo tenkinti pareiškėjos prašymą atnaujinti praleistą terminą.</text:p>
      <text:p text:style-name="P49">Atmetus prašymą atnaujinti praleistą terminą, prašymą atnaujinti administracinio nusižengimo bylą atsisakytina priimti (ANK 662 straipsnio 5 dalies 1 punktas).<text:s/></text:p>
      <text:p text:style-name="P50"><text:span text:style-name="T51">Teisėjų atrankos kolegija, vadovaudamasi Lietuvos Respublikos administracinių nusižengimų kodekso<text:s/></text:span><text:span text:style-name="T52">660</text:span><text:span text:style-name="T53"><text:s/></text:span><text:span text:style-name="T54">straipsnio 2 dalimi, 662 straipsnio 4 dalimi, 5 dalies 1 punktu, 6 dalimi,</text:span></text:p>
      <text:p text:style-name="P55"/>
      <text:p text:style-name="P56"><text:span text:style-name="T57">n u t a r i a :<text:s/></text:span></text:p>
      <text:p text:style-name="P58"/>
      <text:p text:style-name="P59"><text:span text:style-name="T60">Atmesti Vilniaus teritorinės muitinės įgaliotos atstovės<text:s/></text:span><text:span text:style-name="T61">R. D.<text:s/></text:span><text:span text:style-name="T62">prašymą atnaujinti praleistą terminą prašymui atnaujinti administracinio nusižengimo bylą paduoti.</text:span></text:p>
      <text:p text:style-name="P63"><text:span text:style-name="T64">Atsisakyti priimti<text:s/></text:span><text:span text:style-name="T65">Vilniaus teritorinės muitinės direktoriaus<text:s/></text:span><text:span text:style-name="T66">A. P.<text:s/></text:span><text:span text:style-name="T67">prašymą atnaujinti administracinio nusižengimo bylą dėl Vilniaus apygardos teismo 2024 m. rugsėjo 25 d. nutarties.</text:span></text:p>
      <text:p text:style-name="P68"/>
      <text:p text:style-name="P69"/>
      <text:p text:style-name="P70">Teisėjai <text:s text:c="110"/>Alvydas Pikelis</text:p>
      <text:p text:style-name="P71"/>
      <text:p text:style-name="P72">Danutė Jočienė</text:p>
      <text:p text:style-name="P73"/>
      <text:p text:style-name="P74">Sigita Jokimaitė</text:p>
      <text:p text:style-name="P75"/>
      <text:p text:style-name="P76"/>
      <text:p text:style-name="P77"/>
      <text:p text:style-name="P78"/>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Bučiuvienė</meta:initial-creator>
    <dc:creator>adlibuser</dc:creator>
    <meta:creation-date>2025-01-22T17:55:00Z</meta:creation-date>
    <dc:date>2025-01-22T17:55:00Z</dc:date>
    <meta:template xlink:href="Normal.dotm" xlink:type="simple"/>
    <meta:editing-cycles>2</meta:editing-cycles>
    <meta:editing-duration>PT0S</meta:editing-duration>
    <meta:user-defined meta:name="NSM358cbb762486409d800987069bc606ac202501151055525">f1p776qBLIYMreF0sLjX8zhbuJY=</meta:user-defined>
    <meta:document-statistic meta:page-count="3" meta:paragraph-count="13" meta:word-count="617" meta:character-count="4572" meta:row-count="77" meta:non-whitespace-character-count="3968"/>
  </office:meta>
</office:document-meta>
</file>