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KOMISIJOS <text:s/></text:span><text:span text:style-name="T17">SUDARYMO<text:s/></text:span></text:p>
      <text:p text:style-name="P18"/>
      <text:p text:style-name="P19"/>
      <text:p text:style-name="P20">2021 m. lapkričio 4 d. Nr. 3D-685</text:p>
      <text:p text:style-name="P21">Vilnius</text:p>
      <text:p text:style-name="P22"/>
      <text:p text:style-name="P23"/>
      <text:p text:style-name="P24"><text:span text:style-name="T25">Siekdamas įgyvendinti Lietuvos Respublikos žemės ūkio ministerijos ekspertų atrankos į sudaromų kolegialių organų veiklą tvarkos aprašo, patvirtinto Lietuvos Respublikos žemės ūkio ministro 2021 m. birželio 10 d. įsakymu Nr. 3D-382, nuostatas bei atrinkti ekspertus į Nacionalinės žemės ūkio ir maisto produktų kokybės sistemos darbo grupę:</text:span></text:p>
      <text:p text:style-name="P26">1. S u d a r a u kandidatų į ekspertus atrankos komisiją <text:s/>(toliau – komisija):<text:s/></text:p>
      <text:p text:style-name="P27">Jolita Martutaitytė<text:s/><text:span text:style-name="T28">– Žemės ūkio ministerijos (ŽŪM) Tvarios žemės ūkio gamybos ir maisto pramonės departamento Maisto pramonės ir kooperacijos skyriaus vedėja,<text:s/></text:span>komisijos pirmininkė<text:span text:style-name="T29"><text:s/></text:span>(jos nesant – Lilija Tepelienė,<text:s/><text:span text:style-name="T30">ŽŪM Tvarios žemės ūkio gamybos ir maisto pramonės departamento Maisto pramonės ir kooperacijos skyriaus patarėja);</text:span></text:p>
      <text:p text:style-name="P31"><text:span text:style-name="T32">Natalija Guseva – ŽŪM Tvarios žemės ūkio gamybos ir maisto pramonės departamento Maisto pramonės ir kooperacijos skyriaus vyriausioji specialistė<text:s/></text:span>(jos nesant – Loreta Mačytė,<text:span text:style-name="T33"><text:s/>ŽŪM Tvarios žemės ūkio gamybos ir maisto pramonės departamento Maisto pramonės ir kooperacijos skyriaus vyriausioji specialistė);<text:s/></text:span></text:p>
      <text:p text:style-name="P34">Jolanta Oleškevič – ŽŪM Teisėkūros ir atstovavimo skyriaus patarėja;</text:p>
      <text:p text:style-name="P35">Rasa Tašlinskienė – ŽŪM Korupcijos prevencijos ir vidaus tyrimų skyriaus patarėja;</text:p>
      <text:p text:style-name="P36"><text:span text:style-name="T37">Rolandas Valatkevičius – ŽŪM Tvarios žemės ūkio gamybos ir maisto pramonės departamento Maisto pramonės ir kooperacijos skyriaus patarėjas.</text:span></text:p>
      <text:p text:style-name="P38">2. P a v e d u komisijai,<text:span text:style-name="T39"><text:s/></text:span>atlikus kandidatų į ekspertus atranką ir priėmus rekomendacinio pobūdžio sprendimą, parengti ir pateikti žemės ūkio ministro įsakymo projektą dėl Nacionalinės žemės ūkio ir maisto produktų kokybės sistemos darbo grupės sudarymo.</text:p>
      <text:p text:style-name="P40">3. N u s t a t a u, kad į komisijos posėdžius gali būti kviečiami ir nurodytam tikslui pasitelkiami kiti ministerijos bei kitų ministerijos valdymo srities institucijų, įstaigų ir įmonių darbuotojai.</text:p>
      <text:p text:style-name="P41"/>
      <text:p text:style-name="P42">Žemės ūkio ministras<text:tab/><text:tab/><text:tab/><text:tab/><text:tab/><text:tab/><text:tab/><text:s text:c="14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04T08:11:00Z</meta:creation-date>
    <dc:date>2021-11-04T08:11:00Z</dc:date>
    <meta:template xlink:href="Normal.dotm" xlink:type="simple"/>
    <meta:editing-cycles>1</meta:editing-cycles>
    <meta:editing-duration>PT0S</meta:editing-duration>
    <meta:user-defined meta:name="ContentTypeId">0x010100612C9D86F095B54DA445171CAB277730</meta:user-defined>
    <meta:document-statistic meta:page-count="1" meta:paragraph-count="17" meta:word-count="263" meta:character-count="1990" meta:row-count="58" meta:non-whitespace-character-count="1744"/>
  </office:meta>
</office:document-meta>
</file>