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text-align="center"/>
      <style:text-properties fo:font-weight="bold" style:font-weight-asian="bold" style:font-weight-complex="bold" fo:text-transform="uppercase" style:font-size-complex="11p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fo:color="#333333" style:font-size-complex="12pt" fo:background-color="#FFFFFF"/>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letter-spacing="0.0347in"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style:text-properties fo:hyphenate="false"/>
    </style:style>
    <style:style style:name="P47" style:parent-style-name="Normal" style:family="paragraph">
      <style:paragraph-properties fo:widows="0" fo:orphans="0" fo:text-align="justify" fo:line-height="115%"/>
      <style:text-properties fo:hyphenate="false"/>
    </style:style>
    <style:style style:name="P48" style:parent-style-name="Normal" style:family="paragraph">
      <style:paragraph-properties fo:widows="0" fo:orphans="0" fo:text-align="justify" fo:line-height="115%"/>
      <style:text-properties fo:hyphenate="false"/>
    </style:style>
    <style:style style:name="P49" style:parent-style-name="Normal" style:family="paragraph">
      <style:paragraph-properties fo:widows="0" fo:orphans="0" fo:text-align="justify" fo:line-height="115%"/>
      <style:text-properties fo:hyphenate="false"/>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9">NACIONALINĖS ŽEMĖS TARNYBOS</text:p>
      <text:p text:style-name="P10">PRIE APLINKOS MINISTERIJOS</text:p>
      <text:p text:style-name="P11">DIREKTORIUS</text:p>
      <text:p text:style-name="P12"/>
      <text:p text:style-name="P13">ĮSAKYMAS</text:p>
      <text:p text:style-name="P14">DĖL VALSTYBINĖS KITOS PASKIRTIES ŽEMĖS SKLYPŲ PERDAVIMO VALDYTI, NAUDOTI IR DISPONUOTI JAis PATIKĖJIMO TEISE AKCINEI BENDROVEI „VIA LIETUVA“</text:p>
      <text:p text:style-name="P15"/>
      <text:p text:style-name="P16">2024 m. rugpjūčio 19 d. Nr.<text:s/><text:span text:style-name="T17">1P-246-(1.1 E.)</text:span></text:p>
      <text:p text:style-name="P18">Vilnius</text:p>
      <text:p text:style-name="P19"/>
      <text:p text:style-name="P20"/>
      <text:p text:style-name="P21"><text:span text:style-name="T22">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liepos 11 d. raštą Nr. 2-10253 „Dėl žemės sklypų perdavimo“:</text:span></text:p>
      <text:p text:style-name="P23"><text:span text:style-name="T24">1</text:span><text:span text:style-name="T25">.<text:s/></text:span><text:span text:style-name="T26">Perduodu<text:s/></text:span><text:span text:style-name="T27">akcinei bendrovei „Via Lietuva“ (į. k. 188710638) <text:s/>Nacionalinės žemės tarnybos prie Aplinkos ministerijos patikėjimo teise valdomus šiuos valstybinės žemės sklypus valdyti, naudoti ir disponuoti jais patikėjimo teise – valstybinėms funkcijoms atlikti:</text:span></text:p>
      <text:p text:style-name="P28"><text:span text:style-name="T29">1.1</text:span><text:span text:style-name="T30">. 0,0015 ha ploto valstybinės žemės sklypą (unikalus Nr. 4400-6331-5835, kadastro Nr. 3935/7001:6; pagrindinė žemės naudojimo paskirtis – kita, naudojimo būdas – susisiekimo ir inžinerinių tinklų koridorių teritorijos), esantį Vilkaviškio r. sav., Klausučių sen., Klausučių k., valstybinės reikšmės rajoniniam keliui Nr. 5155 – privažiuojamajam<text:s/></text:span><text:soft-page-break/><text:span text:style-name="T31">keliui prie Klausučių nuo kelio Vilkaviškis–Kudirkos Naumiestis (unikalus Nr. 4400-4751-1171) kapitaliniam remontui įgyvendinti;</text:span></text:p>
      <text:p text:style-name="P32"><text:span text:style-name="T33">1.2</text:span><text:span text:style-name="T34">. 0,0099 ha ploto valstybinės žemės sklypą (unikalus Nr. 4400-6331-5446, kadastro Nr. 3935/7001:7; pagrindinė žemės naudojimo paskirtis – kita, naudojimo būdas – susisiekimo ir inžinerinių tinklų koridorių teritorijos), esantį Vilkaviškio r. sav., Klausučių sen., Klausučių k., valstybinės reikšmės rajoniniam keliui Nr. 5155 – privažiuojamajam keliui prie Klausučių nuo kelio Vilkaviškis–Kudirkos Naumiestis (unikalus Nr. 4400-4751-1171) kapitaliniam remontui įgyvendinti.</text:span></text:p>
      <text:p text:style-name="P35"><text:span text:style-name="T36">2</text:span><text:span text:style-name="T37">. N u s t a t a u, kad perduodamų valstybinės žemės sklypų, nurodytų šio įsakymo 1.1 ir 1.2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38"><text:span text:style-name="T39">2.1</text:span><text:span text:style-name="T40">. valstybinės žemės sklypo, nurodyto šio įsakymo 1.1 papunktyje, – 6 Eur (šeši eurai);</text:span></text:p>
      <text:p text:style-name="P41"><text:span text:style-name="T42">2.2</text:span><text:span text:style-name="T43">. valstybinės žemės sklypo, nurodyto šio įsakymo 1.2 papunktyje, – 37 Eur (trisdešimt septyni eurai).</text:span></text:p>
      <text:p text:style-name="P44"><text:span text:style-name="T45">Šis įsakymas gali būti skundžiamas Lietuvos Respublikos administracinių bylų teisenos įstatymo nustatyta tvarka ir terminais teismui.</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 text:c="5"/></text:span><text:span text:style-name="T55"><text:tab/></text:span><text:span text:style-name="T56"><text:tab/><text:s text:c="50"/>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3</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08-19T10:13:00Z</meta:creation-date>
    <dc:date>2024-08-19T10:13: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31" meta:word-count="365" meta:character-count="3065" meta:row-count="78" meta:non-whitespace-character-count="2731"/>
  </office:meta>
</office:document-meta>
</file>