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justify" fo:text-indent="3.25in"/>
      <style:text-properties style:font-size-complex="12pt"/>
    </style:style>
    <style:style style:name="P35" style:parent-style-name="Normal" style:family="paragraph">
      <style:paragraph-properties fo:text-align="justify" fo:text-indent="0.625in"/>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left" style:position="5.1187in"/>
          <style:tab-stop style:type="right" style:position="6.9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0"/>
      <text:p text:style-name="P11">2015 m. gruodžio 7 d. Nr. 1V-983</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7"><text:s/></text:span><text:span text:style-name="T18">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lapkričio 24 d. Projekto tinkamumo papildomai finansuoti vertinimo ataskaitą Nr. 2:</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Alytaus miesto savivaldybės administracijos projektui „Buvusio Alytaus eksperimentinio namų statybos kombinato ir Alytaus mėsos kombinato pramonės teritorijos infrastruktūros rekonstrukcija (Naujosios ir Pramonės g. pramonės zonų infrastruktūros<text:s/></text:span><text:soft-page-break/><text:span text:style-name="T22">sutvarkymas)“ (projekto kodas Nr. VP3-1.1-VRM-01-R-11-001) įgyvendinti – iki 322 251,69 Eur (trijų šimtų dvidešimt dviejų tūkstančių dviejų šimtų penkiasdešimt vieno euro 69 ct).</text:span></text:p>
      <text:p text:style-name="P23"><text:span text:style-name="T24">2</text:span><text:span text:style-name="T25">. P a k e i č i u Lietuvos Respublikos vidaus reikalų ministro 2009 m. rugpjūčio 24 d. įsakymą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6">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34"/>
      <text:p text:style-name="P35"/>
      <text:p text:style-name="P36"><text:span text:style-name="T37">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09 m. rugpjūčio 3 d. projekto paraiškos Nr. VP3-1.1-VRM-01-R-11-001 tinkamumo finansuoti vertinimo ataskaitą,</text:span></text:p>
      <text:p text:style-name="P38"><text:span text:style-name="T39">s k i r i u finansavimą regionų projektų planavimo būdu pateiktam Alytaus miesto savivaldybės administracijos projektui „Buvusio Alytaus eksperimentinio namų statybos kombinato ir Alytaus mėsos kombinato pramonės teritorijos infrastruktūros rekonstrukcija (Naujosios ir Pramonės g. pramonės zonų infrastruktūros sutvarkymas)“ (projekto kodas Nr. VP3-1.1-VRM-01-R-11-001) įgyvendinti – iki 3 337 002,05 Eur (trijų milijonų trijų šimtų trisdešimt septynių tūkstančių dviejų eurų 5 ct) iš Vidaus reikalų ministerijos programos „Regionų plėtros ir Europos Sąjungos struktūrinės paramos programų įgyvendinimo užtikrinimas“ (programos kodas 03.03)<text:s/></text:span><text:soft-page-break/><text:span text:style-name="T40">pagal 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3 066 434,31 Eur (trijų milijonų šešiasdešimt šešių tūkstančių keturių šimtų trisdešimt keturių eurų 31 ct);</text:span></text:p>
      <text:p text:style-name="P44"><text:span text:style-name="T45">2</text:span><text:span text:style-name="T46">. iš bendrojo finansavimo lėšų (finansavimo šaltinio kodas 1.2.2.3.1) – iki 270 567,74 Eur (dviejų šimtų septyniasdešimties tūkstančių penkių šimtų šešiasdešimt septynių eurų 74 ct).“</text:span></text:p>
      <text:p text:style-name="P47"/>
      <text:p text:style-name="P48"/>
      <text:p text:style-name="P49"/>
      <text:p text:style-name="P50"><text:span text:style-name="T51">Vidaus reikalų ministras</text:span><text:span text:style-name="T52"><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07T13:29:00Z</meta:creation-date>
    <dc:date>2015-12-07T13:29:00Z</dc:date>
    <meta:print-date>2013-05-27T09:05:00Z</meta:print-date>
    <meta:template xlink:href="Normal" xlink:type="simple"/>
    <meta:editing-cycles>2</meta:editing-cycles>
    <meta:editing-duration>PT0S</meta:editing-duration>
    <meta:document-statistic meta:page-count="3" meta:paragraph-count="18" meta:word-count="726" meta:character-count="5936" meta:row-count="116" meta:non-whitespace-character-count="5228"/>
  </office:meta>
</office:document-meta>
</file>