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 fo:margin-right="-0.8111in" fo:text-indent="0.2958in"/>
    </style:style>
    <style:style style:name="P2" style:parent-style-name="Normal" style:master-page-name="MP0" style:family="paragraph">
      <style:paragraph-properties fo:break-before="page"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<text:span text:style-name="T5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2 M. BALANDŽIO 16 D. ĮSAKYMO NR. 3D-258 „DĖL NACIONALINĖS MOKĖJIMO AGENTŪROS PRIE ŽEMĖS ŪKIO MINISTERIJOS ADMINISTRACIJOS STRUKTŪROS PATVIRTINIMO“ PAKEITIMO</text:p>
      <text:p text:style-name="P10"/>
      <text:p text:style-name="P11"/>
      <text:p text:style-name="P12">2022 m.<text:s/>spalio<text:s/><text:span text:style-name="T13">21</text:span><text:s/>d. Nr. 3D-639</text:p>
      <text:p text:style-name="P14">Vilnius</text:p>
      <text:p text:style-name="P15"/>
      <text:p text:style-name="P16"><text:span text:style-name="T17">1</text:span><text:span text:style-name="T18">. P a k e i č i u Nacionalinės mokėjimo agentūros prie Žemės ūkio ministerijos administracijos struktūrą, patvirtintą Lietuvos Respublikos žemės ūkio ministro 2012 m. balandžio 16 d. įsakymu Nr. 3D-258 „Dėl Nacionalinės mokėjimo agentūros prie Žemės ūkio ministerijos administracijos struktūros patvirtinimo“, ir pripažįstu netekusiais galios 3 punktą.</text:span></text:p>
      <text:p text:style-name="P19"><text:span text:style-name="T20">2</text:span><text:span text:style-name="T21">. N u s t a t a u, kad šis įsakymas įsigalioja 2022 m. lapkričio <text:s/>3 d.</text:span></text:p>
      <text:p text:style-name="P22"/>
      <text:p text:style-name="P23"/>
      <text:p text:style-name="P24"/>
      <text:p text:style-name="P25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21T07:11:00Z</meta:creation-date>
    <dc:date>2022-10-21T07:11:00Z</dc:date>
    <meta:template xlink:href="Normal.dotm" xlink:type="simple"/>
    <meta:editing-cycles>1</meta:editing-cycles>
    <meta:editing-duration>PT0S</meta:editing-duration>
    <meta:document-statistic meta:page-count="2" meta:paragraph-count="5" meta:word-count="95" meta:character-count="765" meta:row-count="14" meta:non-whitespace-character-count="675"/>
  </office:meta>
</office:document-meta>
</file>