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background-color="#FFFFFF"/>
    </style:style>
    <style:style style:name="TableColumn31" style:family="table-column">
      <style:table-column-properties style:column-width="0.5152in"/>
    </style:style>
    <style:style style:name="TableColumn32" style:family="table-column">
      <style:table-column-properties style:column-width="2.2409in"/>
    </style:style>
    <style:style style:name="TableColumn33" style:family="table-column">
      <style:table-column-properties style:column-width="3.4694in"/>
    </style:style>
    <style:style style:name="Table30" style:family="table">
      <style:table-properties style:width="6.2256in" fo:margin-left="0in" table:align="center"/>
    </style:style>
    <style:style style:name="TableRow34" style:family="table-row">
      <style:table-row-properties style:min-row-height="0.085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LIETUVOS RESPUBLIKOS MINISTRO PIRMININKO 2020 M. BIRŽELIO 29 D. POTVARKIO NR. 79 „DĖL LIETUVOS RESPUBLIKOS VYRIAUSYBĖS NARIŲ 2020 METŲ ATOSTOGŲ“ PAKEITIMO</text:span></text:p>
      <text:p text:style-name="P21"/>
      <text:p text:style-name="P22">2020 m. liepos 23 d. Nr.<text:s/>103</text:p>
      <text:p text:style-name="P23">Vilnius</text:p>
      <text:p text:style-name="P24"/>
      <text:p text:style-name="P25"/>
      <text:p text:style-name="P26"><text:span text:style-name="T27">Pakeičiu<text:s/></text:span><text:span text:style-name="T28">Lietuvos Respublikos Vyriausybės narių 2020 metų atostogų grafiką, patvirtintą Lietuvos Respublikos Ministro Pirmininko 2020 m. birželio 29 d. potvarkiu Nr. 79 „Dėl Lietuvos Respublikos Vyriausybės narių 2020 metų atostogų“, – 4 punktą išdėstau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4.</text:span></text:p>
          </table:table-cell>
          <table:table-cell table:style-name="TableCell38">
            <text:p text:style-name="P39">L. A. Linkevičius</text:p>
          </table:table-cell>
          <table:table-cell table:style-name="TableCell40">
            <text:p text:style-name="P41">2020 m. liepos 30 – rugpjūčio 14 d.“</text:p>
          </table:table-cell>
        </table:table-row>
      </table:table>
      <text:p text:style-name="P42"/>
      <text:p text:style-name="P43"/>
      <text:p text:style-name="P44"/>
      <text:p text:style-name="P45"><text:span text:style-name="T46">Finansų ministras, pavaduojantis</text:span></text:p>
      <text:p text:style-name="P47"><text:span text:style-name="T48">Ministrą Pirmininką</text:span><text:span text:style-name="T4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26T12:37:00Z</meta:creation-date>
    <dc:date>2023-10-26T12:37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9" meta:character-count="649" meta:row-count="28" meta:non-whitespace-character-count="578"/>
  </office:meta>
</office:document-meta>
</file>