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14">
        <style:list-level-properties text:space-before="0.5909in" text:min-label-width="0.944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fo:margin-right="-0.0006in">
        <style:tab-stops>
          <style:tab-stop style:type="left" style:position="4.8236in"/>
          <style:tab-stop style:type="left" style:position="5.1187in"/>
        </style:tab-stops>
      </style:paragraph-properties>
      <style:text-properties fo:hyphenate="false"/>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line-height-at-least="0.1701in" fo:margin-left="0.0986in" fo:margin-right="-0.0305in" fo:text-indent="-0.0069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033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0368in"/>
      <style:text-properties fo:color="#000000" style:font-size-complex="12pt" style:language-asian="lt" style:country-asian="LT"/>
    </style:style>
    <style:style style:name="P24" style:parent-style-name="Normal" style:family="paragraph">
      <style:paragraph-properties fo:text-indent="0.0368in"/>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keep-with-next="always" fo:keep-together="always" fo:break-before="page" fo:text-align="justify" fo:margin-left="4.3312in" style:page-number="1">
        <style:tab-stops/>
      </style:paragraph-properties>
      <style:text-properties style:font-weight-complex="bold" fo:color="#000000" style:font-size-complex="12pt" style:language-asian="lt" style:country-asian="LT"/>
    </style:style>
    <style:style style:name="P56" style:parent-style-name="Normal" style:family="paragraph">
      <style:paragraph-properties fo:keep-with-next="always" fo:keep-together="always" fo:text-align="justify" fo:margin-left="4.3312in">
        <style:tab-stops/>
      </style:paragraph-properties>
      <style:text-properties style:font-weight-complex="bold" fo:color="#000000" style:font-size-complex="12pt" style:language-asian="lt" style:country-asian="LT"/>
    </style:style>
    <style:style style:name="P57" style:parent-style-name="Normal" style:family="paragraph">
      <style:paragraph-properties fo:keep-with-next="always" fo:keep-together="always" fo:text-align="justify" fo:margin-left="4.3312in">
        <style:tab-stops/>
      </style:paragraph-properties>
      <style:text-properties style:font-weight-complex="bold" fo:color="#000000" style:font-size-complex="12pt" style:language-asian="lt" style:country-asian="LT"/>
    </style:style>
    <style:style style:name="P58" style:parent-style-name="Normal" style:family="paragraph">
      <style:paragraph-properties fo:keep-with-next="always" fo:keep-together="always" fo:text-align="justify" fo:margin-left="4.3312in">
        <style:tab-stops/>
      </style:paragraph-properties>
      <style:text-properties style:font-weight-complex="bold" fo:color="#000000" style:font-size-complex="12pt" style:language-asian="lt" style:country-asian="LT"/>
    </style:style>
    <style:style style:name="P59" style:parent-style-name="Normal" style:family="paragraph">
      <style:paragraph-properties fo:keep-with-next="always" fo:keep-together="always" fo:margin-left="4.3312in">
        <style:tab-stops>
          <style:tab-stop style:type="left" style:position="0.1736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keep-with-next="always" fo:keep-together="always" fo:text-align="center" fo:line-height="115%"/>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ListParagraph" style:family="paragraph">
      <style:paragraph-properties fo:text-align="justify" fo:margin-left="0in" fo:text-indent="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279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27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1.0833in"/>
          <style:tab-stop style:type="left" style:position="1.1812in"/>
          <style:tab-stop style:type="left" style:position="1.27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margin-left="0.6895in">
        <style:tab-stops>
          <style:tab-stop style:type="left" style:position="0.2951in"/>
          <style:tab-stop style:type="left" style:position="0.3937in"/>
          <style:tab-stop style:type="left" style:position="0.5902in"/>
        </style:tab-stops>
      </style:paragraph-properties>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line-height="115%"/>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279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6895in">
        <style:tab-stops>
          <style:tab-stop style:type="left" style:position="1.0833in"/>
          <style:tab-stop style:type="left" style:position="1.2798in"/>
        </style:tab-stops>
      </style:paragraph-properties>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line-height="115%"/>
      <style:text-properties fo:color="#000000"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6895in">
        <style:tab-stops>
          <style:tab-stop style:type="left" style:position="0.9847in"/>
        </style:tab-stops>
      </style:paragraph-properties>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line-height="115%"/>
      <style:text-properties fo:color="#000000"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1.1812in"/>
          <style:tab-stop style:type="left" style:position="1.27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1.1812in"/>
          <style:tab-stop style:type="left" style:position="1.279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1.1812in"/>
          <style:tab-stop style:type="left" style:position="1.279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1.1812in"/>
          <style:tab-stop style:type="left" style:position="1.279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1.1812in"/>
          <style:tab-stop style:type="left" style:position="1.279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7875in">
        <style:tab-stops>
          <style:tab-stop style:type="left" style:position="1.1812in"/>
          <style:tab-stop style:type="left" style:position="1.2798in"/>
        </style:tab-stops>
      </style:paragraph-properties>
    </style:style>
    <style:style style:name="P193" style:parent-style-name="Normal" style:family="paragraph">
      <style:paragraph-properties fo:keep-with-next="always" fo:keep-together="alway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line-height="115%"/>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1.181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1.1812in"/>
        </style:tab-stops>
      </style:paragraph-properties>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keep-with-next="always" fo:keep-together="alway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1812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9"><text:span text:style-name="T10">UTENOS RAJONO SAVIVALDYBĖS ADMINISTRACIJOS</text:span><text:span text:style-name="T11"><text:s/></text:span><text:span text:style-name="T12">DIREKTORIUS</text:span></text:p>
      <text:p text:style-name="P13"/>
      <text:p text:style-name="P14"><text:span text:style-name="T15">ĮSAKYMAS</text:span></text:p>
      <text:p text:style-name="P16"><text:span text:style-name="T17">DĖL<text:s/></text:span><text:span text:style-name="T18">UTENOS RAJONO SAVIVALDYBĖS KOMUNALINIŲ ATLIEKŲ TVARKYMO <text:s/>KARANTINO METU TVARKOS PATVIRTINIMO</text:span></text:p>
      <text:p text:style-name="P19"/>
      <text:p text:style-name="P20"><text:span text:style-name="T21">2020 m. gruodžio 9 d. Nr. AĮ-</text:span>1466</text:p>
      <text:p text:style-name="P22">Utena<text:s/></text:p>
      <text:p text:style-name="P23"/>
      <text:p text:style-name="P24"/>
      <text:p text:style-name="P25"><text:span text:style-name="T26">Vadovaudamasis Lietuvos Respublikos vietos savivaldos įstatymo 29 straipsnio 8 dalies 2 punktu,  Lietuvos Respublikos civilinės saugos įstatymo 14 straipsnio 1 dalies 16 ir 25 punktais, Lietuvos Respublikos žmonių užkrečiamųjų ligų profilaktikos ir kontrolės įstatymo 25 straipsnio 3 dalimi, 26 straipsnio 2 dalies 3 punktu,</text:span><text:span text:style-name="T27"><text:s/></text:span><text:span text:style-name="T28">Lietuvos Respublikos Vyriausybės 2020 m. vasario 26 d. nutarimu Nr. 152 „Dėl valstybės lygio<text:s/></text:span><text:span text:style-name="T29">ekstremaliosios situacijos paskelbimo“, Lietuvos Respublikos Vyriausybės 2020 m. lapkričio 4 d. nutarimu Nr. 1226 „Dėl karantino Lietuvos Respublikos teritorijoje paskelbimo“</text:span><text:span text:style-name="T30">:<text:s/></text:span></text:p>
      <text:p text:style-name="P31"><text:span text:style-name="T32">1</text:span><text:span text:style-name="T33">.</text:span><text:span text:style-name="T34"><text:tab/></text:span><text:span text:style-name="T35">Tvirtinu</text:span><text:span text:style-name="T36"><text:s/></text:span><text:span text:style-name="T37">Utenos rajono savivaldybės komunalinių atliekų tvarkymo karantino metu tvarką (pridedama).</text:span></text:p>
      <text:p text:style-name="P38"><text:span text:style-name="T39">2</text:span><text:span text:style-name="T40">.</text:span><text:span text:style-name="T41"><text:tab/></text:span><text:span text:style-name="T42">Nuroda</text:span><text:span text:style-name="T43">u, kad šis  įsakymas turi būti paskelbtas Teisės aktų registre ir savivaldybės interneto svetainėje www.utena.lt.</text:span></text:p>
      <text:p text:style-name="P44"/>
      <text:p text:style-name="P45"/>
      <text:p text:style-name="P46"/>
      <text:p text:style-name="P47"><text:span text:style-name="T48">Administracijos direktorius</text:span><text:span text:style-name="T49"><text:tab/>Audrius Remeikis</text:span></text:p>
      <text:soft-page-break/>
      <text:p text:style-name="P50">PATVIRTINTA</text:p>
      <text:p text:style-name="P56">Utenos rajono savivaldybės<text:s/></text:p>
      <text:p text:style-name="P57">administracijos direktoriaus<text:s/></text:p>
      <text:p text:style-name="P58">2020 m. gruodžio 9 d. įsakymu<text:s/></text:p>
      <text:p text:style-name="P59"><text:span text:style-name="T60">Nr. AĮ-</text:span>1466</text:p>
      <text:p text:style-name="P61"/>
      <text:p text:style-name="P62"/>
      <text:p text:style-name="P63"><text:span text:style-name="T64">UTENOS RAJONO SAVIVALDYBĖS KOMUNALINIŲ ATLIEKŲ<text:s/></text:span><text:span text:style-name="T65">TVARKYMO <text:s/></text:span><text:span text:style-name="T66">KARANTINO METU TVAR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text:s/></text:span><text:span text:style-name="T79">Utenos rajono savivaldybės komunalinių atliekų tvarkymo karantino metu tvarka (toliau – Tvarka) reglamentuoja Utenos rajono savivaldybės (toliau – Savivaldybė) komunalinių atliekų tvarkymo sistemos organizavimą karantino laikotarpiu, Savivaldybei pavaldžių įstaigų ir įmonių darbuotojų bei pasitelktų asmenų, vykdančių COVID-19 prevencines funkcijas, reikalavimus, atliekų turėtojų ir izoliuotų gyventojų pareigas.</text:span></text:p>
      <text:p text:style-name="P80"><text:span text:style-name="T81">2</text:span><text:span text:style-name="T82">.</text:span><text:span text:style-name="T83"><text:tab/>Šioje Tvarkoje vartojamos sąvokos:<text:s/></text:span></text:p>
      <text:p text:style-name="P84"><text:span text:style-name="T85">2.1</text:span><text:span text:style-name="T86">.</text:span><text:span text:style-name="T87"><text:tab/></text:span><text:span text:style-name="T88">Izoliuotas asmuo</text:span><text:span text:style-name="T89"><text:s/>– namuose ar kitoje gyvenamojoje vietoje izoliuotas asmuo, sergantis COVID-19 liga (koronaviruso infekcija), įtariamas, kad serga COVID-19 liga (koronaviruso infekcija) arba turėjęs sąlytį su sergančiuoju COVID-19 liga (koronaviruso infekcija);</text:span></text:p>
      <text:p text:style-name="P90"><text:span text:style-name="T91">2.2</text:span><text:span text:style-name="T92">.</text:span><text:span text:style-name="T93"><text:tab/></text:span><text:span text:style-name="T94">Atliekų turėtojas</text:span><text:span text:style-name="T95"><text:s/>– atliekų darytojas arba asmuo, turintis atliekų, bet nėra izoliuotas namuose ar kitoje gyvenamojoje vietoje;</text:span></text:p>
      <text:p text:style-name="P96"><text:span text:style-name="T97">2.3</text:span><text:span text:style-name="T98">.</text:span><text:span text:style-name="T99"><text:tab/></text:span><text:span text:style-name="T100">Komunalinės atliekos</text:span><text:span text:style-name="T101"><text:s/>– buitinės (buityje susidarančios) atliekos ir kitokios atliekos, kurios savo pobūdžiu ar sudėtimi yra panašios į buitines atliekas;</text:span></text:p>
      <text:p text:style-name="P102"><text:span text:style-name="T103">2.4</text:span><text:span text:style-name="T104">.</text:span><text:span text:style-name="T105"><text:tab/></text:span><text:span text:style-name="T106">Atliekų tvarkytojas</text:span><text:span text:style-name="T107"><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08"/>
      <text:p text:style-name="P109"><text:span text:style-name="T110">II</text:span><text:span text:style-name="T111"><text:s/>SKYRIUS</text:span></text:p>
      <text:p text:style-name="P112"><text:span text:style-name="T113">IZOLIUOTŲ ASMENŲ ATLIEKŲ TVARKYMAS</text:span></text:p>
      <text:p text:style-name="P114"/>
      <text:p text:style-name="P115"><text:span text:style-name="T116">3</text:span><text:span text:style-name="T117">.</text:span><text:span text:style-name="T118"><text:tab/>Izoliuoti asmenys susikaupusias komunalines atliekas, taip pat ir naudotas asmens apsaugos priemones, higienines servetėles, tualetinį popierių privalo mesti į atskirą maišą, kurį pripildžius reikia įdėti į papildomą, skysčiams nepralaidų maišą, sandariai užrišti ir išmesti į patalpoje esančią šiukšliadėžę.</text:span></text:p>
      <text:p text:style-name="P119"><text:span text:style-name="T120">4</text:span><text:span text:style-name="T121">.</text:span><text:span text:style-name="T122"><text:tab/>Kai šiukšliadėžė prisipildo, izoliuotas asmuo užrištą maišą su atliekomis palieka už durų neišeidamas iš izoliavimo patalpos.</text:span></text:p>
      <text:p text:style-name="P123"><text:span text:style-name="T124">5</text:span><text:span text:style-name="T125">.</text:span><text:span text:style-name="T126"><text:tab/>Šeimos narys ar atsakingas darbuotojas, kuriam pavestas maisto ir kitų būtinųjų priemonių pristatymas izoliuotam asmeniui:</text:span></text:p>
      <text:p text:style-name="P127"><text:span text:style-name="T128">5.1</text:span><text:span text:style-name="T129">.</text:span><text:span text:style-name="T130"><text:tab/>išneša maišą su atliekomis į bendrą mišrių komunalinių atliekų konteinerį mūvėdamas vienkartines pirštines, o išmetęs atliekas, pirštines nusimauna, išmeta į konteinerį ir dezinfekuoja rankas rankų dezinfekavimo priemone;</text:span></text:p>
      <text:p text:style-name="P131"><text:span text:style-name="T132">5.2</text:span><text:span text:style-name="T133">.</text:span><text:span text:style-name="T134"><text:tab/>dažniau plauna ir (ar) dezinfekuoja individualų mišrių komunalinių atliekų surinkimo konteinerį, jeigu atliekos išnešamos į jį.<text:s/></text:span></text:p>
      <text:p text:style-name="P135"/>
      <text:p text:style-name="P136"><text:span text:style-name="T137">III</text:span><text:span text:style-name="T138"><text:s/>SKYRIUS</text:span></text:p>
      <text:p text:style-name="P139"><text:span text:style-name="T140">ATLIEKŲ TURĖTOJŲ PAREIGOS</text:span></text:p>
      <text:p text:style-name="P141"/>
      <text:p text:style-name="P142"><text:span text:style-name="T143">6</text:span><text:span text:style-name="T144">.</text:span><text:span text:style-name="T145"><text:tab/>Atliekų turėtojas susikaupusias komunalines atliekas, t. y. tokias buitines atliekas kaip servetėles, tualetinį popierių, vienkartines pirštines, apsaugines kaukes ir kitas panašaus pobūdžio atliekas, privalo atskirti nuo kitų atliekų ir mesti į atskirą maišą, kurį pripildžius reikia įdėti į papildomą maišą, sandariai užrišti ir išmesti į mišrių komunalinių atliekų konteinerį.</text:span></text:p>
      <text:p text:style-name="P146"><text:span text:style-name="T147">7</text:span><text:span text:style-name="T148">.</text:span><text:span text:style-name="T149"><text:tab/>Jeigu Atliekų turėtojas naudojasi individualiu mišrių komunalinių atliekų surinkimo konteineriu, turi dažniau jį plauti ir (ar) dezinfekuoti (rekomenduojama po kiekvieno konteinerio ištuštinimo).</text:span></text:p>
      <text:p text:style-name="P150"><text:span text:style-name="T151">8</text:span><text:span text:style-name="T152">.</text:span><text:span text:style-name="T153"><text:tab/>Izoliavimo patalpose, Sveikatos priežiūros įstaigose, nustačius įtariamą ar patvirtintą COVID-1 ligos atvejį, atliekos turi būti tvarkomos kaip <text:s/>infekuotos medicininės atliekos.</text:span></text:p>
      <text:p text:style-name="P154"><text:span text:style-name="T155">9</text:span><text:span text:style-name="T156">.</text:span><text:span text:style-name="T157"><text:tab/>Dezinfekavimo paslaugas atliekančios įmonės, gyventojai po dezinfekavimo susidariusias atliekas privalo tvarkyti, vadovaudamiesi Lietuvos Respublikos Sveikatos apsaugos ministerijos parengtomis Sveikatos priežiūros įstaigų patalpų ir ne sveikatos priežiūros patalpų dezinfekcijai (kai galimas užteršimas SARS-COV-2 virusu) rekomendacijomis.</text:span></text:p>
      <text:p text:style-name="P158"><text:span text:style-name="T159">10</text:span><text:span text:style-name="T160">.</text:span><text:span text:style-name="T161"><text:tab/>Mobiliame tyrimų punkte susidarančios infekuotos medicininės atliekos tvarkomos vadovaujantis pavojingų atliekų tvarkymo reikalavimais.</text:span></text:p>
      <text:p text:style-name="P162"/>
      <text:p text:style-name="P163"><text:span text:style-name="T164">IV</text:span><text:span text:style-name="T165"><text:s/>SKYRIUS</text:span></text:p>
      <text:p text:style-name="P166"><text:span text:style-name="T167">ATLIEKŲ TVARKYTOJŲ PAREIGOS</text:span></text:p>
      <text:p text:style-name="P168"/>
      <text:p text:style-name="P169"><text:span text:style-name="T170">11</text:span><text:span text:style-name="T171">.</text:span><text:span text:style-name="T172"><text:tab/>Atliekų tvarkytojai:</text:span></text:p>
      <text:p text:style-name="P173"><text:span text:style-name="T174">11.1</text:span><text:span text:style-name="T175">.</text:span><text:span text:style-name="T176"><text:tab/>tvarkydami komunalines atliekas (surinkimas, vežimas ir t.t.) laikosi visų saugumo priemonių, t. y. dėvi įprastas asmenines apsaugos priemones (darbo drabužius, pirštines ir kitas priemones, atsižvelgiant į buitinių atliekų tvarkymą reglamentuojančius teisės aktus);</text:span></text:p>
      <text:p text:style-name="P177"><text:span text:style-name="T178">11.2</text:span><text:span text:style-name="T179">.</text:span><text:span text:style-name="T180"><text:tab/>užtikrina, kad kiekvienoje atliekų surinkimo transporto priemonėje būtų rankoms skirtas dezinfekcinis tirpalas bei informacija apie tinkamą jo naudojimą;</text:span></text:p>
      <text:p text:style-name="P181"><text:span text:style-name="T182">11.3</text:span><text:span text:style-name="T183">.</text:span><text:span text:style-name="T184"><text:tab/>kuo dažniau plauna rankas su muilu, jei tokios galimybės nėra, dezinfekuoja rankas joms skirta dezinfekcine priemone, vengia socialinio kontakto su kosinčiais arba čiaudinčiais asmenimis bei laikosi saugaus atstumo (ne mažiau nei 2 metrai);</text:span></text:p>
      <text:p text:style-name="P185"><text:span text:style-name="T186">11.4</text:span><text:span text:style-name="T187">.</text:span><text:span text:style-name="T188"><text:tab/>dažniau plauna ir (ar) dezinfekuoja kolektyvinius mišrių komunalinių atliekų surinkimo konteinerius bei atliekų surinkimo transportą (ne rečiau kaip kas 10 dienų);</text:span></text:p>
      <text:p text:style-name="P189"><text:span text:style-name="T190">11.5</text:span><text:span text:style-name="T191">. dirbdami mechaninio – biologinio apdorojimo įrenginiuose žmonės visada privalo dėvėti apsaugines priemones (respiratorius, pirštines, kostiumus ir t.t.)</text:span></text:p>
      <text:p text:style-name="P192"/>
      <text:p text:style-name="P193"><text:span text:style-name="T194">V</text:span><text:span text:style-name="T195"><text:s/>SKYRIUS</text:span></text:p>
      <text:p text:style-name="P196"><text:span text:style-name="T197">KOMUNALINIŲ ATLIEKŲ TVARKYMO PASLAUGOS KOKYBĖS STEBĖSENA</text:span></text:p>
      <text:p text:style-name="P198"/>
      <text:p text:style-name="P199"><text:span text:style-name="T200">12</text:span><text:span text:style-name="T201">.</text:span><text:span text:style-name="T202"><text:tab/></text:span><text:span text:style-name="T203">Komunalinių atliekų tvarkymo paslaugos kokybės stebėsena vykdoma pagal Utenos <text:s/>rajono savivaldybės tarybos <text:s/>2014 m. spalio 30 d. sprendimu Nr. TS-340</text:span><text:span text:style-name="T204"><text:s/></text:span><text:span text:style-name="T205">„Dėl Utenos rajono savivaldybės komunalinių atliekų tvarkymo paslaugos kokybės stebėsenos ir kontrolės<text:s/></text:span><text:soft-page-break/><text:span text:style-name="T206">vykdymo tvarkos aprašo patvirtinimo“ patvirtintą Utenos rajono savivaldybės komunalinių atliekų tvarkymo paslaugos kokybės stebėsenos ir kontrolės vykdymo tvarkos aprašą.<text:s/></text:span></text:p>
      <text:p text:style-name="P207"/>
      <text:p text:style-name="P208"><text:span text:style-name="T209">VI</text:span><text:span text:style-name="T210"><text:s/>SKYRIUS</text:span></text:p>
      <text:p text:style-name="P211"><text:span text:style-name="T212">BAIGIAMOSIOS NUOSTATOS</text:span></text:p>
      <text:p text:style-name="P213"/>
      <text:p text:style-name="P214"><text:span text:style-name="T215">13</text:span><text:span text:style-name="T216">.</text:span><text:span text:style-name="T217"><text:tab/>.Karantino laikotarpiu gyventojams rekomenduojama Atliekų priėmimo ir laikino saugojimo, Didelių gabaritų atliekų surinkimo bei Biologiškai skaidžių atliekų aikštelėmis naudotis tik būtinais atvejais. Minėtų aikštelių darbas organizuojamas taip, kad nebūtų grūsčių, darbuotojai ir gyventojai, priduodami atliekas, laikytųsi sveikatos apsaugos specialistų rekomenduojamų atstumų.</text:span></text:p>
      <text:p text:style-name="P218"><text:span text:style-name="T219">14</text:span><text:span text:style-name="T220">.</text:span><text:span text:style-name="T221"><text:tab/>Karantino laikotarpiu daiktų keitimosi ir paruošimo naudoti pakartotinai punktas <text:s/>bei tekstilės atliekų surinkimo konteineriai laikinai uždaromi.</text:span></text:p>
      <text:p text:style-name="P222"/>
      <text:p text:style-name="P223"><text:span text:style-name="T2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4">
        <style:list-level-properties text:space-before="0.5909in" text:min-label-width="0.9444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12-10T05:45:00Z</meta:creation-date>
    <dc:date>2020-12-10T05:45:00Z</dc:date>
    <meta:template xlink:href="Normal.dotm" xlink:type="simple"/>
    <meta:editing-cycles>2</meta:editing-cycles>
    <meta:editing-duration>PT0S</meta:editing-duration>
    <meta:document-statistic meta:page-count="4" meta:paragraph-count="77" meta:word-count="895" meta:character-count="7117" meta:row-count="209" meta:non-whitespace-character-count="6299"/>
  </office:meta>
</office:document-meta>
</file>