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13 m. rugpjūčio 9 d. įsakymo Nr. dv-518 „Dėl gyvūnų laikymo pasvalio rajono savivaldybės teritorijoje taisyklių patvirtinimo“ pakeitimo<text:s/></text:p>
      <text:p text:style-name="P14"/>
      <text:p text:style-name="P15">2018 m. kovo 13 d. Nr. DV-184<text:s/></text:p>
      <text:p text:style-name="P16">Pasvalys</text:p>
      <text:p text:style-name="Normal"/>
      <text:p text:style-name="Normal"/>
      <text:p text:style-name="P17">Vadovaudamasis Lietuvos Respublikos vietos savivaldos įstatymo 18 straipsnio 1 dalimi,<text:s/></text:p>
      <text:p text:style-name="P18"><text:span text:style-name="T19">keičiu</text:span><text:s/>Gyvūnų laikymo Pasvalio rajono savivaldybės teritorijoje taisykles, patvirtintas Pasvalio rajono savivaldybės administracijos direktoriaus 2013 m. rugpjūčio 9 d. įsakymu Nr. DV-518 „Dėl Gyvūnų laikymo Pasvalio rajono savivaldybės teritorijoje taisyklių patvirtinimo“ (su visais aktualiais pakeitimais) (toliau – Taisyklės):</text:p>
      <text:p text:style-name="P20">1.<text:tab/>Keičiu Taisyklių 53 punktą ir jį išdėstau taip:</text:p>
      <text:p text:style-name="P21">„53. Katės, šunys ir kiti gyvūnai augintiniai ženklinami mikroschemomis ir registruojami Gyvūnų augintinių registre Lietuvos Respublikos gyvūnų gerovės ir apsaugos įstatymo nustatyta tvarka.“</text:p>
      <text:p text:style-name="P22">2.<text:tab/>Pripažįstu netekusiais galios Taisyklių 56<text:span text:style-name="T23">–</text:span>58 punktus.<text:s/></text:p>
      <text:p text:style-name="P24"><text:span text:style-name="T25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23T07:07:00Z</meta:creation-date>
    <dc:date>2018-05-23T07:07:00Z</dc:date>
    <meta:print-date>2018-03-12T12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337" meta:row-count="32" meta:non-whitespace-character-count="1186"/>
  </office:meta>
</office:document-meta>
</file>