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name="HelveticaLT"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font-size-complex="12pt"/>
    </style:style>
    <style:style style:name="T37" style:parent-style-name="DefaultParagraphFont" style:family="text">
      <style:text-properties style:font-name="HelveticaLT" fo:color="#000000" fo:font-size="10pt" style:font-size-asian="10pt"/>
    </style:style>
    <style:style style:name="P38"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institucijų, vykdančių mokytojų ir švietimo pagalbą teikiančių specialistų kvalifikacijos tobulinimą, veiklos akreditacijos</text:span></text:p>
      <text:p text:style-name="P27"/>
      <text:p text:style-name="P28"/>
      <text:p text:style-name="P29">2017 m. gruodžio 21 d. Nr. V-1047</text:p>
      <text:p text:style-name="P30">Vilnius</text:p>
      <text:p text:style-name="P31">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 atsižvelgdama į Lietuvos Respublikos švietimo ir mokslo ministro 2017 m. birželio 15 d. įsakymą Nr. V-482 „Dėl komisijos sudarymo“ sudarytos<text:s/><text:span text:style-name="T32">Kvalifikacijų ir profesinio mokymo plėtros centro</text:span><text:span text:style-name="T33"><text:s/></text:span><text:span text:style-name="T34">vertinimo ir akreditacijos komisijos 2017 m. rugsėjo 7 d. išvadas:</text:span></text:p>
      <text:p text:style-name="P35">1. A k r e d i t u o j u<text:span text:style-name="T36"><text:s/>Kvalifikacijų ir profesinio mokymo plėtros centrą 3 (trejiems) metams (I veiklos srities „Mokymosi aplinkos“ dalys: „Seminarai, kursai, paskaitos ir kiti renginiai“, „Gerosios patirties sklaida ir edukacinės patirties bankas“, II veiklos srities „Vadyba ir administravimas“ dalys: „Vadovavimas, personalo vadyba ir įvaizdžio kūrimas“, „Planavimas ir administravimas“, „Mokytojų ir švietimo pagalbą teikiančių specialistų kvalifikacijos tobulinimo renginių programų vadyba</text:span><text:span text:style-name="T37">“).</text:span></text:p>
      <text:p text:style-name="Normal"/>
      <text:p text:style-name="P38">2. P a v e d u Nacionalinei mokyklų vertinimo agentūrai (direktorius Vidmantas Jurgaitis) išduoti<text:span text:style-name="T39"><text:s/>Kvalifikacijų ir profesinio mokymo plėtros centrui<text:s/></text:span>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 21 punktu.</text:p>
      <text:p text:style-name="Normal"/>
      <text:p text:style-name="P40"/>
      <text:p text:style-name="P41"/>
      <text:p text:style-name="P42"><text:span text:style-name="T43">Švietimo<text:s/></text:span>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KPMC</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 dėl KPMC</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MC_.docx</dc:title>
    <meta:initial-creator>Sabaliauskienė Stanislava</meta:initial-creator>
    <dc:creator>adlibuser</dc:creator>
    <meta:creation-date>2017-12-21T08:29:00Z</meta:creation-date>
    <dc:date>2017-12-21T08:29:00Z</dc:date>
    <meta:print-date>2017-11-02T14: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9" meta:word-count="229" meta:character-count="1947" meta:row-count="134" meta:non-whitespace-character-count="1747"/>
  </office:meta>
</office:document-meta>
</file>