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/>
      <text:p text:style-name="P13"/>
      <text:p text:style-name="P14">ĮSAKYMAS</text:p>
      <text:p text:style-name="P15">DĖL LIETUVOS RESPUBLIKOS SUSISIEKIMO MINISTRO 2014 M. KOVO 6 D. ĮSAKYMO NR. 3-102-(E) „DĖL PASIENIO KONTROLĖS PUNKTŲ PLĖTROS KOMISIJOS PERSONALINĖS SUDĖTIES PATVIRTINIMO“ PAKEITIMO</text:p>
      <text:p text:style-name="P16"/>
      <text:p text:style-name="P17"/>
      <text:p text:style-name="P18">2016 m. balandžio 12 d. Nr. 3-119 (1.5E)</text:p>
      <text:p text:style-name="P19">Vilnius</text:p>
      <text:p text:style-name="P20"/>
      <text:p text:style-name="P21"><text:span text:style-name="T22">P a k e i č i u Lietuvos Respublikos susisiekimo ministro 2014 m. kovo 6 d. įsakymą Nr. 3-102-(E) „Dėl Pasienio kontrolės punktų plėtros komisijos personalinės sudėties patvirtinimo“ ir 1 punktą išdėstau taip:</text:span></text:p>
      <text:p text:style-name="P23"><text:span text:style-name="T24">„</text:span><text:span text:style-name="T25">1</text:span><text:span text:style-name="T26">. T v i r t i n u šią Pasienio kontrolės punktų plėtros komisijos (toliau – Komisija) personalinę sudėtį:</text:span></text:p>
      <text:p text:style-name="P27">Algis Žvaliauskas – susisiekimo viceministras (Komisijos pirmininkas);</text:p>
      <text:p text:style-name="P28">Arnoldas Tvaronavičius – Pasienio kontrolės punktų direkcijos prie Susisiekimo ministerijos direktorius (Komisijos pirmininko pavaduotojas);</text:p>
      <text:p text:style-name="P29">Gedeminas Aleksonis – Sveikatos apsaugos ministerijos kancleris;</text:p>
      <text:p text:style-name="P30">Mantvydas Bekešius <text:s/>– užsienio reikalų viceministras;</text:p>
      <text:p text:style-name="P31">Albinas Ežerskis – žemės ūkio viceministras;</text:p>
      <text:p text:style-name="P32">Virginijus Jauga – Valstybinės maisto ir veterinarijos tarnybos direktoriaus pavaduotojas;</text:p>
      <text:p text:style-name="P33">Vidas Mačaitis – Valstybės sienos apsaugos tarnybos prie Lietuvos Respublikos vidaus reikalų ministerijos vado pavaduotojas Štabo viršininkas;</text:p>
      <text:p text:style-name="P34">Jonas Miškinis – Muitinės departamento prie Lietuvos Respublikos finansų ministerijos generalinio direktoriaus pavaduotojas;</text:p>
      <text:p text:style-name="P35">Artūras Norkevičius – vidaus reikalų viceministras;</text:p>
      <text:p text:style-name="P36">Rasa Rimkutė – Valstybinės augalininkystės tarnybos prie Žemės ūkio ministerijos direktoriaus pavaduotoja;</text:p>
      <text:p text:style-name="P37"><text:span text:style-name="T38">Edmundas Žilevičius – finansų viceministras.“</text:span></text:p>
      <text:p text:style-name="Normal"/>
      <text:p text:style-name="Normal"/>
      <text:p text:style-name="Normal"/>
      <text:p text:style-name="P39">Susisiekimo ministras<text:tab/><text:tab/><text:tab/><text:tab/><text:tab/><text:tab/><text:tab/><text:tab/>Rimantas Si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Breskis</meta:initial-creator>
    <dc:creator>adlibuser</dc:creator>
    <meta:creation-date>2017-04-07T07:20:00Z</meta:creation-date>
    <dc:date>2017-04-07T07:20:00Z</dc:date>
    <meta:print-date>2015-05-27T10:1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13" meta:character-count="1630" meta:row-count="49" meta:non-whitespace-character-count="1429"/>
  </office:meta>
</office:document-meta>
</file>