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/>
    </style:style>
    <style:style style:name="T21" style:parent-style-name="DefaultParagraphFont" style:family="text">
      <style:text-properties style:font-name="Thorndale" style:font-name-asian="Calibri" fo:color="#000000" style:font-size-complex="12pt"/>
    </style:style>
    <style:style style:name="T22" style:parent-style-name="DefaultParagraphFont" style:family="text">
      <style:text-properties style:font-name="Thorndale" style:font-name-asian="HG Mincho Light J" fo:color="#000000" style:font-size-complex="12pt"/>
    </style:style>
    <style:style style:name="T2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/>
    </style:style>
    <style:style style:name="T30" style:parent-style-name="DefaultParagraphFont" style:family="text">
      <style:text-properties style:font-name="Thorndale" style:font-name-asian="HG Mincho Light J" fo:color="#000000" style:font-size-complex="12pt"/>
    </style:style>
    <style:style style:name="T31" style:parent-style-name="DefaultParagraphFont" style:family="text">
      <style:text-properties style:font-name="Thorndale"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/>
    </style:style>
    <style:style style:name="T34" style:parent-style-name="DefaultParagraphFont" style:family="text">
      <style:text-properties style:font-name="Thorndale" style:font-name-asian="HG Mincho Light J" fo:color="#000000"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 ŠIAULIŲ MIESTO SAVIVALDYBĖS</text:span><text:span text:style-name="T11"><text:s/>MERO<text:s/></text:span><text:span text:style-name="T12">2023 M. BIRŽELIO 7 D. POTVARKIO NR. M-393 „</text:span><text:span text:style-name="T13">DĖL ŠIAULIŲ MIESTO SAVIVALDYBĖS BŪSTO FONDO SĄRAŠO IR SOCIALINIO BŪSTO FONDO SĄRAŠO PATVIRTINIMO“ PAKEITIMO</text:span></text:p>
      <text:p text:style-name="P14"/>
      <text:p text:style-name="P15">2024 m. sausio 26 d. Nr.<text:s/>M-104</text:p>
      <text:p text:style-name="P16">Šiauliai</text:p>
      <text:p text:style-name="P17"/>
      <text:p text:style-name="P18"/>
      <text:p text:style-name="P19"><text:span text:style-name="T20">Vadovaudamasis<text:s/></text:span><text:span text:style-name="T21">Lietuvos Respublikos vietos savivaldos įstatymo 25 straipsnio 1 ir 5 dalimis,<text:s/></text:span><text:span text:style-name="T22">Lietuvos Respublikos paramos būstui įsigyti ar išsinuomoti įstatymo 2 straipsnio 8 ir 10 dalimis</text:span><text:span text:style-name="T23">, įgyvendindamas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ą:<text:s/></text:span></text:p>
      <text:p text:style-name="P24"><text:span text:style-name="T25">p a k e i č i u</text:span><text:span text:style-name="T26"><text:s text:c="2"/></text:span><text:span text:style-name="T27">Šiaulių miesto savivaldybės mero 2023 m. birželio 7 d. potvarkį Nr. M-393 „Dėl Šiaulių miesto savivaldybės būsto fondo ir socialinio būsto fondo sąrašo patvirtinimo“ (toliau – Potvarkis):</text:span></text:p>
      <text:p text:style-name="P28"><text:span text:style-name="T29">1</text:span><text:span text:style-name="T30">. Pakeičiu Šiaulių miesto savivaldybės būsto fondo sąrašą, patvirtintą Potvarkio 1.1<text:s/></text:span><text:soft-page-break/><text:span text:style-name="T31">papunkčiu, ir išdėstau jį nauja redakcija (pridedama).</text:span></text:p>
      <text:p text:style-name="P32"><text:span text:style-name="T33">2</text:span><text:span text:style-name="T34">. <text:s/>Pakeičiu Šiaulių miesto savivaldybės socialinio būsto fondo sąrašą, patvirtintą Potvarkio 1.2 papunkčiu, ir išdėstau jį nauja redakcija (pridedama).</text:span></text:p>
      <text:p text:style-name="P35"/>
      <text:p text:style-name="P36"/>
      <text:p text:style-name="P37"/>
      <text:p text:style-name="P38">Savivaldybės meras<text:s/><text:tab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1-26T11:39:00Z</meta:creation-date>
    <dc:date>2024-01-26T11:39:00Z</dc: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312" meta:row-count="24" meta:non-whitespace-character-count="1172"/>
  </office:meta>
</office:document-meta>
</file>