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62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722in"/>
    </style:style>
    <style:style style:name="T22" style:parent-style-name="DefaultParagraphFont" style:family="text">
      <style:text-properties style:font-size-complex="12pt"/>
    </style:style>
    <style:style style:name="P23" style:parent-style-name="Normal" style:family="paragraph">
      <style:paragraph-properties fo:line-height="150%">
        <style:tab-stops>
          <style:tab-stop style:type="left" style:position="0.4722in"/>
          <style:tab-stop style:type="left" style:position="1.1625in"/>
        </style:tab-stops>
      </style:paragraph-properties>
    </style:style>
    <style:style style:name="P24"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5" style:parent-style-name="Normal" style:family="paragraph">
      <style:paragraph-properties>
        <style:tab-stops>
          <style:tab-stop style:type="left" style:position="1.1625in"/>
        </style:tab-stops>
      </style:paragraph-properties>
      <style:text-properties style:font-size-complex="12pt"/>
    </style:style>
    <style:style style:name="P26" style:parent-style-name="Normal" style:family="paragraph">
      <style:paragraph-properties>
        <style:tab-stops>
          <style:tab-stop style:type="left" style:position="5.5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764in" svg:height="0.85417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SPRENDIMAS</text:p>
      <text:p text:style-name="P13">DĖl Įlankos GATVės pavadinimo suteikimo molėtų rajono DUBINGIŲ seniūnijos ŽALKTYNĖS kaimo teritorijoje<text:s/></text:p>
      <text:p text:style-name="P14"/>
      <text:p text:style-name="P15">2015 m. liepos 14 d. Nr. B1-164</text:p>
      <text:p text:style-name="P16">Molėtai</text:p>
      <text:p text:style-name="P17"/>
      <text:p text:style-name="P18"/>
      <text:p text:style-name="P19"><text:span text:style-name="T20">Vadovaudamasi Lietuvos Respublikos vietos savivaldos įstatymo 6 straipsnio 27 punktu,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punktu ir atsižvelgdama į Molėtų rajono savivaldybės administracijos direktoriaus 2015 m. birželio 30 d. teikimą Nr. B44-83 „Teikimas dėl Įlankos gatvės pavadinimo suteikimo Molėtų rajono Dubingių seniūnijos Žalktynės kaimo teritorijoje“,</text:span></text:p>
      <text:p text:style-name="P21"><text:span text:style-name="T22">Molėtų rajono savivaldybės taryba <text:s/>n u s p r e n d ž i a suteikti Įlankos gatvės pavadinimą Molėtų rajono Dubingių seniūnijos Žalktynės kaimo teritorijoje, pagal priedą.</text:span></text:p>
      <text:p text:style-name="P23"/>
      <text:p text:style-name="P24"/>
      <text:p text:style-name="P25"/>
      <text:p text:style-name="P26"><text:span text:style-name="T27">Savivaldybės meras</text:span><text:span text:style-name="T28"><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fo:font-size="7.5pt" style:font-size-asian="7.5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uriai\archi\Loreta\Tarybos sprendimai\2015\Luokesos sen., Šaukšteliškių k., Žvejų g\Projektas_Šaukšteliškių k., Žvejų g..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7-22T10:42:00Z</meta:creation-date>
    <dc:date>2015-07-22T10:42:00Z</dc:date>
    <meta:print-date>2015-01-13T13:58:00Z</meta:print-date>
    <meta:template xlink:href="Normal" xlink:type="simple"/>
    <meta:editing-cycles>2</meta:editing-cycles>
    <meta:editing-duration>PT0S</meta:editing-duration>
    <meta:document-statistic meta:page-count="1" meta:paragraph-count="9" meta:word-count="192" meta:character-count="1434" meta:row-count="36" meta:non-whitespace-character-count="1251"/>
  </office:meta>
</office:document-meta>
</file>