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3.3409in"/>
          <style:tab-stop style:type="center" style:position="3.714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DĖL FIZINIŲ ASMENŲ LANKYMOSI MIŠKUOSE GAISRAMS KILTI PALANKIU LAIKOTARPIU LAIKINO APRIBOJIMO</text:p>
      <text:p text:style-name="P8">ĮSAKYMAS</text:p>
      <text:p text:style-name="P9"/>
      <text:p text:style-name="P10">2018 m. birželio 4 d. Nr. D-238</text:p>
      <text:p text:style-name="P11">Kalvarija</text:p>
      <text:p text:style-name="P12"/>
      <text:p text:style-name="P13"/>
      <text:p text:style-name="P14"><text:span text:style-name="T15">Vadovaudamasis Lietuvos Respublikos vietos savivaldos įstatymo 29 straipsnio 8 dalies 2 punktu, Lietuvos Respublikos miškų įstatymo 8 straipsnio 2 punktu, Lietuvos Respublikos Vyriausybės 1995 m. balandžio 7 d. nutarimu Nr. 500 patvirtintų Miškų priešgaisrinės apsaugos taisyklių 12 punktu, Lietuvos Respublikos aplinkos ministro 2013 m. lapkričio 15 d. įsakymu Nr. D1-849 patvirtintų Lankymosi miške taisyklių 8 punktu ir atsižvelgdamas į valstybės įmonės Valstybinių miškų urėdijos Marijampolės regioninio padalinio 2018-05-31 raštą Nr. S-268 „Dėl laikino uždraudimo lankytis miškuose“:</text:span></text:p>
      <text:p text:style-name="P16"><text:span text:style-name="T17">1</text:span><text:span text:style-name="T18">.</text:span><text:span text:style-name="T19"><text:tab/>U ž d r a u d ž i u <text:s/>dėl galimo gaisrų pavojaus nuo 2018 m. birželio 5 d. fiziniams asmenims lankytis Kalvarijos savivaldybės teritorijoje esančiuose miškuose iki atskiro šio draudimo galiojimo atšaukimo.</text:span></text:p>
      <text:p text:style-name="P20"><text:span text:style-name="T21">2</text:span><text:span text:style-name="T22">.</text:span><text:span text:style-name="T23"><text:tab/>Į p a r e i g o j u <text:s/>Kalvarijos savivaldybės administracijos seniūnijų seniūnus stebėti priešgaisrinę būklę seniūnijų teritorijose esančiuose miškuose, durpingose pievose ir gyvenamosiose vietovėse, kilus gaisrų pavojui nedelsiant pranešti priešgaisrinėms gelbėjimo tarnyboms, urėdijai bei policijai.</text:span></text:p>
      <text:p text:style-name="P24"><text:span text:style-name="T25">3</text:span><text:span text:style-name="T26">. R e k o m e n d u o j u:</text:span></text:p>
      <text:p text:style-name="P27"><text:span text:style-name="T28">3.1</text:span><text:span text:style-name="T29">. pateikti valstybinės reikšmės miško dalies valdytojui informaciją apie lankymosi miške uždraudimą;<text:s/></text:span></text:p>
      <text:p text:style-name="P30"><text:span text:style-name="T31">3.2</text:span><text:span text:style-name="T32">. miškų savininkams vykdyti Miškų priešgaisrinės apsaugos taisyklių 18 punkto reikalavimus.</text:span></text:p>
      <text:p text:style-name="P33"><text:span text:style-name="T34">Šis įsaky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35">Direktoriaus pavaduotojas,</text:p>
      <text:p text:style-name="Normal"><text:span text:style-name="T36">einantis direktoriaus pareigas</text:span><text:span text:style-name="T37"><text:s text:c="25"/></text:span><text:span text:style-name="T38"><text:tab/></text:span><text:span text:style-name="T39"><text:tab/><text:s text:c="25"/></text:span><text:span text:style-name="T40">Karolis Bab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sauga</meta:initial-creator>
    <dc:creator>adlibuser</dc:creator>
    <meta:creation-date>2018-06-06T07:09:00Z</meta:creation-date>
    <dc:date>2018-06-06T07:09:00Z</dc:date>
    <meta:print-date>2018-06-04T08:30:00Z</meta:print-date>
    <meta:template xlink:href="Normal.dotm" xlink:type="simple"/>
    <meta:editing-cycles>2</meta:editing-cycles>
    <meta:editing-duration>PT0S</meta:editing-duration>
    <meta:user-defined meta:name="LabbisDVSAttachmentId">1893da66-819b-4864-8085-d9643f9d2e99</meta:user-defined>
    <meta:document-statistic meta:page-count="1" meta:paragraph-count="32" meta:word-count="262" meta:character-count="1928" meta:row-count="58" meta:non-whitespace-character-count="1698"/>
  </office:meta>
</office:document-meta>
</file>