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left" style:position="6.0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margin-left="0.3958in">
        <style:tab-stops>
          <style:tab-stop style:type="left" style:position="-0.00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58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3569in">
        <style:tab-stops>
          <style:tab-stop style:type="left" style:position="0.3569in"/>
          <style:tab-stop style:type="left" style:position="5.3201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line-height-at-least="0.1458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style:line-height-at-least="0.1458in">
        <style:tab-stops>
          <style:tab-stop style:type="left" style:position="0.4923in"/>
        </style:tab-stops>
      </style:paragraph-properties>
    </style:style>
    <style:style style:name="P35" style:parent-style-name="Normal" style:family="paragraph">
      <style:paragraph-properties style:line-height-at-least="0.1458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style:line-height-at-least="0.1458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10 M. spalio 19 D. ĮSAKYMO Nr. 3D-929 „DĖL tautinio paveldo veiklos projektų ir prašymų vertinimo komiteto sudarymo ir jo darbo reglamento patvirtinimo“ PAKEITIMO</text:p>
      <text:p text:style-name="P13"/>
      <text:p text:style-name="P14">2017 m. gegužės 2 d. Nr. 3D-297</text:p>
      <text:p text:style-name="P15">Vilnius</text:p>
      <text:p text:style-name="P16"/>
      <text:p text:style-name="P17"/>
      <text:p text:style-name="P18"><text:span text:style-name="T19">P a k e i č i u Lietuvos Respublikos žemės ūkio ministro 2010 m. spalio 19 d. įsakymą Nr. 3D-929 „Dėl Tautinio paveldo veiklos projektų ir prašymų vertinimo komiteto sudarymo ir jo darbo reglamento patvirtinimo“ ir 1 punktą <text:s/>išdėstau taip:</text:span></text:p>
      <text:p text:style-name="P20"><text:span text:style-name="T21">1</text:span><text:span text:style-name="T22">. T v i r t i n u Tautinio paveldo veiklos projektų ir prašymų vertinimo komitetą (toliau – komitetas):</text:span></text:p>
      <text:p text:style-name="P23">Mindaugas Palionis – Žemės ūkio ministerijos Kaimo plėtros departamento direktorius, komiteto pirmininkas;</text:p>
      <text:p text:style-name="P24">Tomas Jackūnas – Nacionalinės mokėjimo agentūros prie Žemės ūkio ministerijos Žemės ūkio paramos departamento Nacionalinės paramos skyriaus vedėjas (jo nesant – Angelė Nartautė, Nacionalinės mokėjimo agentūros prie Žemės ūkio ministerijos Žemės ūkio paramos departamento Nacionalinės paramos skyriaus vyriausioji specialistė);</text:p>
      <text:p text:style-name="P25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/text:p>
      <text:p text:style-name="P26">Rimantas Krasuckis – Žemės ūkio ministerijos Žemės ūkio gamybos ir maisto pramonės departamento direktorius (jo nesant – Jonas Lisauskas, Žemės ūkio gamybos ir maisto pramonės departamento direktoriaus pavaduotojas);</text:p>
      <text:p text:style-name="P27">Aurelijus Mačiulaitis – Žemės ūkio ministerijos Teisės departamento Teisėkūros ir atstovavimo skyriaus patarėjas (jo nesant – Giedrė Kornijenkienė, Teisės departamento Teisėkūros ir atstovavimo skyriaus vyriausioji specialistė);</text:p>
      <text:p text:style-name="P28">Eglė Martinkienė – Žemės ūkio ministerijos Kaimo plėtros departamento Tautinio paveldo ir mokymo skyriaus vyriausioji specialistė;</text:p>
      <text:soft-page-break/>
      <text:p text:style-name="P29">Laura Sosunovičienė – Žemės ūkio ministerijos Finansų ir biudžeto departamento Nacionalinės paramos planavimo skyriaus vedėja (jos nesant – Sonata Bartkutė, Žemės ūkio ministerijos Finansų ir biudžeto departamento Nacionalinės paramos planavimo skyriaus vyriausioji specialistė);</text:p>
      <text:p text:style-name="P30">Liuda Tuomaitė – žemės ūkio ministro patarėja;</text:p>
      <text:p text:style-name="P31">Regina Voverytė-Šimkienė – Kaimo plėtros departamento Tautinio paveldo ir mokymo skyriaus vedėja<text:span text:style-name="T32">.“<text:s/></text:span></text:p>
      <text:p text:style-name="P33"/>
      <text:p text:style-name="P34"/>
      <text:p text:style-name="P35"/>
      <text:p text:style-name="P36"><text:span text:style-name="T37">Žemės ūkio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5-04T15:20:00Z</meta:creation-date>
    <dc:date>2017-05-04T15:20:00Z</dc:date>
    <meta:template xlink:href="Normal.dotm" xlink:type="simple"/>
    <meta:editing-cycles>1</meta:editing-cycles>
    <meta:editing-duration>PT0S</meta:editing-duration>
    <meta:document-statistic meta:page-count="2" meta:paragraph-count="89" meta:word-count="360" meta:character-count="2327" meta:row-count="158" meta:non-whitespace-character-count="2056"/>
  </office:meta>
</office:document-meta>
</file>