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language-asian="zh" style:country-asian="CN" fo:hyphenate="false"/>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language-asian="zh" style:country-asian="CN" fo:hyphenate="false"/>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language-asian="zh" style:country-asian="CN" fo:hyphenate="false"/>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style:tab-stops>
          <style:tab-stop style:type="left" style:position="4.8236in"/>
          <style:tab-stop style:type="left" style:position="4.9222in"/>
          <style:tab-stop style:type="left" style:position="5.1187in"/>
        </style:tab-stops>
      </style:paragraph-properties>
    </style:style>
    <style:style style:name="P24" style:parent-style-name="Normal" style:family="paragraph">
      <style:paragraph-properties>
        <style:tab-stops>
          <style:tab-stop style:type="left" style:position="4.8236in"/>
          <style:tab-stop style:type="left" style:position="4.9222in"/>
          <style:tab-stop style:type="left" style:position="5.1187in"/>
        </style:tab-stops>
      </style:paragraph-properties>
      <style:text-properties style:font-size-complex="12pt"/>
    </style:style>
    <style:style style:name="P25" style:parent-style-name="Normal" style:family="paragraph">
      <style:paragraph-properties>
        <style:tab-stops>
          <style:tab-stop style:type="left" style:position="4.8236in"/>
          <style:tab-stop style:type="left" style:position="4.9222in"/>
          <style:tab-stop style:type="left" style:position="5.1187in"/>
        </style:tab-stops>
      </style:paragraph-properties>
      <style:text-properties style:font-size-complex="12pt"/>
    </style:style>
    <style:style style:name="P26" style:parent-style-name="Normal" style:family="paragraph">
      <style:paragraph-properties>
        <style:tab-stops>
          <style:tab-stop style:type="left" style:position="4.8236in"/>
          <style:tab-stop style:type="left" style:position="4.9222in"/>
          <style:tab-stop style:type="left" style:position="5.1187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with-next="always" fo:break-before="page" fo:margin-left="3.6in" fo:text-indent="0.9in" style:page-number="1">
        <style:tab-stops/>
      </style:paragraph-properties>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keep-with-next="always" fo:margin-left="3.6in" fo:text-indent="0.9in">
        <style:tab-stops/>
      </style:paragraph-properties>
      <style:text-properties style:font-weight-complex="bold" style:font-size-complex="12pt" style:language-asian="lt" style:country-asian="LT"/>
    </style:style>
    <style:style style:name="P42" style:parent-style-name="Normal" style:family="paragraph">
      <style:paragraph-properties fo:keep-with-next="always" fo:margin-left="3.6in" fo:text-indent="0.9in">
        <style:tab-stops/>
      </style:paragraph-properties>
      <style:text-properties style:font-weight-complex="bold" style:font-size-complex="12pt" style:language-asian="lt" style:country-asian="LT"/>
    </style:style>
    <style:style style:name="P43" style:parent-style-name="Normal" style:family="paragraph">
      <style:paragraph-properties fo:keep-with-next="always" fo:margin-left="3.6in" fo:text-indent="0.9in">
        <style:tab-stops/>
      </style:paragraph-properties>
      <style:text-properties style:font-weight-complex="bold" style:font-size-complex="12pt" style:language-asian="lt" style:country-asian="LT"/>
    </style:style>
    <style:style style:name="P44" style:parent-style-name="Normal" style:family="paragraph">
      <style:paragraph-properties fo:keep-with-next="always" fo:margin-left="3.6in" fo:text-indent="0.9in">
        <style:tab-stops/>
      </style:paragraph-properties>
      <style:text-properties style:font-weight-complex="bold" style:font-size-complex="12pt" style:language-asian="lt" style:country-asian="LT"/>
    </style:style>
    <style:style style:name="P45" style:parent-style-name="Normal" style:family="paragraph">
      <style:paragraph-properties fo:keep-with-next="always" fo:margin-left="4.5in">
        <style:tab-stops/>
      </style:paragraph-properties>
      <style:text-properties style:font-weight-complex="bold"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indent="0.5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FF0000"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7030A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master-page-name="MPF2" style:family="paragraph">
      <style:paragraph-properties fo:break-before="page" fo:margin-left="3.543in">
        <style:tab-stops/>
      </style:paragraph-properties>
      <style:text-properties style:font-size-complex="12pt"/>
    </style:style>
    <style:style style:name="P218" style:parent-style-name="Normal" style:family="paragraph">
      <style:paragraph-properties fo:margin-left="3.543in">
        <style:tab-stops/>
      </style:paragraph-properties>
      <style:text-properties style:font-size-complex="12pt"/>
    </style:style>
    <style:style style:name="P219" style:parent-style-name="Normal" style:family="paragraph">
      <style:paragraph-properties fo:margin-left="3.543in">
        <style:tab-stops/>
      </style:paragraph-properties>
      <style:text-properties style:font-size-complex="12pt"/>
    </style:style>
    <style:style style:name="P220" style:parent-style-name="Normal" style:family="paragraph">
      <style:paragraph-properties fo:margin-left="3.543in">
        <style:tab-stops/>
      </style:paragraph-properties>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TableColumn226" style:family="table-column">
      <style:table-column-properties style:column-width="1.2187in"/>
    </style:style>
    <style:style style:name="TableColumn227" style:family="table-column">
      <style:table-column-properties style:column-width="1.7222in"/>
    </style:style>
    <style:style style:name="TableColumn228" style:family="table-column">
      <style:table-column-properties style:column-width="1.9229in"/>
    </style:style>
    <style:style style:name="TableColumn229" style:family="table-column">
      <style:table-column-properties style:column-width="1.8229in"/>
    </style:style>
    <style:style style:name="Table225" style:family="table">
      <style:table-properties style:width="6.6868in" style:rel-width="100%" fo:margin-left="0in" table:align="left"/>
    </style:style>
    <style:style style:name="TableRow230" style:family="table-row">
      <style:table-row-properties style:min-row-height="0.2951in"/>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center"/>
      <style:text-properties style:font-name-asian="Calibri" fo:font-weight="bold" style:font-weight-asian="bold"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center"/>
      <style:text-properties style:font-name-asian="Calibri" fo:font-weight="bold" style:font-weight-asian="bold"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center"/>
      <style:text-properties style:font-name-asian="Calibri" fo:font-weight="bold" style:font-weight-asian="bold" style:font-size-complex="12pt"/>
    </style:style>
    <style:style style:name="TableRow239" style:family="table-row">
      <style:table-row-properties style:min-row-height="0.6694in"/>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style:font-name-asian="Calibri" fo:font-weight="bold" style:font-weight-asian="bold"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Calibri" style:font-size-complex="12pt"/>
    </style:style>
    <style:style style:name="T260" style:parent-style-name="DefaultParagraphFont" style:family="text">
      <style:text-properties style:font-name-asian="Calibri" style:font-size-complex="12pt"/>
    </style:style>
    <style:style style:name="TableRow261" style:family="table-row">
      <style:table-row-properties style:min-row-height="0.6694in"/>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text-properties style:font-name-asian="Calibri" fo:font-weight="bold" style:font-weight-asian="bold"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in" fo:padding-bottom="0in" fo:padding-right="0in"/>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08 m. lapkričio 13 D. NUTARIMO NR. 13P-202-(7.1.2.) „DĖL teisėjų specializacijos tam tikrų kategorijų byloms nagrinėti nustatymo TVARKOS APRAŠO PATVIRTINIMO“ paKEITIMO</text:p>
      <text:p text:style-name="P12"/>
      <text:p text:style-name="P13">2024 m. birželio 20 d. Nr. 13P-76-(7.1.2.) <text:s/></text:p>
      <text:p text:style-name="P14">Vilnius</text:p>
      <text:p text:style-name="P15"/>
      <text:p text:style-name="P16"/>
      <text:p text:style-name="P17"><text:span text:style-name="T18">Vadovaudamasi Lietuvos Respublikos teismų įstatymo 120 straipsnio 16 punktu, Teisėjų taryba n u t a r i a:</text:span></text:p>
      <text:p text:style-name="P19"><text:span text:style-name="T20">Pakeisti<text:s/></text:span><text:span text:style-name="T21">Teisėjų specializacijos tam tikrų kategorijų byloms nagrinėti nustatymo tvarkos aprašą, patvirtintą Teisėjų tarybos 2008 m. lapkričio 13 d. nutarimu Nr. 13P-202-(7.1.2.) „Dėl Teisėjų specializacijos tam tikrų kategorijų byloms nagrinėti nustatymo tvarkos aprašo patvirtinimo“,</text:span><text:span text:style-name="T22"><text:s/>ir jį išdėstyti nauja redakcija (pridedama).</text:span></text:p>
      <text:p text:style-name="P23"/>
      <text:p text:style-name="P24"/>
      <text:p text:style-name="P25"/>
      <text:p text:style-name="P26">Pirmininkė<text:s/><text:tab/><text:tab/><text:tab/>Sigita Rudėnaitė</text:p>
      <text:p text:style-name="P27"/>
      <text:p text:style-name="P28"/>
      <text:p text:style-name="P29"/>
      <text:p text:style-name="P30"><text:span text:style-name="T31">Sekretorius <text:s text:c="3"/></text:span><text:span text:style-name="T32"><text:tab/></text:span><text:span text:style-name="T33"><text:s/>Ramūnas Gadliauskas</text:span></text:p>
      <text:soft-page-break/>
      <text:h text:style-name="P34" text:outline-level="7"><text:span text:style-name="T40">PATVIRTINTA</text:span></text:h>
      <text:h text:style-name="P41" text:outline-level="7">Teisėjų tarybos</text:h>
      <text:h text:style-name="P42" text:outline-level="7">2008 m. lapkričio 13 d.<text:s/></text:h>
      <text:h text:style-name="P43" text:outline-level="7">nutarimu Nr. 13P-202-(7.1.2.)</text:h>
      <text:h text:style-name="P44" text:outline-level="7">(Teisėjų tarybos<text:s/></text:h>
      <text:h text:style-name="P45" text:outline-level="7">2024 m. birželio 20 d. nutarimo Nr. 13P-76-(7.1.2.) redakcija)</text:h>
      <text:p text:style-name="P46"/>
      <text:p text:style-name="P47"/>
      <text:p text:style-name="P48"><text:span text:style-name="T49">TEISĖJŲ SPECIALIZACIJOS TAM TIKRŲ KATEGORIJŲ BYLOMS NAGRINĖTI NUSTATY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eisėjų specializacijos tam tikrų kategorijų byloms nagrinėti</text:span><text:span text:style-name="T59"><text:s/></text:span><text:span text:style-name="T60">nustatymo tvarkos aprašas (toliau – Aprašas) reglamentuoja teisėjų specializacijos tam tikrų kategorijų byloms nagrinėti</text:span><text:span text:style-name="T61"><text:s/></text:span><text:span text:style-name="T62">(toliau – teisėjų specializacija) nustatymo tvarką ir principus.</text:span></text:p>
      <text:p text:style-name="P63"><text:span text:style-name="T64">2</text:span><text:span text:style-name="T65">. Teisėjų specializacijos nustatymo tikslas – atitinkamos kategorijos bylų nagrinėjimo kokybės gerinimas, organizacinių prielaidų tinkamam teismo procesui sudarymas, efektyvus teismo darbo organizavimas.</text:span></text:p>
      <text:p text:style-name="P66"><text:span text:style-name="T67">3</text:span><text:span text:style-name="T68">. Teisėjų specializacija neturėtų sudaryti sąlygų atitinkamos kategorijos bylas skirti nagrinėti tam pačiam iš anksto žinomam teisėjui.</text:span></text:p>
      <text:p text:style-name="P69"><text:span text:style-name="T70">4</text:span><text:span text:style-name="T71">. Specializacija negali būti nustatoma vienam teismo teisėjui (išskyrus ikiteisminio tyrimo teisėją). Specializacijai priskirtiną teisėjų skaičių nustato teismo pirmininkas, atsižvelgdamas į gaunamų tam tikros kategorijos bylų skaičių teisme, taip pat įvertinęs įstatyme įtvirtintus tam tikrų kategorijų maksimalius bylų išnagrinėjimo terminus.</text:span></text:p>
      <text:p text:style-name="P72"><text:span text:style-name="T73">5</text:span><text:span text:style-name="T74">. Bylos atitinkamos specializacijos teisėjams skirstomos vadovaujantis taisyklėmis, reglamentuojančiomis bylų paskirstymą naudojant informacines technologijas.</text:span></text:p>
      <text:p text:style-name="P75"><text:span text:style-name="T76">6</text:span><text:span text:style-name="T77">. Šio Aprašo nuostatos netaikomos skiriant teisėjus į Civilinių ir Baudžiamųjų bylų skyrius.</text:span></text:p>
      <text:p text:style-name="P78"/>
      <text:p text:style-name="P79"><text:span text:style-name="T80">II</text:span><text:span text:style-name="T81">.<text:s/></text:span><text:span text:style-name="T82">TEISĖJŲ SPECIALIZACIJOS NUSTATYMO PRINCIPAI</text:span></text:p>
      <text:p text:style-name="P83"/>
      <text:p text:style-name="P84"><text:span text:style-name="T85">7</text:span><text:span text:style-name="T86">. Teisėjų specializacija konkrečiai bylų kategorijai nagrinėti, jai priskirtinas teisėjų skaičius, specializacijos terminas, teisėjų atrankos ir skyrimo į specializaciją kriterijai, vadovaujantis šiuo Aprašu, nustatomi su teismo teisėjų susirinkimu suderinta ir teismo pirmininko įsakymu patvirtinta teisėjų specializacijos nustatymo teisme tvarka.</text:span><text:span text:style-name="T87"><text:s/></text:span><text:span text:style-name="T88">Teisėjų specializacija gali būti nustatoma bet kurių kategorijų byloms, jei teismo pirmininkas, atsižvelgdamas į teisėjų kvalifikaciją ir atskiros srities žinias, teisės aktuose numatytas bylų kategorijas ir jų nagrinėjimo ypatumus, siekį bylas išnagrinėti teisingai bei operatyviai, įvertinęs teismo teisėjų susirinkimo arba teismo teisėjų apklausos būdu išreikštą nuomonę,</text:span><text:span text:style-name="T89"><text:s/></text:span><text:span text:style-name="T90">įžvelgia poreikį tokią specializaciją nustatyti. <text:s/></text:span></text:p>
      <text:p text:style-name="P91"><text:span text:style-name="T92">8</text:span><text:span text:style-name="T93">. Teisėjai skiriami į specializacijas vadovaujantis savanoriškumo, lygiateisiškumo ir skaidrumo principais, užtikrinant rotaciją ir vienodas kiekvieno teisėjo galimybes specializuotis. Savanoriškumo principo gali būti nepaisoma tik tuo atveju, kai specializacija teisme yra būtina užtikrinti teisingumo vykdymą. Kriterijai, į kuriuos turėtų būti atsižvelgiama paskiriant teisėjus į teisme nustatytas specializacijas:</text:span></text:p>
      <text:p text:style-name="P94"><text:span text:style-name="T95">8.1</text:span><text:span text:style-name="T96">. skyrius (jei toks yra teisme), į kurį paskirtas teisėjas;</text:span></text:p>
      <text:p text:style-name="P97"><text:span text:style-name="T98">8.2</text:span><text:span text:style-name="T99">. teisėjo pageidaujama ir (ar) turima specializacija;</text:span></text:p>
      <text:p text:style-name="P100"><text:span text:style-name="T101">8.3</text:span><text:span text:style-name="T102">. teismo teisėjų susirinkimo išreikšta arba teismo teisėjų apklausos metu gauta nuomonė dėl konkrečių teisėjų paskyrimo į specializaciją;</text:span></text:p>
      <text:p text:style-name="P103"><text:span text:style-name="T104">8.4</text:span><text:span text:style-name="T105">. ankstesni teisėjo paskyrimai į specializacijas ir jų trukmė;</text:span></text:p>
      <text:p text:style-name="P106"><text:span text:style-name="T107">8.5</text:span><text:span text:style-name="T108">. teisėjo darbo stažas;</text:span></text:p>
      <text:p text:style-name="P109"><text:span text:style-name="T110">8.6</text:span><text:span text:style-name="T111">.</text:span><text:span text:style-name="T112"><text:s/></text:span><text:span text:style-name="T113">kitos objektyvios aplinkybės.</text:span></text:p>
      <text:p text:style-name="P114"><text:span text:style-name="T115">9</text:span><text:span text:style-name="T116">. Teisme specializacija (išskyrus specializaciją įstatymų nustatytoms ikiteisminio tyrimo teisėjo funkcijoms atlikti) gali būti nenustatoma, jei per mažas teisėjų skaičius teisme (o kai teismas sudarytas iš teismo rūmų – teismo rūmuose), ar teismo pirmininkas, įvertinęs teismo teisėjų susirinkimo arba teismo teisėjų apklausos būdu išreikštą nuomonę, nusprendžia, kad nustatyti specializaciją netikslinga.</text:span></text:p>
      <text:p text:style-name="P117"><text:span text:style-name="T118">10</text:span><text:span text:style-name="T119">. Teisėjų specializacija bendrosios kompetencijos ir specializuotuose teismuose nustatoma atsižvelgiant į šio Aprašo priede nurodytas apylinkių, apygardų teismams</text:span><text:span text:style-name="T120"><text:s/></text:span><text:span text:style-name="T121">ir Regionų administraciniam teismui rekomenduojamas nustatyti teisėjų specializacijas.</text:span></text:p>
      <text:p text:style-name="P122"/>
      <text:p text:style-name="P123"><text:span text:style-name="T124">III</text:span><text:span text:style-name="T125">.<text:s/></text:span><text:span text:style-name="T126">TEISĖJŲ SPECIALIZACIJOS IR JOS TERMINO</text:span><text:span text:style-name="T127"><text:s/></text:span><text:span text:style-name="T128">NUSTATYMO TVARKA</text:span></text:p>
      <text:p text:style-name="P129"/>
      <text:p text:style-name="P130"><text:span text:style-name="T131">11</text:span><text:span text:style-name="T132">. Konkretaus teisėjo specializacija ir jos terminas nustatomi motyvuotu teismo pirmininko įsakymu</text:span><text:span text:style-name="T133">.</text:span><text:span text:style-name="T134"><text:s/>Teisėjui gali būti nustatyta daugiau nei viena specializacija. Dėl teisėjų specializacijos nustatymo, pakeitimo, termino pratęsimo (sutrumpinimo) teisėjas kreipiasi į teismo pirmininką.</text:span></text:p>
      <text:p text:style-name="P135"><text:span text:style-name="T136">12</text:span><text:span text:style-name="T137">. Nustatant konkretaus teisėjo specializaciją atsižvelgiama į teisėjo nuomonę (sutikimą ar nesutikimą).</text:span></text:p>
      <text:p text:style-name="P138"><text:span text:style-name="T139">13</text:span><text:span text:style-name="T140">. Teisėjų specializacija nustatoma tokia tvarka:</text:span><text:span text:style-name="T141"><text:s/></text:span></text:p>
      <text:p text:style-name="P142"><text:span text:style-name="T143">13.1</text:span><text:span text:style-name="T144">. Jei sutikimo (prašymo) nagrinėti tam tikros kategorijos bylas nepareiškia reikiamas teisėjų skaičius ir teismo teisėjų susirinkime nenusprendžiama panaikinti teisėjų specializacijos tam tikros kategorijos byloms arba kai atitinkama specializacija teisme yra būtina užtikrinti teisingumo vykdymą, į specializacijas teisėjai skiriami iš teismo pirmininko sudaryto kandidatų sąrašo, į kurį, pradedant nuo didžiausio unikalaus teisėjo kodo, įtraukiami visi teismo (jei teisme yra skyriai – atitinkamo teismo skyriaus) teisėjai, išskyrus teisėjus, turinčius mažesnį nei vienerių metų teisėjo darbo stažą. Sudarius kandidatų sąrašą pagal unikalius teisėjų kodus, į sąrašo pabaigą perkeliami teisėjai, kurie jau specializavosi tos kategorijos bylose, paskutiniais nurodant ką tik kadenciją baigusius ar baigiančius ir daugiausiai kadencijų toje specializacijoje buvusius teisėjus. Kandidatų sąraše virš šių teisėjų ta pačia tvarka perkeliami teisėjai, kuriems kandidatų sąrašo sudarymo metu yra nustatytos kitos specializacijos (išskyrus šakines specializacijas teismuose, kur nėra atitinkamų skyrių (civilinių ir baudžiamųjų bei administracinių nusižengimų bylų)), į žemesnę poziciją keliant teisėjus, kuriems nustatyta daugiau kaip viena specializacija. Iš tokia tvarka sudaryto kandidatų sąrašo į specializaciją skiriami teisėjai, esantys kandidatų sąrašo viršuje.</text:span></text:p>
      <text:p text:style-name="P145"><text:span text:style-name="T146">13.2</text:span><text:span text:style-name="T147">. Jei sutikimą (prašymą) nagrinėti tam tikros kategorijos bylas pareiškia didesnis teisėjų skaičius, nei į teisėjų specializaciją numatomas paskirti teisėjų skaičius, į specializacijas teisėjai skiriami iš teismo pirmininko sudaryto kandidatų sąrašo, į kurį, pradedant nuo mažiausio unikalaus teisėjo kodo, įtraukiami visi sutikimą (prašymą) pareiškę teisėjai. Sudarius kandidatų sąrašą pagal unikalius teisėjų kodus, į sąrašo pabaigą perkeliami teisėjai, kurie jau specializavosi tos kategorijos bylose, paskutiniais nurodant ką tik kadenciją baigusius ar baigiančius ir daugiausiai kadencijų toje specializacijoje buvusius teisėjus. Kandidatų sąraše virš šių teisėjų ta pačia tvarka perkeliami teisėjai, kuriems kandidatų sąrašo sudarymo metu yra nustatytos kitos specializacijos (išskyrus šakines specializacijas teismuose, kur nėra atitinkamų skyrių (civilinių ir baudžiamųjų bei administracinių nusižengimų bylų)), į žemesnę poziciją keliant teisėjus, kuriems nustatyta daugiau kaip viena specializacija. Iš tokia tvarka sudaryto kandidatų sąrašo į specializaciją skiriami teisėjai, esantys kandidatų sąrašo viršuje.</text:span></text:p>
      <text:p text:style-name="P148"><text:span text:style-name="T149">14</text:span><text:span text:style-name="T150">. Nustatyti teisėjams specializacijas nesilaikant šio Aprašo 13 punkte numatytos tvarkos galima tik išimtinais, Apraše numatytais atvejais.</text:span></text:p>
      <text:p text:style-name="P151"><text:span text:style-name="T152">15</text:span><text:span text:style-name="T153">. Įstatymų reglamentuotoms ikiteisminio tyrimo teisėjo funkcijoms atlikti teismo pirmininko įsakymu skiriamas (-i) ikiteisminio tyrimo teisėjas (-ai).</text:span></text:p>
      <text:p text:style-name="P154"><text:span text:style-name="T155">16</text:span><text:span text:style-name="T156">. Teisėjų specializacijos terminai:</text:span></text:p>
      <text:p text:style-name="P157"><text:span text:style-name="T158">16.1</text:span><text:span text:style-name="T159">. baudžiamųjų ir (ar) administracinių nusižengimų bei civilinių bylų specializacijos apylinkių teismuose, kuriuose nėra Civilinių ir Baudžiamųjų bylų skyrių – neterminuotai;</text:span></text:p>
      <text:p text:style-name="P160"><text:span text:style-name="T161">16.2</text:span><text:span text:style-name="T162">. įstatymų nustatytoms ikiteisminio tyrimo teisėjo funkcijoms atlikti – 1 metai;</text:span></text:p>
      <text:p text:style-name="P163"><text:span text:style-name="T164">16.3</text:span><text:span text:style-name="T165">. kitoms specializacijoms – nuo 2 iki 5 metų.</text:span></text:p>
      <text:p text:style-name="P166"><text:span text:style-name="T167">17</text:span><text:span text:style-name="T168">. Specializacijos terminas gali būti pratęstas (sutrumpintas) teisėjui sutikus arba esant objektyvioms aplinkybėms motyvuotu teismo pirmininko sprendimu.</text:span></text:p>
      <text:p text:style-name="P169"><text:span text:style-name="T170">18</text:span><text:span text:style-name="T171">. Teisėjų specializacija gali būti nenustatoma teismo pirmininkui, taip pat teisėjui, kurio paskyrimo į to teismo teisėjus darbo stažas trumpesnis nei 1 metai, išskyrus atvejus, kai toks teisėjas yra teisės krypties socialinių mokslų daktaras ar habilituotas daktaras ir pageidauja specializuotis atitinkamos kategorijos bylose.</text:span></text:p>
      <text:p text:style-name="P172"/>
      <text:p text:style-name="P173"><text:span text:style-name="T174">IV</text:span><text:span text:style-name="T175">.<text:s/></text:span><text:span text:style-name="T176">TEISĖJŲ PASIRENGIMAS TAM TIKRŲ KATEGORIJŲ BYLOMS NAGRINĖTI</text:span></text:p>
      <text:p text:style-name="P177"/>
      <text:p text:style-name="P178"><text:span text:style-name="T179">19</text:span><text:span text:style-name="T180">. Teisėjų mokymas, kvalifikacijos kėlimas, kai tai susiję su teisėjų specializacija, turėtų būti organizuojamas atitinkamos specializacijos teisėjų grupėms.<text:s/></text:span></text:p>
      <text:p text:style-name="P181"><text:span text:style-name="T182">20</text:span><text:span text:style-name="T183">. Esant galimybei, prieš nustatant specializaciją teisėjas turi pirmenybės teise dalyvauti atitinkamos specializacijos teisėjų mokymuose ir kvalifikacijos kėlimo kursuose.</text:span></text:p>
      <text:p text:style-name="P184"><text:span text:style-name="T185">21</text:span><text:span text:style-name="T186">. Kitos specializacijos ar neturintys specializacijos teisėjai, esant galimybei, gali dalyvauti kitos specializacijos ar tam tikros specializacijos teisėjų mokymuose ir kvalifikacijos kėlimo kursuose pagal pageidavimą.</text:span></text:p>
      <text:p text:style-name="P187"/>
      <text:p text:style-name="P188"><text:span text:style-name="T189">V</text:span><text:span text:style-name="T190">.<text:s/></text:span><text:span text:style-name="T191">BAIGIAMOSIOS NUOSTATOS</text:span></text:p>
      <text:p text:style-name="P192"/>
      <text:p text:style-name="P193"><text:span text:style-name="T194">22</text:span><text:span text:style-name="T195">. Atskirų kategorijų bylos yra skiriamos nagrinėti atitinkamos specializacijos teisėjams ir tik jiems pagal įstatymą ar dėl kitų objektyvių priežasčių negalint nagrinėti konkrečių skirstomų bylų, šios bylos gali būti skiriamos nagrinėti kitiems teisėjams, kuriems tokia specializacija nėra nustatyta.<text:s/></text:span></text:p>
      <text:p text:style-name="P196"><text:span text:style-name="T197">23</text:span><text:span text:style-name="T198">. Sudarant teisėjų kolegijas, pranešėjas skiriamas vadovaujantis šio Aprašo 22 punktu, tačiau skiriant kitus teisėjų kolegijos narius, ši taisyklė gali būti netaikoma.</text:span></text:p>
      <text:p text:style-name="P199"><text:span text:style-name="T200">24</text:span><text:span text:style-name="T201">. Specializacijos nustatymas negali būti kliūtis teisėjams skirti nagrinėti kitų kategorijų bylas.</text:span></text:p>
      <text:p text:style-name="P202"><text:span text:style-name="T203">25</text:span><text:span text:style-name="T204">. Apie teisėjų specializacijos nustatymą, specializacijos pakeitimą informuojama Nacionalinė teismų administracija, elektroninių ryšių priemonėmis pateikiant teismo pirmininko įsakymo kopiją.</text:span></text:p>
      <text:p text:style-name="P205"><text:span text:style-name="T206">26</text:span><text:span text:style-name="T207">. Nacionalinė teismų administracija sudaro teisėjų, nagrinėjančių tam tikros</text:span><text:span text:style-name="T208"><text:s/></text:span><text:span text:style-name="T209">kategorijos bylas, sąrašus, kurie skelbiami Nacionalinės teismų administracijos interneto svetainėje.</text:span></text:p>
      <text:p text:style-name="P210"><text:span text:style-name="T211">______________</text:span></text:p>
      <text:p text:style-name="P212">Teisėjų specializacijos tam tikrų kategorijų</text:p>
      <text:p text:style-name="P218">byloms nagrinėti nustatymo tvarkos<text:s/></text:p>
      <text:p text:style-name="P219">aprašo</text:p>
      <text:p text:style-name="P220">priedas</text:p>
      <text:p text:style-name="P221"/>
      <text:p text:style-name="P222"><text:span text:style-name="T223">Apylinkių, apygardų teismams ir Regionų administraciniam teismui rekomenduojamos nustatyti teisėjų specializacijo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Apylinkių teismai ir teismo rūmai</text:p>
          </table:table-cell>
          <table:table-cell table:style-name="TableCell235">
            <text:p text:style-name="P236">Apygardų teismai</text:p>
          </table:table-cell>
          <table:table-cell table:style-name="TableCell237">
            <text:p text:style-name="P238">Regionų administracinis teismas</text:p>
          </table:table-cell>
        </table:table-row>
        <table:table-row table:style-name="TableRow239">
          <table:table-cell table:style-name="TableCell240">
            <text:p text:style-name="P241">Paprastai nustatomos specializacijos</text:p>
          </table:table-cell>
          <table:table-cell table:style-name="TableCell242">
            <text:p text:style-name="P243">1) įstatymų nustatytoms ikiteisminio tyrimo teisėjo funkcijoms atlikti;</text:p>
            <text:p text:style-name="Normal"><text:span text:style-name="T244">2)</text:span><text:span text:style-name="T245"><text:s/></text:span><text:span text:style-name="T246">baudžiamųjų ir (ar) administracinių nusižengimų bylų (kai apylinkės teisme nėra atitinkamo skyriaus);</text:span></text:p>
            <text:p text:style-name="P247">3) civilinių bylų (kai apylinkės teisme nėra atitinkamo skyriaus);</text:p>
            <text:p text:style-name="P248">4) darbo santykių bylų.</text:p>
            <text:p text:style-name="P249"/>
          </table:table-cell>
          <table:table-cell table:style-name="TableCell250">
            <text:p text:style-name="P251">1) nepilnamečių baudžiamųjų bylų;</text:p>
            <text:p text:style-name="P252">2) baudžiamųjų bylų, susijusių su Lietuvos okupacijos ir aneksijos įtvirtinimu ir pasipriešinimu jam, taip pat bylų dėl nusikaltimų žmogiškumui ir karo nusikaltimų, taip pat dėl nusikaltimų Lietuvos valstybės nepriklausomybei, teritorijos vientisumui ir konstitucinei santvarkai;</text:p>
            <text:p text:style-name="P253">3) darbo santykių bylų;</text:p>
            <text:p text:style-name="P254">4) viešųjų pirkimų bylų.</text:p>
          </table:table-cell>
          <table:table-cell table:style-name="TableCell255">
            <text:p text:style-name="P256">1) statybos ir (ar) teritorijų planavimo ir (ar) aplinkos apsaugos bylų;</text:p>
            <text:p text:style-name="P257">2) valstybės tarnybos bylų;</text:p>
            <text:p text:style-name="Normal"><text:span text:style-name="T258">3) sveikatos ir socialinės apsaugos bylų;</text:span></text:p>
            <text:p text:style-name="P259">4) mokesčių ir (ar) muitinės teisinių santykių bylų;</text:p>
            <text:p text:style-name="Normal"><text:span text:style-name="T260">5) konkurencijos bylų.</text:span></text:p>
          </table:table-cell>
        </table:table-row>
        <table:table-row table:style-name="TableRow261">
          <table:table-cell table:style-name="TableCell262">
            <text:p text:style-name="P263">Pagal poreikį ir (ar) galimybes nustatomos specializacijos</text:p>
          </table:table-cell>
          <table:table-cell table:style-name="TableCell264">
            <text:p text:style-name="P265">1) civilinių bylų su tarptautiniu elementu;</text:p>
            <text:p text:style-name="Normal"><text:span text:style-name="T266">2) asmeninių neturtinių teisių bylų;</text:span></text:p>
            <text:p text:style-name="P267">3) baudžiamųjų bylų dėl sunkių nusikaltimų;</text:p>
            <text:p text:style-name="P268">4) nepilnamečių baudžiamųjų bylų;</text:p>
            <text:p text:style-name="P269">5) fizinių asmenų bankroto bylų;</text:p>
            <text:p text:style-name="P270">6) šeimos santykių bylų.</text:p>
          </table:table-cell>
          <table:table-cell table:style-name="TableCell271">
            <text:p text:style-name="P272">1) civilinių bylų su tarptautiniu elementu;</text:p>
            <text:p text:style-name="P273">2) asmeninių neturtinių teisių ir (arba) intelektinės nuosavybės bylų;</text:p>
            <text:p text:style-name="P274">3) šeimos santykių bylų.</text:p>
          </table:table-cell>
          <table:table-cell table:style-name="TableCell275">
            <text:p text:style-name="Normal"><text:span text:style-name="T276">1) asmens duomenų apsaugos bylų;<text:s/></text:span></text:p>
            <text:p text:style-name="P277">2) bausmių vykdymo ir suėmimo sąlygų bylų;</text:p>
            <text:p text:style-name="P278">3) užsieniečių teisinės padėties ir prieglobsčio bylų.</text:p>
          </table:table-cell>
        </table:table-row>
      </table:table>
      <text:p text:style-name="P279">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3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style>
    <style:style style:name="P2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21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2pt"/>
    </style:style>
    <style:style style:name="P2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13"><text:page-number text:fixed="false">3</text:page-number></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ĖJŲ TARYBA</dc:title>
    <meta:initial-creator>violeta</meta:initial-creator>
    <dc:creator>adlibuser</dc:creator>
    <meta:creation-date>2024-06-21T12:05:00Z</meta:creation-date>
    <dc:date>2024-06-21T12:05:00Z</dc:date>
    <meta:template xlink:href="Normal.dotm" xlink:type="simple"/>
    <meta:editing-cycles>2</meta:editing-cycles>
    <meta:editing-duration>PT0S</meta:editing-duration>
    <meta:document-statistic meta:page-count="3" meta:paragraph-count="80" meta:word-count="1624" meta:character-count="12170" meta:row-count="322" meta:non-whitespace-character-count="10626"/>
  </office:meta>
</office:document-meta>
</file>