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text-position="super 62.5%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style:snap-to-layout-grid="false"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5 m. liepos 1 d. nutarimo Nr. 698 „DĖL<text:s/></text:span><text:span text:style-name="T18">LIETUVOS RESPUBLIKOS AKCINIO KAPITALO TARPTAUTINIAME REKONSTRUKCIJOS IR PLĖTROS BANKE DIDINIMO</text:span><text:span text:style-name="T19">“ PAKEITIMO</text:span></text:p>
      <text:p text:style-name="P20"/>
      <text:p text:style-name="P21"><text:span text:style-name="T22">2015 m. gruodžio 9 d.</text:span><text:span text:style-name="T23"><text:s/>Nr.<text:s/></text:span><text:span text:style-name="T24">1279</text:span><text:span text:style-name="T25"><text:line-break/>Vilnius</text:span>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Pakeisti Lietuvos Respublikos Vyriausybės 2015 m. liepos 1 d. nutarimą Nr. 698 „Dėl Lietuvos Respublikos akcinio kapitalo Tarptautiniame rekonstrukcijos ir plėtros banke didinimo“ ir jį papildyti 3</text:span><text:span text:style-name="T33"><text:s/></text:span><text:span text:style-name="T34">punktu:</text:span></text:p>
      <text:p text:style-name="P35"><text:span text:style-name="T36">„</text:span><text:span text:style-name="T37">3</text:span><text:span text:style-name="T38">. Įgalioti teisingumo ministrą Juozą Bernatonį pasirašyti teisinį memorandumą dėl Lietuvos Respublikos akcinio kapitalo Tarptautiniame rekonstrukcijos ir plėtros banke didinimo.“</text:span></text:p>
      <text:p text:style-name="P39"/>
      <text:p text:style-name="P40"/>
      <text:p text:style-name="P41"/>
      <text:p text:style-name="P42">Ministras Pirmininkas<text:tab/>Algirdas Butkevičius</text:p>
      <text:p text:style-name="P43"/>
      <text:p text:style-name="P44"/>
      <text:p text:style-name="P45"/>
      <text:p text:style-name="P46"><text:span text:style-name="T47">Finansų ministras</text:span><text:span text:style-name="T48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11T13:54:00Z</meta:creation-date>
    <dc:date>2015-12-11T13:54:00Z</dc:date>
    <meta:print-date>2015-11-04T09:4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790" meta:row-count="43" meta:non-whitespace-character-count="701"/>
  </office:meta>
</office:document-meta>
</file>