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277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TARYBA</text:h>
      <text:p text:style-name="P6"/>
      <text:p text:style-name="P7">SPRENDIMAS</text:p>
      <text:p text:style-name="P8">DĖL ASMENŲ APGYVENDINIMO SOCIALINĖS GLOBOS ĮSTAIGOSE<text:s/></text:p>
      <text:p text:style-name="P9">TVARKOS APRAŠO, PATVIRTINTO RADVILIŠKIO RAJONO SAVIVALDYBĖS TARYBOS 2020-12-17 SPRENDIMU NR. T-399 „DĖL ASMENŲ APGYVENDINIMO SOCIALINĖS GLOBOS ĮSTAIGOSE TVARKOS APRAŠO PATVIRTINIMO“ PAKEITIMO</text:p>
      <text:p text:style-name="P10"/>
      <text:p text:style-name="P11">2022 m. birželio 23 d. Nr. T-776</text:p>
      <text:p text:style-name="P12">Radviliškis</text:p>
      <text:p text:style-name="P13"/>
      <text:p text:style-name="P14"/>
      <text:p text:style-name="P15"><text:span text:style-name="T16">Vadovaudamasi Lietuvos Respublikos vietos savivaldos įstatymo 18 straipsnio 1 dalimi, Lietuvos Respublikos socialinių paslaugų įstatymo 13 straipsnio 2 ir 4 punktais, Socialinių paslaugų katalogu, patvirtintu Lietuvos Respublikos socialinės apsaugos ir darbo ministro 2006 m. balandžio 5 d. įsakymu Nr. A1-93 (Lietuvos Respublikos socialinės apsaugos ir darbo ministro 2019 m. gegužės 22 d. įsakymo Nr. A1-290 redakcija), Radviliškio rajono savivaldybės taryba:</text:span></text:p>
      <text:p text:style-name="P17"><text:span text:style-name="T18">1</text:span><text:span text:style-name="T19">.<text:s/></text:span><text:span text:style-name="T20">Nusprendžia</text:span><text:span text:style-name="T21"><text:s/></text:span><text:span text:style-name="T22">p</text:span><text:span text:style-name="T23">akeisti<text:s/></text:span><text:span text:style-name="T24">Asmenų apgyvendinimo socialinės globos įstaigose tvarkos aprašą, patvirtintą Radviliškio rajon savivaldybės tarybos 2020-12-17 sprendimu Nr. T-399 „Dėl<text:s/></text:span><text:span text:style-name="T25"><text:s/></text:span><text:span text:style-name="T26">asmenų apgyvendinimo socialinės globos įstaigose tvarkos aprašo patvirtinimo“:</text:span></text:p>
      <text:p text:style-name="P27"><text:span text:style-name="T28">1.1</text:span><text:span text:style-name="T29">.<text:s/></text:span><text:span text:style-name="T30">9 punktą ir jį išdėstyti taip:</text:span></text:p>
      <text:p text:style-name="P31"><text:span text:style-name="T32">„</text:span><text:span text:style-name="T33">9</text:span><text:span text:style-name="T34">. Prašymą-paraišką dėl socialinės globos socialinės globos įstaigoje gavimo nagrinėja:</text:span></text:p>
      <text:p text:style-name="P35"><text:span text:style-name="T36">9.1</text:span><text:span text:style-name="T37">. Radviliškio rajono savivaldybės administracijos Socialinės paramos skyriaus atsakingas specialistas;</text:span></text:p>
      <text:p text:style-name="P38"><text:span text:style-name="T39">9.2</text:span><text:span text:style-name="T40">. tais atvejais, kai yra poreikis <text:s/>Asmenį apgyvendinti socialinės globos įstaigoje be eilės – skubos tvarka, prašymas-paraiška nagrinėjamas Komisijoje, patvirtintoje Radviliškio rajono savivaldybės administracijos direktoriaus įsakymu;</text:span></text:p>
      <text:p text:style-name="P41"><text:span text:style-name="T42">9.3</text:span><text:span text:style-name="T43">. asmens, apsigyvenusio Globos įstaigoje savo lėšomis, prašymas-paraiška gauti socialinę globą, finansuojamą savivaldybės iš savo biudžeto lėšų ar iš valstybės biudžeto specialių tikslinių dotacijų savivaldybių biudžetams, pateiktas Asmens (šeimos) socialinių paslaugų poreikio nustatymo ir skyrimo tvarkos apraše ir Senyvo amžiaus asmens bei suaugusio amžiaus asmens su negalia socialinės globos poreikio nustatymo metodikoje nustatyta tvarka, nagrinėjamas Komisijoje, patvirtintoje Radviliškio rajono savivaldybės administracijos direktoriaus įsakymu.“</text:span></text:p>
      <text:p text:style-name="P44"><text:span text:style-name="T45">1.2</text:span><text:span text:style-name="T46">. 10 punktą ir jį išdėstyti taip:</text:span></text:p>
      <text:p text:style-name="P47"><text:span text:style-name="T48">„</text:span><text:span text:style-name="T49">10</text:span><text:span text:style-name="T50">. Sprendimas dėl trumpalaikės ar ilgalaikės socialinės globos socialinės globos įstaigoje skyrimo priimamas per tuo metu galiojančiuose Asmens (šeimos) socialinių paslaugų poreikio nustatymo ir skyrimo tvarkos apraše ir Senyvo amžiaus asmens bei suaugusio amžiaus asmens su negalia socialinės globos poreikio nustatymo metodikoje nurodytą terminą.“</text:span></text:p>
      <text:p text:style-name="P51"><text:span text:style-name="T52">1.3</text:span><text:span text:style-name="T53">. Pakeisti 11 punktą ir jį išdėstyti taip:</text:span></text:p>
      <text:p text:style-name="P54"><text:span text:style-name="T55">„</text:span><text:span text:style-name="T56">11</text:span><text:span text:style-name="T57">. Sprendimą dėl socialinės globos socialinės globos įstaigoje skyrimo priima Radviliškio rajono savivaldybės administracijos Socialinės paramos skyriaus vedėjas (toliau – Skyriaus vedėjas).“</text:span></text:p>
      <text:p text:style-name="P58"><text:span text:style-name="T59">1.4</text:span><text:span text:style-name="T60">. Pakeisti 12 punktą ir jį išdėstyti taip:</text:span></text:p>
      <text:p text:style-name="P61"><text:span text:style-name="T62">„</text:span><text:span text:style-name="T63">12</text:span><text:span text:style-name="T64">. Socialinės globos įstaiga, į kurią siunčiamas asmuo, yra parenkama atsižvelgiant į asmens (globėjo, rūpintojo) pageidavimą, asmens socialinių paslaugų poreikį, globos įstaigos galimybes suteikti reikiamas paslaugas.<text:s/></text:span></text:p>
      <text:soft-page-break/>
      <text:p text:style-name="P65"><text:span text:style-name="T66">Jei besikreipiantysis nenurodo socialinės globos įstaigos, kurioje norėtų apsigyventi, socialinė globa skiriama socialinės globos įstaigoje,<text:s/></text:span><text:span text:style-name="T67">kurios savininko teises ir pareigas įgyvendina rajono Savivaldybė (toliau – rajono socialinės globos įstaiga). S</text:span><text:span text:style-name="T68">prendimą priima Skyriaus vedėjas.“</text:span></text:p>
      <text:p text:style-name="P69"><text:span text:style-name="T70">1.5</text:span><text:span text:style-name="T71">. Pakeisti 13 punktą ir jį išdėstyti taip:</text:span></text:p>
      <text:p text:style-name="P72"><text:span text:style-name="T73">„</text:span><text:span text:style-name="T74">13</text:span><text:span text:style-name="T75">. Jei rajono socialinės globos įstaigoje nėra laisvų vietų, asmuo įrašomas į asmenų socialinei globai gauti eilę, kuri yra skelbiama viešai<text:s/></text:span><text:span text:style-name="T76">https://www.radviliskis.lt</text:span><text:span text:style-name="T77"><text:s/>ir atnaujinama ne rečiau kaip kartą per ketvirtį, nurodant įstaigos pavadinimą, laukiančiųjų eilėje skaičių.</text:span></text:p>
      <text:p text:style-name="P78"><text:span text:style-name="T79">Dėl asmens įrašymo į eilę socialinei globai gauti sprendimą priima Skyriaus vedėjas.“</text:span></text:p>
      <text:p text:style-name="P80"><text:span text:style-name="T81">2</text:span><text:span text:style-name="T82">. Nustatyti</text:span><text:span text:style-name="T83">, kad šis sprendimas įsigalioja nuo 2022 m. liepos 1 d.<text:s/></text:span></text:p>
      <text:p text:style-name="P84"><text:span text:style-name="T85">3</text:span><text:span text:style-name="T86">.<text:s/></text:span><text:span text:style-name="T87">Nurodyti</text:span><text:span text:style-name="T88">, kad šis sprendimas gali būti skundžiamas Lietuvos Respublikos administracinių bylų teisenos įstatymo nustatyta tvarka.</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22"/>Vytautas Sim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2-06-27T13:08:00Z</meta:creation-date>
    <dc:date>2022-06-27T13:08:00Z</dc:date>
    <meta:print-date>2022-05-26T08:54:00Z</meta:print-date>
    <meta:template xlink:href="Normal.dotm" xlink:type="simple"/>
    <meta:editing-cycles>2</meta:editing-cycles>
    <meta:editing-duration>PT0S</meta:editing-duration>
    <meta:document-statistic meta:page-count="3" meta:paragraph-count="32" meta:word-count="512" meta:character-count="4037" meta:row-count="118" meta:non-whitespace-character-count="3557"/>
  </office:meta>
</office:document-meta>
</file>