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fo:margin-right="-0.0013in">
        <style:tab-stops>
          <style:tab-stop style:type="left" style:position="6.2986in"/>
        </style:tab-stops>
      </style:paragraph-properties>
    </style:style>
    <style:style style:name="T10" style:parent-style-name="DefaultParagraphFont" style:family="text">
      <style:text-properties style:font-name="Times New Roman Bold" fo:font-weight="bold" style:font-weight-asian="bold" style:font-size-complex="12pt"/>
    </style:style>
    <style:style style:name="T11" style:parent-style-name="DefaultParagraphFont" style:family="text">
      <style:text-properties style:font-name="Times New Roman Bold" fo:font-weight="bold" style:font-weight-asian="bold" fo:text-transform="uppercase" style:font-size-complex="12pt"/>
    </style:style>
    <style:style style:name="P12" style:parent-style-name="Normal" style:family="paragraph">
      <style:text-properties style:font-name="TimesL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justify"/>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style:tab-stops>
          <style:tab-stop style:type="left" style:position="3.209in"/>
        </style:tab-stops>
      </style:paragraph-properties>
    </style:style>
    <style:style style:name="P30" style:parent-style-name="Normal" style:family="paragraph">
      <style:paragraph-properties>
        <style:tab-stops>
          <style:tab-stop style:type="left" style:position="3.209in"/>
        </style:tab-stops>
      </style:paragraph-properties>
    </style:style>
    <style:style style:name="P31" style:parent-style-name="Normal" style:family="paragraph">
      <style:paragraph-properties>
        <style:tab-stops>
          <style:tab-stop style:type="left" style:position="3.209in"/>
        </style:tab-stops>
      </style:paragraph-properties>
    </style:style>
    <style:style style:name="P32" style:parent-style-name="Normal" style:family="paragraph">
      <style:paragraph-properties>
        <style:tab-stops>
          <style:tab-stop style:type="left" style:position="3.2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39"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40"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41" style:parent-style-name="DefaultParagraphFont" style:family="text">
      <style:text-properties fo:text-transform="uppercase" fo:color="#000000"/>
    </style:style>
    <style:style style:name="P42"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43"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44"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45"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46"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47" style:parent-style-name="Normal" style:family="paragraph">
      <style:paragraph-properties fo:text-align="justify" fo:text-indent="0.2166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2166in"/>
      <style:text-properties fo:color="#000000" style:font-size-complex="4pt"/>
    </style:style>
    <style:style style:name="P51" style:parent-style-name="Normal" style:family="paragraph">
      <style:paragraph-properties fo:text-align="justify"/>
      <style:text-properties fo:color="#000000" style:font-size-complex="12pt"/>
    </style:style>
    <style:style style:name="P52" style:parent-style-name="Normal" style:family="paragraph">
      <style:paragraph-properties fo:text-align="justify"/>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center"/>
    </style:style>
    <style:style style:name="T12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p text:style-name="P4">VILKAVIŠKIO RAJONO SAVIVALDYBĖS ADMINISTRACIJOS<text:s/></text:p>
      <text:p text:style-name="P5">DIREKTORIUS</text:p>
      <text:p text:style-name="P6"/>
      <text:p text:style-name="P7"/>
      <text:p text:style-name="P8">ĮSAKYMAS</text:p>
      <text:p text:style-name="P9"><text:span text:style-name="T10">D</text:span><text:span text:style-name="T11">ĖL konkurso paskelbimo<text:s/></text:span></text:p>
      <text:p text:style-name="P12"/>
      <text:p text:style-name="P13">2015 m. sausio 30 <text:s/>d. Nr. B-ĮV-132</text:p>
      <text:p text:style-name="P14">Vilkaviškis</text:p>
      <text:p text:style-name="P15"/>
      <text:p text:style-name="P16"/>
      <text:p text:style-name="P17"/>
      <text:p text:style-name="P18"><text:span text:style-name="T19">Vadovaudamasis Lietuvos Respublikos Vyriausybės 2007 m. kovo 21 d. nutarimu Nr. 301 patvirtinto Konkurso pareigoms, įtrauktoms į konkursinių pareigų sąrašą, organizavimo tvarkos aprašo 2.1 ir 4 punktais, Vilkaviškio rajono savivaldybės tarybos 2013 m. liepos 30 d. sprendimu Nr. B-TS-688 „Dėl Vilkaviškio rajono savivaldybės tarybos 2011 m. birželio 28 d. sprendimo Nr. B-TS-95 „Dėl darbdavio įgaliojimų perdavimo Vilkaviškio rajono savivaldybės administracijos direktoriui“ 1 punkto pakeitimo“:</text:span></text:p>
      <text:p text:style-name="P20"><text:span text:style-name="T21">1</text:span><text:span text:style-name="T22">. S k e l b i u <text:s/>konkursą biudžetinės įstaigos Vilkaviškio krašto muziejaus direktoriaus pareigoms eiti.</text:span></text:p>
      <text:p text:style-name="P23"><text:span text:style-name="T24">2</text:span><text:span text:style-name="T25">. N u s t a t a u <text:s/>pretendentų Vilkaviškio krašto muziejaus direktoriaus pareigoms eiti atrankos būdą – testas žodžiu (pokalbis).</text:span></text:p>
      <text:p text:style-name="P26"><text:span text:style-name="T27">3</text:span><text:span text:style-name="T28">. T v i r t i n u Vilkaviškio krašto muziejaus direktoriaus atrankos konkurso vykdymo tvarką (pridedama).</text:span></text:p>
      <text:p text:style-name="P29"/>
      <text:p text:style-name="P30"/>
      <text:p text:style-name="P31"/>
      <text:p text:style-name="P32"><text:span text:style-name="T33">Administracijos direktorius</text:span><text:span text:style-name="T34"><text:tab/></text:span><text:span text:style-name="T35"><text:tab/></text:span><text:span text:style-name="T36"><text:tab/></text:span><text:span text:style-name="T37"><text:tab/>Bernardas Marčiukonis</text:span></text:p>
      <text:p text:style-name="P38"/>
      <text:p text:style-name="P39"/>
      <text:p text:style-name="P40"><text:span text:style-name="T41">Patvirtinta</text:span></text:p>
      <text:p text:style-name="P42">Vilkaviškio rajono savivaldybės</text:p>
      <text:p text:style-name="P43">administracijos direktoriaus<text:s/></text:p>
      <text:p text:style-name="P44">2015 m. sausio <text:s/>30 <text:s text:c="2"/>d. įsakymu<text:s/></text:p>
      <text:p text:style-name="P45">Nr. B-ĮV-132</text:p>
      <text:p text:style-name="P46"/>
      <text:p text:style-name="P47"/>
      <text:p text:style-name="P48"><text:span text:style-name="T49">Vilkaviškio KRAŠTO MUZIEJAUS DIREKTORIAUS ATRANKOS KONKURSO VYKDYMO TVARKA</text:span></text:p>
      <text:p text:style-name="P50"/>
      <text:p text:style-name="P51"/>
      <text:p text:style-name="P52"/>
      <text:p text:style-name="P53"><text:span text:style-name="T54">1</text:span><text:span text:style-name="T55">. Pretendentų Vilkaviškio krašto muziejaus direktoriaus pareigoms eiti atrankos būdas – testas žodžiu (pokalbis).<text:s/></text:span></text:p>
      <text:p text:style-name="P56"><text:span text:style-name="T57">2</text:span><text:span text:style-name="T58">. Pretendentai, atvykdami į konkursą, privalo turėti asmens tapatybę patvirtinantį dokumentą. Pretendentams, nepateikusiems asmens tapatybę patvirtinančio dokumento, neleidžiama dalyvauti konkurse ir apie tai pažymima protokole.</text:span></text:p>
      <text:p text:style-name="P59"><text:span text:style-name="T60">3</text:span><text:span text:style-name="T61">. Konkursas pradedamas pretendentams praneštu laiku. Konkursas pradedamas ir baigiamas tą pačią dieną.</text:span></text:p>
      <text:p text:style-name="P62"><text:span text:style-name="T63">4</text:span><text:span text:style-name="T64">. Tik komisijos sekretorius konkurso procedūros klausimais gali bendrauti su pretendentais.</text:span></text:p>
      <text:p text:style-name="P65"><text:span text:style-name="T66">5</text:span><text:span text:style-name="T67">. Vertinant pretendentus, turi dalyvauti daugiau kaip pusė komisijos narių.</text:span></text:p>
      <text:p text:style-name="P68"><text:span text:style-name="T69">6</text:span><text:span text:style-name="T70">. Testo žodžiu (pokalbio) metu pretendentų eiliškumas nustatomas pagal abėcėlę ir pretendentų atranka vykdoma individualiai, kitiems pretendentams nedalyvaujant. Testo žodžiu (pokalbio) metu atrankos komisijos nariai išklauso pretendento pateiktos įstaigos vadovo veiklos programos pristatymą (ne ilgiau kaip 15 min.), po kurio komisijos nariai gali užduoti su veiklos programa susijusius klausimus. Vėliau komisijos nariai pokalbio metu pateikia klausimus pretendentams, siekdami patikrinti pretendento gebėjimus atlikti įstaigos vadovo pareigybės aprašyme nurodytas funkcijas ir teisės aktų žinojimą, profesinę patirtį ir dalykines savybes.<text:s/></text:span></text:p>
      <text:p text:style-name="P71"><text:span text:style-name="T72">7</text:span><text:span text:style-name="T73">. Testo žodžiu (pokalbio) eigai fiksuoti daromas skaitmeninis garso įrašas, kuris perkeliamas į kompiuterinę laikmeną, pridedamas prie konkurso protokolo ir saugomas Vilkaviškio rajono savivaldybės administracijoje teisės aktų nustatyta tvarka.</text:span></text:p>
      <text:p text:style-name="P74"><text:span text:style-name="T75">8</text:span><text:span text:style-name="T76">. Atrankos komisijos pirmininkas ir komisijos nariai individualiai įvertina pretendento testą žodžiu (pokalbį) nuo 1 iki 10 balų, įrašydami vertinimus į Pretendentų individualaus vertinimo lentelę (šios tvarkos 2 priedas). Blogiausias įvertinimas yra 1 balas, geriausias – 10 balų.</text:span></text:p>
      <text:p text:style-name="P77"><text:span text:style-name="T78">9</text:span><text:span text:style-name="T79">. Dalyvaujant visiems pretendentams, komisijos nariai užpildytas ir pasirašytas pretendentų individualaus vertinimo lenteles įteikia komisijos sekretoriui. Komisijos sekretorius komisijos narių pretendentams skirtus balus įrašo į konkurso protokolo Pretendentų vertinimo suvestinę lentelę. Komisijos sekretorius kiekvienam pretendentui skirtus balus susumuoja ir padalija iš dalyvaujančių komisijos narių skaičiaus. Balų vidurkis, suapvalintas dešimtosios dalies tikslumu, įrašomas į Pretendentų vertinimo suvestinę lentelę.</text:span></text:p>
      <text:p text:style-name="P80"><text:span text:style-name="T81">10</text:span><text:span text:style-name="T82">. Išlaikiusiais testą žodžiu (pokalbį) pripažįstami pretendentai, surinkę ne mažiau kaip 6 balus.</text:span></text:p>
      <text:p text:style-name="P83"><text:span text:style-name="T84">11</text:span><text:span text:style-name="T85">. Pretendentas, surinkęs mažiau kaip 6 balus, laikomas neperėjusiu pretendentų atrankos.</text:span></text:p>
      <text:p text:style-name="P86"><text:span text:style-name="T87">12</text:span><text:span text:style-name="T88">. Jeigu didžiausią vienodą balų skaičių surinko keli pretendentai (bet ne mažiau kaip 6 balus), vertinami šių pretendentų privalumai, nurodyti jų pateiktuose privalumų sąrašuose, <text:s/>ir pateiktos veiklos programos. Pretendentų privalumai ir veiklos programos vertinami kaip nurodyta šios tvarkos 8 punkte. Jeigu, įvertinus ir pretendentų privalumus, ir veiklos programas, didžiausią vienodą balų skaičių surinko keli pretendentai, dėl laimėtojo sprendžia komisija balsų dauguma.</text:span></text:p>
      <text:p text:style-name="P89"><text:span text:style-name="T90">13</text:span><text:span text:style-name="T91">. Laimėjusiu konkursą laikomas atranką perėjęs ir daugiausia balų surinkęs pretendentas.</text:span></text:p>
      <text:p text:style-name="P92"><text:span text:style-name="T93">14</text:span><text:span text:style-name="T94">. Konkurso rezultatai ir komisijos sprendimas įforminami protokolu (šios tvarkos 1 priedas). Protokolą pasirašo komisijos pirmininkas, nariai ir komisijos sekretorius. Komisijos<text:s/></text:span><text:soft-page-break/><text:span text:style-name="T95">pirmininkas perskaito konkurso rezultatus, komisijos sprendimą dėl konkurso laimėtojo. Laimėjęs konkursą pretendentas pasirašo konkurso protokole, kad sutinka eiti konkurse laimėtas pareigas, kiti pretendentai taip pat raštu supažindinami su konkurso rezultatais. Atrankoje dalyvavę pretendentai turi teisę susipažinti su protokolu, savo testo žodžiu (pokalbio) savosios dalies skaitmeniniu garso įrašu.</text:span></text:p>
      <text:p text:style-name="P96"><text:span text:style-name="T97">15</text:span><text:span text:style-name="T98">. Konkursą laimėjęs pretendentas priimamas į pareigas Lietuvos Respublikos įstatymų nustatyta tvarka.</text:span></text:p>
      <text:p text:style-name="P99"><text:span text:style-name="T100">16</text:span><text:span text:style-name="T101">. Jeigu konkursą laimėjęs pretendentas nepasirašo darbo sutarties ir atsisako eiti pareigas, konkursą laimėjusiu laikomas kitas atranką perėjęs ir surinkęs daugiausia balų (palyginti su kitų atranką perėjusių pretendentų rezultatais) pretendentas.<text:s/></text:span></text:p>
      <text:p text:style-name="P102"><text:span text:style-name="T103">17</text:span><text:span text:style-name="T104">. Konkursas laikomas neįvykusiu, jeigu:</text:span></text:p>
      <text:p text:style-name="P105"><text:span text:style-name="T106">17.1</text:span><text:span text:style-name="T107">. paskelbus konkursą, nė vienas pretendentas nepateikė nurodytų dokumentų;</text:span></text:p>
      <text:p text:style-name="P108"><text:span text:style-name="T109">17.2</text:span><text:span text:style-name="T110">. pranešimas apie dalyvavimą pretendentų atrankoje neišsiųstas nė vienam pretendentui;</text:span></text:p>
      <text:p text:style-name="P111"><text:span text:style-name="T112">17.3</text:span><text:span text:style-name="T113">. į pretendentų atranką neatvyko nė vienas pretendentas;</text:span></text:p>
      <text:p text:style-name="P114"><text:span text:style-name="T115">17.4</text:span><text:span text:style-name="T116">. nė vienas pretendentas neperėjo pretendentų atrankos;</text:span></text:p>
      <text:p text:style-name="P117"><text:span text:style-name="T118">17.5</text:span><text:span text:style-name="T119">. šios tvarkos 16 punkte nustatytu atveju nelieka nė vieno pretendento, kuris galėtų būti laikomas laimėjusiu konkursą.</text:span></text:p>
      <text:p text:style-name="P120"><text:span text:style-name="T121">18</text:span><text:span text:style-name="T122">. Dalyvavęs pretendentų atrankoje, bet nelaimėjęs konkurso, pretendentas ne vėliau kaip per 3 darbo dienas gali apskųsti konkurso rezultatus ir komisijos sprendimą <text:s/>Vilkaviškio rajono savivaldybės administracijos direktoriui arba Lietuvos Respublikos įstatymų nustatyta tvarka teismui.</text:span></text:p>
      <text:p text:style-name="P123"><text:span text:style-name="T124">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5-02-03T07:00:00Z</meta:creation-date>
    <dc:date>2015-02-03T07:00:00Z</dc:date>
    <meta:print-date>2015-01-29T14:58:00Z</meta:print-date>
    <meta:template xlink:href="Normal" xlink:type="simple"/>
    <meta:editing-cycles>2</meta:editing-cycles>
    <meta:editing-duration>PT0S</meta:editing-duration>
    <meta:document-statistic meta:page-count="3" meta:paragraph-count="79" meta:word-count="751" meta:character-count="6069" meta:row-count="186" meta:non-whitespace-character-count="5397"/>
  </office:meta>
</office:document-meta>
</file>