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854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text-properties style:font-name="TimesLT"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3"/>
      <text:p text:style-name="P4">ŠAKIŲ RAJONO SAVIVALDYBĖS TARYBA</text:p>
      <text:p text:style-name="P5"/>
      <text:h text:style-name="P6" text:outline-level="3">SPRENDIMAS</text:h>
      <text:p text:style-name="P7">DĖL NEGYVENAMŲJŲ PATALPŲ, ESANČIŲ KRIŪKŲ SEN., JOGINIŠKIŲ K., MOKYKLOS G. 1, NUOMOS VIEŠOJO KONKURSO BŪDU</text:p>
      <text:p text:style-name="P8"/>
      <text:p text:style-name="P9">2022 m. rugsėjo 23 d. Nr. T-297</text:p>
      <text:p text:style-name="P10">Šakiai</text:p>
      <text:p text:style-name="P11"/>
      <text:p text:style-name="P12"><text:span text:style-name="T13">Vadovaudamasi Lietuvos Respublikos vietos savivaldos įstatymo 16 straipsnio 2 dalies 26 punktu, Lietuvos Respublikos valstybės ir savivaldybių turto valdymo, naudojimo ir disponavimo juo įstatymo 12 straipsnio 1 dalimi ir 15 straipsnio 1 dalimi,<text:s/></text:span>Šakių rajono savivaldybės ilgalaikio materialiojo turto viešojo nuomos konkurso ir nuomos be konkurso organizavimo ir vykdymo tvarkos aprašu, patvirtintu Šakių rajono savivaldybės tarybos 2019 m. lapkričio 22 d. sprendimu Nr. T-358 „Dėl Šakių rajono savivaldybės ilgalaikio materialiojo turto viešojo nuomos konkurso ir nuomos be konkurso organizavimo ir vykdymo tvarkos aprašo patvirtinimo“,<text:s/><text:span text:style-name="T14">Šakių rajono savivaldybės taryba</text:span><text:span text:style-name="T15"><text:s/>nusprendžia</text:span><text:span text:style-name="T16">:</text:span></text:p>
      <text:p text:style-name="P17"><text:span text:style-name="T18">1</text:span><text:span text:style-name="T19">. Išnuomoti viešojo konkurso būdu:</text:span></text:p>
      <text:p text:style-name="P20"><text:span text:style-name="T21">1.1</text:span><text:span text:style-name="T22">. 5 metų laikotarpiui 7,87 kv. m ploto negyvenamąsias patalpas, esančias Kriūkų sen., Joginiškių k., Mokyklos g. 1, šiuo metu patikėjimo teise valdomas Šakių rajono savivaldybės administracijos (Nekilnojamojo turto objekto kadastro duomenų byloje Nr. 84/4227 pastatas<text:s/></text:span><text:soft-page-break/><text:span text:style-name="T23">pažymėtas šifru – 1B</text:span><text:span text:style-name="T24">2</text:span><text:span text:style-name="T25">/p, unikalus pastato Nr. 8497-5013-2012, patalpos indeksas – 1-3, leidžiant naudotis bendrojo naudojimo patalpomis, kurių indeksai 1-1, 1-2) komercinei veiklai vykdyti.;</text:span></text:p>
      <text:p text:style-name="P26"><text:span text:style-name="T27">1.2</text:span><text:span text:style-name="T28">. 5 metų laikotarpiui 39,14 kv. m ploto negyvenamąsias patalpas, esančias Kriūkų sen., Joginiškių k., Mokyklos g. 1, šiuo metu patikėjimo teise valdomas Šakių rajono savivaldybės administracijos (Nekilnojamojo turto objekto kadastro duomenų byloje Nr. 84/4227 pastatas pažymėtas šifru – 1B</text:span><text:span text:style-name="T29">2</text:span><text:span text:style-name="T30">/p, unikalus pastato Nr. 8497-5013-2012, patalpų indeksas – 1-5,1-6 leidžiant naudotis bendrojo naudojimo patalpomis, kurių indeksai – 1-1, 1-2) komercinei veiklai vykdyti.</text:span></text:p>
      <text:p text:style-name="P31"><text:span text:style-name="T32">2</text:span><text:span text:style-name="T33">. Nustatyti:</text:span></text:p>
      <text:p text:style-name="P34"><text:span text:style-name="T35">2.1</text:span><text:span text:style-name="T36">. 1.1 papunktyje nurodyto turto pradinį nuompinigių dydį – 7,87 Eur (be PVM) per mėnesį;</text:span></text:p>
      <text:p text:style-name="P37"><text:span text:style-name="T38">2.2</text:span><text:span text:style-name="T39">. 1.2 papunktyje nurodyto turto pradinį nuompinigių dydį – 39,14 Eur (be PVM) per mėnesį.<text:s/></text:span></text:p>
      <text:p text:style-name="P40"><text:span text:style-name="T41">3</text:span><text:span text:style-name="T42">. Pavesti nuolatinei turto nuomos konkurso komisijai, skelbiant viešąjį nuomos konkursą, vadovautis Šakių rajono</text:span><text:span text:style-name="T43"><text:s/>savivaldybės ilgalaikio materialiojo turto viešojo nuomos konkurso ir nuomos be konkurso organizavimo ir vykdymo tvarkos aprašu, patvirtintu Šakių rajono savivaldybės tarybos 2019 m. lapkričio 22 d. sprendimu Nr. T-358 „Dėl Šakių rajono savivaldybės ilgalaikio materialiojo turto viešojo nuomos konkurso ir nuomos be konkurso organizavimo ir vykdymo tvarkos aprašo patvirtinimo“</text:span><text:span text:style-name="T44">.</text:span></text:p>
      <text:p text:style-name="P45"><text:span text:style-name="T46">4</text:span><text:span text:style-name="T47">. Įgalioti Šakių rajono savivaldybės administracijos direktorių su turto nuomos viešojo nuomos konkurso laimėtojais pasirašyti nuomos sutartis bei perdavimo ir priėmimo aktus.</text:span></text:p>
      <text:p text:style-name="P48"><text:span text:style-name="T49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9-26T12:27:00Z</meta:creation-date>
    <dc:date>2022-09-26T12:27:00Z</dc:date>
    <meta:print-date>2022-09-13T05:1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357" meta:character-count="3085" meta:row-count="85" meta:non-whitespace-character-count="2736"/>
  </office:meta>
</office:document-meta>
</file>