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77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0 M. VASARIO 13 D. SPRENDIMO NR. T1- 32 „DĖL PLUNGĖS RAJONO SAVIVALDYBĖS 2020 METŲ BIUDŽETO PATVIRTINIMO“ IR JĮ KEITUSIO SPRENDIMO PAKEITIMO</text:p>
      <text:p text:style-name="P10"/>
      <text:p text:style-name="P11"><text:span text:style-name="T12">2020 m. gegužės 28 d. Nr. T1-121</text:span></text:p>
      <text:p text:style-name="P13">Plungė</text:p>
      <text:p text:style-name="P14"/>
      <text:p text:style-name="P15"><text:span text:style-name="T16">Plungės rajono savivaldybės taryba<text:s/></text:span><text:span text:style-name="T17">nusprendžia:</text:span></text:p>
      <text:p text:style-name="P18"><text:span text:style-name="T19">Pakeisti Plungės rajono savivaldybės tarybos 2020 m. vasario 13 d. sprendimą Nr. T1- 32 „Dėl Plungės rajono savivaldybės 2020 metų <text:s/>biudžeto patvirtinimo“ (kartu su 2020 m. balandžio <text:s/>23 d. sprendimu Nr. T1-88):</text:span></text:p>
      <text:p text:style-name="P20"><text:span text:style-name="T21">1</text:span><text:span text:style-name="T22">. Padidinti Plungės rajono savivaldybės biudžeto pajamas 4 609,1 <text:s/>tūkst. eurų <text:s/>ir sprendimo 1.1 punkte vietoje skaičiaus „43 373,8“ įrašyti skaičių „47 982,9“ ir šį punktą išdėstyti taip:</text:span></text:p>
      <text:p text:style-name="P23"><text:span text:style-name="T24">„</text:span><text:span text:style-name="T25">1</text:span><text:span text:style-name="T26">. 1. Plungės rajono savivaldybės 2020 metų biudžeto pajamas – 47 982,9 tūkst. eurų (1 priedas); iš jų – 1 103,1 tūkst. eurų iš biudžetinių įstaigų pajamų už prekes, teikiamas paslaugas ir turto nuomą į Savivaldybės biudžetą (2 priedas) <text:s/>ir 2019 metais nepanaudotų biudžeto lėšų likutį – <text:s/>1 182,0 tūkst. eurų.“</text:span></text:p>
      <text:p text:style-name="P27"><text:span text:style-name="T28">2</text:span><text:span text:style-name="T29">. Padidinti Plungės rajono savivaldybės biudžeto asignavimus 4 609,1 tūkst. eurų ir sprendimo 1. 3 punkte vietoje skaičiaus „45 <text:s/>428,1“ <text:s/>įrašyti skaičių „50 037,2“ ir šį punktą išdėstyti taip:</text:span></text:p>
      <text:p text:style-name="P30"><text:span text:style-name="T31">„</text:span><text:span text:style-name="T32">1</text:span><text:span text:style-name="T33">. 3. Plungės rajono savivaldybės 2020 metų biudžeto asignavimus – 50 037,2 tūkst. eurų ir <text:s/>1 170,9 <text:s/>tūkst. eurų - paskoloms grąžinti; iš jų:“</text:span></text:p>
      <text:p text:style-name="P34"><text:span text:style-name="T35">3</text:span><text:span text:style-name="T36">. <text:s/>Pakeisti sprendimo 1.3.1. punktu patvirtintą asignavimų savarankiškosioms savivaldybės funkcijoms vykdyti 2020 metais paskirstymą (3 priedas).</text:span></text:p>
      <text:p text:style-name="P37"><text:span text:style-name="T38">Sprendimo 1.3.2. punkte vietoje skaičiaus „2 768,5“ <text:s/>įrašyti skaičių „2 977,5“ ir šį punktą išdėstyti taip:</text:span></text:p>
      <text:p text:style-name="P39"><text:span text:style-name="T40">4</text:span><text:span text:style-name="T41">. „1. 3. 2. <text:s/>2 977,5 tūkst. eurų – valstybinėms (valstybės perduotoms savivaldybėms) funkcijoms vykdyti <text:s/>(4 priedas)“.</text:span></text:p>
      <text:p text:style-name="P42"><text:span text:style-name="T43">5</text:span><text:span text:style-name="T44">. Sprendimo 1.3.4. punkte vietoje skaičiaus „8 589,7“ <text:s/>įrašyti skaičių „12 989,8“ ir šį punktą išdėstyti taip:</text:span></text:p>
      <text:p text:style-name="P45"><text:span text:style-name="T46">„</text:span><text:span text:style-name="T47">1</text:span><text:span text:style-name="T48">. 3. 4. <text:s/>12 989,8 tūkst. eurų – kitoms dotacijoms (6 priedas)“.</text:span></text:p>
      <text:p text:style-name="P49"><text:span text:style-name="T50">6</text:span><text:span text:style-name="T51">. Pakeisti sprendimo 1.4. punktu patvirtintą Plungės rajono savivaldybės 2020 metų biudžeto asignavimų paskirstymą <text:s/>pagal 2020-2022 metų strateginio veiklos plano programas (9 priedas).<text:s/></text:span></text:p>
      <text:p text:style-name="P52"><text:span text:style-name="T53">7</text:span><text:span text:style-name="T54">. Pakeisti Plungės rajono savivaldybės tarybos 2020 m. balandžio 23 d. sprendimą T1-88:<text:s/></text:span></text:p>
      <text:p text:style-name="P55"><text:span text:style-name="T56">7.1</text:span><text:span text:style-name="T57">. sprendimo 6 priede įterpti eilutę „iš viso 08 programai“ ir grafoje „iš viso“ įrašyti skaičių „-30,0“, o grafoje „turtui įsigyti“ įrašyti skaičių „30,0“;</text:span></text:p>
      <text:p text:style-name="P58"><text:span text:style-name="T59">7.2</text:span><text:span text:style-name="T60">. <text:s/>sprendimo 9 priedo 8 eilutės grafoje „iš viso“ vietoje skaičiaus „-3,0“ įrašyti skaičių<text:s/></text:span></text:p>
      <text:p text:style-name="P61"><text:span text:style-name="T62">„-33,0“, grafoje „turtui įsigyti“ vietoje skaičiaus „-52,0“ įrašyti skaičių „-22,0“;</text:span></text:p>
      <text:p text:style-name="P63"><text:span text:style-name="T64">7.3</text:span><text:span text:style-name="T65">.<text:s/></text:span><text:span text:style-name="T66">sprendimo</text:span><text:span text:style-name="T67"><text:s/>9 priedo 9 ir 11 eilučių<text:s/></text:span><text:span text:style-name="T68">grafoje „iš viso“ vietoje skaičiaus „141,0“ įrašyti skaičių „111,0“, grafoje „turtui įsigyti“ vietoje skaičiaus „268,0“ <text:s/>įrašyti skaičių „298,0“.</text:span></text:p>
      <text:p text:style-name="P69"/>
      <text:p text:style-name="P70"/>
      <text:p text:style-name="P71"><text:span text:style-name="T72">Savivaldybės meras<text:s/></text:span><text:span text:style-name="T73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zose</meta:initial-creator>
    <dc:creator>adlibuser</dc:creator>
    <meta:creation-date>2020-06-01T09:06:00Z</meta:creation-date>
    <dc:date>2020-06-01T09:06:00Z</dc:date>
    <meta:print-date>2019-03-14T10:30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66" meta:character-count="2800" meta:row-count="77" meta:non-whitespace-character-count="2470"/>
  </office:meta>
</office:document-meta>
</file>