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</text:span><text:span text:style-name="T10"><text:s/>ŠALČININKŲ RAJONO <text:s/>SAVIVALDYBĖS TARYBOS 2017 M. RUGSĖJO 28 D. SPRENDIMO NR. T-854 „DĖL ŠALČININKŲ RAJONO SAVIVALDYBĖS NUSIKALTIMŲ PREVENCIJOS IR KONTROLĖS KOMISIJOS SUDARYMO IR VEIKLOS NUOSTATŲ PATVIRTINIMO“ <text:s/>DALINIO PAKEITIMO</text:span></text:p>
      <text:p text:style-name="P11"/>
      <text:p text:style-name="P12">2018 m. spalio 9 d. Nr. T-1161</text:p>
      <text:p text:style-name="P13">Šalčininkai</text:p>
      <text:p text:style-name="P14"/>
      <text:p text:style-name="P15"/>
      <text:p text:style-name="P16"><text:span text:style-name="T17">Vadovaudamasi Lietuvos Respublikos vietos savivaldos įstatymo 18 straipsnio 1 dalimi, Šalčininkų rajono savivaldybės taryba <text:s/>n u s p r e n d ž i a:<text:s/></text:span></text:p>
      <text:p text:style-name="P18"><text:span text:style-name="T19">Pakeisti Šalčininkų rajono savivaldybės tarybos 2017 m. rugsėjo 28 d. sprendimu Nr. T- 854 „Dėl Šalčininkų rajono savivaldybės nusikaltimų prevencijos ir kontrolės komisijos sudarymo ir veiklos nuostatų patvirtinimo“ patvirtintą Šalčininkų rajono savivaldybės tarybos Nusikaltimų prevencijos ir kontrolės komisijos sudėtį:</text:span></text:p>
      <text:p text:style-name="P20"><text:span text:style-name="T21">1</text:span><text:span text:style-name="T22">. Išbraukti Olgą Voronecką,<text:s/></text:span><text:span text:style-name="T23">Šalčininkų rajono savivaldybės administracijos Vaiko teisių apsaugos skyriaus vyriausiąją specialistę.</text:span><text:span text:style-name="T24"><text:s/></text:span></text:p>
      <text:p text:style-name="P25"><text:span text:style-name="T26">2</text:span><text:span text:style-name="T27">. Įtraukti Zdislavą Kulevičių, Valstybinės vaiko teisių apsaugos ir įvaikinimo tarnybos prie SADM Vilniaus apskrities vaiko teisių apsaugos skyriaus Šalčininkų rajone vyriausiąjį specialistą.</text:span><text:span text:style-name="T28"><text:s/></text:span></text:p>
      <text:p text:style-name="P29"><text:span text:style-name="T30">3</text:span><text:span text:style-name="T31">. Išbraukti<text:s/></text:span><text:span text:style-name="T32">Jurgitą Lapinskaitę-Tolstošejevą, Šalčininkų rajono savivaldybės administracijos Socialinės paramos ir sveikatos apsaugos skyriaus vyriausiąją specialistę.</text:span></text:p>
      <text:p text:style-name="P33"><text:span text:style-name="T34">4</text:span><text:span text:style-name="T35">. Įtraukti Jurgitą Lapinskaitę-Tolstošejevą, Šalčininkų rajono savivaldybės administracijos t</text:span><text:span text:style-name="T36">arpinstitucinio bendradarbiavimo koordinatorę</text:span><text:span text:style-name="T37">.</text:span></text:p>
      <text:p text:style-name="Normal"/>
      <text:p text:style-name="P38"/>
      <text:p text:style-name="P39"/>
      <text:p text:style-name="Normal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8-10-11T05:17:00Z</meta:creation-date>
    <dc:date>2018-10-11T05:17:00Z</dc:date>
    <meta:print-date>2018-10-10T09:35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3" meta:word-count="225" meta:character-count="1507" meta:row-count="10" meta:non-whitespace-character-count="1285"/>
  </office:meta>
</office:document-meta>
</file>